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699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5.73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spese_20_correnti">
      <style:table-properties table:display="true" style:writing-mode="lr-tb"/>
    </style:style>
    <style:style style:name="ta2" style:family="table" style:master-page-name="PageStyle_5f_spese_20_c-capital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pese correnti" table:style-name="ta1" table:print-ranges="'spese correnti'.A1:'spese correnti'.F652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1" table:default-cell-style-name="ce6"/>
        <table:table-column table:style-name="co8" table:number-columns-repeated="9" table:default-cell-style-name="ce6"/>
        <table:table-row table:style-name="ro1">
          <table:table-cell table:style-name="ce1" office:value-type="string" table:number-columns-spanned="6" table:number-rows-spanned="1">
            <text:p>UTILIZZO RISORSE PUBBLICHE <text:s text:c="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PAGAMENTI EFFETTUATI NEL 1° trimestre 2018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SPESA CORRENTE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header-rows>
          <table:table-row table:style-name="ro2">
            <table:table-cell table:style-name="ce2" office:value-type="string">
              <text:p>PIANO FINANZIARIO</text:p>
            </table:table-cell>
            <table:table-cell table:style-name="ce2" office:value-type="string">
              <text:p>TIPOLOGIA DI SPESA SOSTENUTA</text:p>
            </table:table-cell>
            <table:table-cell table:style-name="ce2" office:value-type="string">
              <text:p>NUMERO MANDATO</text:p>
            </table:table-cell>
            <table:table-cell table:style-name="ce2" office:value-type="string">
              <text:p>DATA MANDATO</text:p>
            </table:table-cell>
            <table:table-cell table:style-name="ce2" office:value-type="string">
              <text:p>NOMINATIVI DEI BENEFICIARI</text:p>
            </table:table-cell>
            <table:table-cell table:style-name="ce2" office:value-type="string">
              <text:p>IMPORTO MANDATO</text:p>
            </table:table-cell>
            <table:table-cell table:number-columns-repeated="250"/>
          </table:table-row>
        </table:table-header-rows>
        <table:table-row table:style-name="ro3">
          <table:table-cell table:style-name="ce3" office:value-type="string">
            <text:p>1.03.01.01</text:p>
          </table:table-cell>
          <table:table-cell table:style-name="ce5" office:value-type="string">
            <text:p>Giornali e riviste</text:p>
          </table:table-cell>
          <table:table-cell table:style-name="ce7" office:value-type="float" office:value="661">
            <text:p>661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DeA (DEMOGRAFICI ASSOCIATI)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1</text:p>
          </table:table-cell>
          <table:table-cell table:style-name="ce5" office:value-type="string">
            <text:p>Giornali e riviste</text:p>
          </table:table-cell>
          <table:table-cell table:style-name="ce7" office:value-type="float" office:value="635">
            <text:p>635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EGAF EDIZIONI <text:s/>S.r.l.</text:p>
          </table:table-cell>
          <table:table-cell table:style-name="ce11" office:value-type="float" office:value="177">
            <text:p>17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1</text:p>
          </table:table-cell>
          <table:table-cell table:style-name="ce5" office:value-type="string">
            <text:p>Pubblicazioni</text:p>
          </table:table-cell>
          <table:table-cell table:style-name="ce7" office:value-type="float" office:value="556">
            <text:p>556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430.54">
            <text:p>430,5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539">
            <text:p>539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91.03">
            <text:p>191,0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550">
            <text:p>550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8.97">
            <text:p>8,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636">
            <text:p>636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370.15">
            <text:p>370,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637">
            <text:p>637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170.8">
            <text:p>170,8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638">
            <text:p>638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508.88">
            <text:p>508,8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1283">
            <text:p>1283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MYO SPA</text:p>
          </table:table-cell>
          <table:table-cell table:style-name="ce11" office:value-type="float" office:value="96.8">
            <text:p>96,8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1284">
            <text:p>1284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MYO SPA</text:p>
          </table:table-cell>
          <table:table-cell table:style-name="ce11" office:value-type="float" office:value="89.53">
            <text:p>89,5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1285">
            <text:p>1285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MYO SPA</text:p>
          </table:table-cell>
          <table:table-cell table:style-name="ce11" office:value-type="float" office:value="141.9">
            <text:p>141,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1286">
            <text:p>1286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MYO SPA</text:p>
          </table:table-cell>
          <table:table-cell table:style-name="ce11" office:value-type="float" office:value="89.45">
            <text:p>89,4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859">
            <text:p>859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VALSECCHI CANCELLERIA SRL</text:p>
          </table:table-cell>
          <table:table-cell table:style-name="ce11" office:value-type="float" office:value="474.77">
            <text:p>474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860">
            <text:p>860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VALSECCHI CANCELLERIA SRL</text:p>
          </table:table-cell>
          <table:table-cell table:style-name="ce11" office:value-type="float" office:value="71.4">
            <text:p>71,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861">
            <text:p>861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VALSECCHI CANCELLERIA SRL</text:p>
          </table:table-cell>
          <table:table-cell table:style-name="ce11" office:value-type="float" office:value="83.3">
            <text:p>83,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ta, cancelleria e stampati</text:p>
          </table:table-cell>
          <table:table-cell table:style-name="ce7" office:value-type="float" office:value="862">
            <text:p>862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VALSECCHI CANCELLERIA SRL</text:p>
          </table:table-cell>
          <table:table-cell table:style-name="ce11" office:value-type="float" office:value="119">
            <text:p>119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577">
            <text:p>57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GOLDENGAS SPA</text:p>
          </table:table-cell>
          <table:table-cell table:style-name="ce11" office:value-type="float" office:value="1000">
            <text:p>1.0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45">
            <text:p>114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1364.48">
            <text:p>1.364,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46">
            <text:p>114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68.04">
            <text:p>68,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47">
            <text:p>114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216.33">
            <text:p>216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48">
            <text:p>114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93.24">
            <text:p>93,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49">
            <text:p>114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259.54">
            <text:p>259,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50">
            <text:p>115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1071.63">
            <text:p>1.071,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151">
            <text:p>115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TALIANA PETROLI SPA</text:p>
          </table:table-cell>
          <table:table-cell table:style-name="ce11" office:value-type="float" office:value="218.42">
            <text:p>218,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0">
            <text:p>150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651.77">
            <text:p>1.651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1">
            <text:p>151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49.82">
            <text:p>49,8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2">
            <text:p>152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202.22">
            <text:p>202,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3">
            <text:p>153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275.79">
            <text:p>275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4">
            <text:p>154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32.27">
            <text:p>132,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5">
            <text:p>155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53.12">
            <text:p>153,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6">
            <text:p>156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378.05">
            <text:p>378,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157">
            <text:p>157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312.69">
            <text:p>312,6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39">
            <text:p>639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310.22">
            <text:p>1.310,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0">
            <text:p>640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45.36">
            <text:p>45,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1">
            <text:p>641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66.84">
            <text:p>66,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2">
            <text:p>642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27.82">
            <text:p>127,8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3">
            <text:p>643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59.34">
            <text:p>59,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4">
            <text:p>644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145.02">
            <text:p>145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5">
            <text:p>645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873.49">
            <text:p>873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Carburanti, combustibili e lubrificanti</text:p>
          </table:table-cell>
          <table:table-cell table:style-name="ce7" office:value-type="float" office:value="646">
            <text:p>646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OTALERG SPA</text:p>
          </table:table-cell>
          <table:table-cell table:style-name="ce11" office:value-type="float" office:value="263.02">
            <text:p>263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Vestiario</text:p>
          </table:table-cell>
          <table:table-cell table:style-name="ce7" office:value-type="float" office:value="205">
            <text:p>205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CONFEZIONI ORSI SNC DI ORSI VASCO</text:p>
          </table:table-cell>
          <table:table-cell table:style-name="ce11" office:value-type="float" office:value="1114.68">
            <text:p>1.114,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Vestiario</text:p>
          </table:table-cell>
          <table:table-cell table:style-name="ce7" office:value-type="float" office:value="388">
            <text:p>388</text:p>
          </table:table-cell>
          <table:table-cell table:style-name="ce9" office:value-type="date" office:date-value="2018-02-02">
            <text:p>02/02/2018</text:p>
          </table:table-cell>
          <table:table-cell table:style-name="ce5" office:value-type="string">
            <text:p>CONFEZIONI ORSI SNC DI ORSI VASCO</text:p>
          </table:table-cell>
          <table:table-cell table:style-name="ce11" office:value-type="float" office:value="6594.26">
            <text:p>6.594,2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Materiale informatico</text:p>
          </table:table-cell>
          <table:table-cell table:style-name="ce7" office:value-type="float" office:value="545">
            <text:p>545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315.98">
            <text:p>315,9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Materiale informatico</text:p>
          </table:table-cell>
          <table:table-cell table:style-name="ce7" office:value-type="float" office:value="11">
            <text:p>11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TECNO COMPUTER snc di Ceccanti F. &amp; C.</text:p>
          </table:table-cell>
          <table:table-cell table:style-name="ce11" office:value-type="float" office:value="389.79">
            <text:p>389,7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Beni per attività di rappresentanza</text:p>
          </table:table-cell>
          <table:table-cell table:style-name="ce7" office:value-type="float" office:value="534">
            <text:p>534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4.1">
            <text:p>14,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Beni per attività di rappresentanza</text:p>
          </table:table-cell>
          <table:table-cell table:style-name="ce7" office:value-type="float" office:value="542">
            <text:p>542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53.98">
            <text:p>153,9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Beni per attività di rappresentanza</text:p>
          </table:table-cell>
          <table:table-cell table:style-name="ce7" office:value-type="float" office:value="543">
            <text:p>543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349.52">
            <text:p>349,5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Beni per consultazioni elettorali</text:p>
          </table:table-cell>
          <table:table-cell table:style-name="ce7" office:value-type="float" office:value="697">
            <text:p>697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CAMPIGLI LEGNAMI S.A.S. di Campigli Costanzo &amp; C.</text:p>
          </table:table-cell>
          <table:table-cell table:style-name="ce11" office:value-type="float" office:value="366">
            <text:p>366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Beni per consultazioni elettorali</text:p>
          </table:table-cell>
          <table:table-cell table:style-name="ce7" office:value-type="float" office:value="871">
            <text:p>871</text:p>
          </table:table-cell>
          <table:table-cell table:style-name="ce9" office:value-type="date" office:date-value="2018-03-02">
            <text:p>02/03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221.88">
            <text:p>221,8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Beni per consultazioni elettorali</text:p>
          </table:table-cell>
          <table:table-cell table:style-name="ce7" office:value-type="float" office:value="611">
            <text:p>611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MAGGIOLI <text:s/>S.p.A.</text:p>
          </table:table-cell>
          <table:table-cell table:style-name="ce11" office:value-type="float" office:value="183">
            <text:p>183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Beni per consultazioni elettorali</text:p>
          </table:table-cell>
          <table:table-cell table:style-name="ce7" office:value-type="float" office:value="1197">
            <text:p>119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244.04">
            <text:p>244,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Stampati specialistici</text:p>
          </table:table-cell>
          <table:table-cell table:style-name="ce7" office:value-type="float" office:value="194">
            <text:p>194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NACCI CARLO</text:p>
          </table:table-cell>
          <table:table-cell table:style-name="ce11" office:value-type="float" office:value="1000">
            <text:p>1.000,00</text:p>
          </table:table-cell>
          <table:table-cell table:number-columns-repeated="250"/>
        </table:table-row>
        <table:table-row table:style-name="ro3">
          <table:table-cell table:style-name="ce3"/>
          <table:table-cell table:style-name="ce5" office:value-type="string">
            <text:p>Altri beni e materiali di consumo n.a.c.</text:p>
          </table:table-cell>
          <table:table-cell table:style-name="ce7" office:value-type="float" office:value="127">
            <text:p>127</text:p>
          </table:table-cell>
          <table:table-cell table:style-name="ce9" office:value-type="date" office:date-value="2018-01-10">
            <text:p>10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1000">
            <text:p>1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07">
            <text:p>307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CAMPANI ALDO SNC di CAMPANI MARCO, FABIOLA &amp; C.</text:p>
          </table:table-cell>
          <table:table-cell table:style-name="ce11" office:value-type="float" office:value="396.66">
            <text:p>396,6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08">
            <text:p>308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CAMPANI ALDO SNC di CAMPANI MARCO, FABIOLA &amp; C.</text:p>
          </table:table-cell>
          <table:table-cell table:style-name="ce11" office:value-type="float" office:value="231.88">
            <text:p>231,8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856">
            <text:p>856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CAMPANI ALDO SNC di CAMPANI MARCO, FABIOLA &amp; C.</text:p>
          </table:table-cell>
          <table:table-cell table:style-name="ce11" office:value-type="float" office:value="315.37">
            <text:p>315,3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857">
            <text:p>857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CAMPANI ALDO SNC di CAMPANI MARCO, FABIOLA &amp; C.</text:p>
          </table:table-cell>
          <table:table-cell table:style-name="ce11" office:value-type="float" office:value="329.4">
            <text:p>329,4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858">
            <text:p>858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CAMPANI ALDO SNC di CAMPANI MARCO, FABIOLA &amp; C.</text:p>
          </table:table-cell>
          <table:table-cell table:style-name="ce11" office:value-type="float" office:value="398.94">
            <text:p>398,9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541">
            <text:p>541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8.99">
            <text:p>8,9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553">
            <text:p>553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50.04">
            <text:p>50,0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555">
            <text:p>555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7.98">
            <text:p>7,9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559">
            <text:p>559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45.59">
            <text:p>45,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219">
            <text:p>219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.LLI BACHINI SRL</text:p>
          </table:table-cell>
          <table:table-cell table:style-name="ce11" office:value-type="float" office:value="37.33">
            <text:p>37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222">
            <text:p>222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77.06">
            <text:p>77,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530">
            <text:p>530</text:p>
          </table:table-cell>
          <table:table-cell table:style-name="ce9" office:value-type="date" office:date-value="2018-02-07">
            <text:p>07/02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650.17">
            <text:p>650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710">
            <text:p>710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470.19">
            <text:p>470,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711">
            <text:p>711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390">
            <text:p>3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712">
            <text:p>712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FERRAMENTA IL GIRASOLE srl</text:p>
          </table:table-cell>
          <table:table-cell table:style-name="ce11" office:value-type="float" office:value="365.74">
            <text:p>365,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216">
            <text:p>216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10">
            <text:p>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217">
            <text:p>217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218">
            <text:p>218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66.05">
            <text:p>66,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50">
            <text:p>650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200.63">
            <text:p>200,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51">
            <text:p>651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122.79">
            <text:p>122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52">
            <text:p>652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L'ELETTRICA S.P.A.</text:p>
          </table:table-cell>
          <table:table-cell table:style-name="ce11" office:value-type="float" office:value="1265">
            <text:p>1.26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9">
            <text:p>9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89.83">
            <text:p>89,8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10">
            <text:p>10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60">
            <text:p>6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76">
            <text:p>376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33.74">
            <text:p>33,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77">
            <text:p>377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82.49">
            <text:p>82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78">
            <text:p>378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156.62">
            <text:p>156,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79">
            <text:p>379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404.05">
            <text:p>404,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80">
            <text:p>380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23.19">
            <text:p>23,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81">
            <text:p>381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470.92">
            <text:p>470,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83">
            <text:p>683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101.43">
            <text:p>101,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84">
            <text:p>684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63.28">
            <text:p>63,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85">
            <text:p>685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MARTINI di Martini Mara &amp; C. snc</text:p>
          </table:table-cell>
          <table:table-cell table:style-name="ce11" office:value-type="float" office:value="90.71">
            <text:p>90,7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853">
            <text:p>853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732.22">
            <text:p>732,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12">
            <text:p>312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PALAGINI PIERO E FIGLI <text:s/>SPA</text:p>
          </table:table-cell>
          <table:table-cell table:style-name="ce11" office:value-type="float" office:value="172.17">
            <text:p>172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12">
            <text:p>612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PALAGINI PIERO E FIGLI <text:s/>SPA</text:p>
          </table:table-cell>
          <table:table-cell table:style-name="ce11" office:value-type="float" office:value="25.01">
            <text:p>25,0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70">
            <text:p>670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S.M.</text:p>
          </table:table-cell>
          <table:table-cell table:style-name="ce11" office:value-type="float" office:value="396.5">
            <text:p>396,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696">
            <text:p>696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SMS DI SERAFINI MIRKO</text:p>
          </table:table-cell>
          <table:table-cell table:style-name="ce11" office:value-type="float" office:value="3538">
            <text:p>3.53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14">
            <text:p>314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VETRERIA SUPER 4 SNC di Sestini Sirio &amp; C.</text:p>
          </table:table-cell>
          <table:table-cell table:style-name="ce11" office:value-type="float" office:value="202.62">
            <text:p>202,6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315">
            <text:p>315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VETRERIA SUPER 4 SNC di Sestini Sirio &amp; C.</text:p>
          </table:table-cell>
          <table:table-cell table:style-name="ce11" office:value-type="float" office:value="73.9">
            <text:p>73,9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2</text:p>
          </table:table-cell>
          <table:table-cell table:style-name="ce5" office:value-type="string">
            <text:p>Altri beni e materiali di consumo n.a.c.</text:p>
          </table:table-cell>
          <table:table-cell table:style-name="ce7" office:value-type="float" office:value="1195">
            <text:p>119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ZOLFANELLI <text:s/>S.N.C. DI ZOLFANELLI PIER LUIGI &amp; LEANDRO</text:p>
          </table:table-cell>
          <table:table-cell table:style-name="ce11" office:value-type="float" office:value="496.54">
            <text:p>496,5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1.05</text:p>
          </table:table-cell>
          <table:table-cell table:style-name="ce5" office:value-type="string">
            <text:p>Altri beni e prodotti sanitari n.a.c.</text:p>
          </table:table-cell>
          <table:table-cell table:style-name="ce7" office:value-type="float" office:value="540">
            <text:p>540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79.64">
            <text:p>79,6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Indennità</text:p>
          </table:table-cell>
          <table:table-cell table:style-name="ce7" office:value-type="float" office:value="229">
            <text:p>229</text:p>
          </table:table-cell>
          <table:table-cell table:style-name="ce9" office:value-type="date" office:date-value="2018-01-24">
            <text:p>24/01/2018</text:p>
          </table:table-cell>
          <table:table-cell table:style-name="ce5" office:value-type="string">
            <text:p>DIVERSI AMMINISTRATORI</text:p>
          </table:table-cell>
          <table:table-cell table:style-name="ce11" office:value-type="float" office:value="6369.07">
            <text:p>6.369,0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Indennità</text:p>
          </table:table-cell>
          <table:table-cell table:style-name="ce7" office:value-type="float" office:value="718">
            <text:p>718</text:p>
          </table:table-cell>
          <table:table-cell table:style-name="ce9" office:value-type="date" office:date-value="2018-02-22">
            <text:p>22/02/2018</text:p>
          </table:table-cell>
          <table:table-cell table:style-name="ce5" office:value-type="string">
            <text:p>DIVERSI AMMINISTRATORI</text:p>
          </table:table-cell>
          <table:table-cell table:style-name="ce11" office:value-type="float" office:value="6369.07">
            <text:p>6.369,0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Indennità</text:p>
          </table:table-cell>
          <table:table-cell table:style-name="ce7" office:value-type="float" office:value="1203">
            <text:p>1203</text:p>
          </table:table-cell>
          <table:table-cell table:style-name="ce9" office:value-type="date" office:date-value="2018-03-22">
            <text:p>22/03/2018</text:p>
          </table:table-cell>
          <table:table-cell table:style-name="ce5" office:value-type="string">
            <text:p>DIVERSI AMMINISTRATORI</text:p>
          </table:table-cell>
          <table:table-cell table:style-name="ce11" office:value-type="float" office:value="6369.07">
            <text:p>6.369,0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Indennità</text:p>
          </table:table-cell>
          <table:table-cell table:style-name="ce7" office:value-type="float" office:value="1204">
            <text:p>1204</text:p>
          </table:table-cell>
          <table:table-cell table:style-name="ce9" office:value-type="date" office:date-value="2018-03-22">
            <text:p>22/03/2018</text:p>
          </table:table-cell>
          <table:table-cell table:style-name="ce5" office:value-type="string">
            <text:p>DIVERSI AMMINISTRATORI</text:p>
          </table:table-cell>
          <table:table-cell table:style-name="ce11" office:value-type="float" office:value="1510.56">
            <text:p>1.510,5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Rimborsi</text:p>
          </table:table-cell>
          <table:table-cell table:style-name="ce7" office:value-type="float" office:value="991">
            <text:p>991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.P.E.S. scpa AZIENDA PISANA EDILIZIA SOCIALE</text:p>
          </table:table-cell>
          <table:table-cell table:style-name="ce11" office:value-type="float" office:value="287.27">
            <text:p>287,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Rimborsi</text:p>
          </table:table-cell>
          <table:table-cell table:style-name="ce7" office:value-type="float" office:value="992">
            <text:p>992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L PAPAVERO SRL</text:p>
          </table:table-cell>
          <table:table-cell table:style-name="ce11" office:value-type="float" office:value="586.89">
            <text:p>586,8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Rimborsi</text:p>
          </table:table-cell>
          <table:table-cell table:style-name="ce7" office:value-type="float" office:value="1002">
            <text:p>1002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IL PAPAVERO SRL</text:p>
          </table:table-cell>
          <table:table-cell table:style-name="ce11" office:value-type="float" office:value="180.2">
            <text:p>180,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1</text:p>
          </table:table-cell>
          <table:table-cell table:style-name="ce5" office:value-type="string">
            <text:p>Organi istituzionali dell'amministrazione - Rimborsi</text:p>
          </table:table-cell>
          <table:table-cell table:style-name="ce7" office:value-type="float" office:value="1003">
            <text:p>1003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IL PAPAVERO SRL</text:p>
          </table:table-cell>
          <table:table-cell table:style-name="ce11" office:value-type="float" office:value="246.52">
            <text:p>246,5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1</text:p>
          </table:table-cell>
          <table:table-cell table:style-name="ce5" office:value-type="string">
            <text:p>Compensi agli organi istituzionali di revisione, di controllo ed altri incarichi istituzionali dell'amministrazione</text:p>
          </table:table-cell>
          <table:table-cell table:style-name="ce7" office:value-type="float" office:value="792">
            <text:p>792</text:p>
          </table:table-cell>
          <table:table-cell table:style-name="ce9" office:value-type="date" office:date-value="2018-02-22">
            <text:p>22/02/2018</text:p>
          </table:table-cell>
          <table:table-cell table:style-name="ce5" office:value-type="string">
            <text:p>DOTTORI COMMERCIALISTI ASSOCIATI PANATTONI SPAGNOLO</text:p>
          </table:table-cell>
          <table:table-cell table:style-name="ce11" office:value-type="float" office:value="4988.32">
            <text:p>4.988,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35">
            <text:p>535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56.5">
            <text:p>56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44">
            <text:p>544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58.4">
            <text:p>58,4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49">
            <text:p>549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23.6">
            <text:p>23,6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52">
            <text:p>552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6.2">
            <text:p>6,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54">
            <text:p>554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34.6">
            <text:p>34,6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60">
            <text:p>560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6.5">
            <text:p>16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2</text:p>
          </table:table-cell>
          <table:table-cell table:style-name="ce5" office:value-type="string">
            <text:p>Indennità di missione e di trasferta</text:p>
          </table:table-cell>
          <table:table-cell table:style-name="ce7" office:value-type="float" office:value="562">
            <text:p>562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6.6">
            <text:p>16,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3</text:p>
          </table:table-cell>
          <table:table-cell table:style-name="ce5" office:value-type="string">
            <text:p>Altri aggi di riscossione n.a.c.</text:p>
          </table:table-cell>
          <table:table-cell table:style-name="ce7" office:value-type="float" office:value="977">
            <text:p>977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CA SRL IMPOSTE COMUNALI AFFINI</text:p>
          </table:table-cell>
          <table:table-cell table:style-name="ce11" office:value-type="float" office:value="35.33">
            <text:p>35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3</text:p>
          </table:table-cell>
          <table:table-cell table:style-name="ce5" office:value-type="string">
            <text:p>Altri aggi di riscossione n.a.c.</text:p>
          </table:table-cell>
          <table:table-cell table:style-name="ce7" office:value-type="float" office:value="978">
            <text:p>978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CA SRL IMPOSTE COMUNALI AFFINI</text:p>
          </table:table-cell>
          <table:table-cell table:style-name="ce11" office:value-type="float" office:value="76.54">
            <text:p>76,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3</text:p>
          </table:table-cell>
          <table:table-cell table:style-name="ce5" office:value-type="string">
            <text:p>Altri aggi di riscossione n.a.c.</text:p>
          </table:table-cell>
          <table:table-cell table:style-name="ce7" office:value-type="float" office:value="1201">
            <text:p>120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CA SRL IMPOSTE COMUNALI AFFINI</text:p>
          </table:table-cell>
          <table:table-cell table:style-name="ce11" office:value-type="float" office:value="477.84">
            <text:p>477,8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4</text:p>
          </table:table-cell>
          <table:table-cell table:style-name="ce5" office:value-type="string">
            <text:p>Acquisto di servizi per formazione obbligatoria</text:p>
          </table:table-cell>
          <table:table-cell table:style-name="ce7" office:value-type="float" office:value="356">
            <text:p>356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FLM FINANZA LOCALE MANAGEMENT SRL</text:p>
          </table:table-cell>
          <table:table-cell table:style-name="ce11" office:value-type="float" office:value="270">
            <text:p>27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4</text:p>
          </table:table-cell>
          <table:table-cell table:style-name="ce5" office:value-type="string">
            <text:p>Acquisto di servizi per formazione obbligatoria</text:p>
          </table:table-cell>
          <table:table-cell table:style-name="ce7" office:value-type="float" office:value="326">
            <text:p>326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TIRO A SEGNO NAZIONALE Sezione di Pontedera</text:p>
          </table:table-cell>
          <table:table-cell table:style-name="ce11" office:value-type="float" office:value="519.95">
            <text:p>519,9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4</text:p>
          </table:table-cell>
          <table:table-cell table:style-name="ce5" office:value-type="string">
            <text:p>Acquisto di servizi per altre spese per formazione e addestramento n.a.c.</text:p>
          </table:table-cell>
          <table:table-cell table:style-name="ce7" office:value-type="float" office:value="536">
            <text:p>536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80">
            <text:p>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118">
            <text:p>118</text:p>
          </table:table-cell>
          <table:table-cell table:style-name="ce9" office:value-type="date" office:date-value="2018-01-05">
            <text:p>05/01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27.23">
            <text:p>27,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0">
            <text:p>620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454.19">
            <text:p>454,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5">
            <text:p>625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35.38">
            <text:p>35,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6">
            <text:p>626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218.67">
            <text:p>218,6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7">
            <text:p>627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45.71">
            <text:p>45,7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8">
            <text:p>628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641.17">
            <text:p>641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29">
            <text:p>629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343.42">
            <text:p>343,4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30">
            <text:p>630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303.32">
            <text:p>303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31">
            <text:p>631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44.7">
            <text:p>44,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632">
            <text:p>632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320.56">
            <text:p>320,5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867">
            <text:p>867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287.07">
            <text:p>287,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868">
            <text:p>868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244.95">
            <text:p>244,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869">
            <text:p>869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35.38">
            <text:p>35,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fissa</text:p>
          </table:table-cell>
          <table:table-cell table:style-name="ce7" office:value-type="float" office:value="870">
            <text:p>870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TELECOM ITALIA S.P.A.</text:p>
          </table:table-cell>
          <table:table-cell table:style-name="ce11" office:value-type="float" office:value="171.9">
            <text:p>171,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2">
            <text:p>142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82.86">
            <text:p>182,8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3">
            <text:p>143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.44">
            <text:p>2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4">
            <text:p>144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61.06">
            <text:p>161,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5">
            <text:p>145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55.31">
            <text:p>55,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6">
            <text:p>146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4.44">
            <text:p>14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7">
            <text:p>147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31.32">
            <text:p>31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8">
            <text:p>148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43.33">
            <text:p>43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49">
            <text:p>149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.44">
            <text:p>2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622">
            <text:p>622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75.79">
            <text:p>75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623">
            <text:p>623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35.64">
            <text:p>235,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624">
            <text:p>624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9.28">
            <text:p>29,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17">
            <text:p>1117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78.84">
            <text:p>278,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18">
            <text:p>1118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4.44">
            <text:p>14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19">
            <text:p>1119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01.08">
            <text:p>101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20">
            <text:p>1120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91.32">
            <text:p>91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21">
            <text:p>1121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4.44">
            <text:p>14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22">
            <text:p>1122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55.31">
            <text:p>55,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23">
            <text:p>1123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19.33">
            <text:p>19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Telefonia mobile</text:p>
          </table:table-cell>
          <table:table-cell table:style-name="ce7" office:value-type="float" office:value="1124">
            <text:p>1124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TELECOM ITALIA SPA</text:p>
          </table:table-cell>
          <table:table-cell table:style-name="ce11" office:value-type="float" office:value="26.44">
            <text:p>26,4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5</text:p>
          </table:table-cell>
          <table:table-cell table:style-name="ce5" office:value-type="string">
            <text:p>Accesso a banche dati e a pubblicazioni on line</text:p>
          </table:table-cell>
          <table:table-cell table:style-name="ce7" office:value-type="float" office:value="389">
            <text:p>389</text:p>
          </table:table-cell>
          <table:table-cell table:style-name="ce9" office:value-type="date" office:date-value="2018-02-02">
            <text:p>02/02/2018</text:p>
          </table:table-cell>
          <table:table-cell table:style-name="ce5" office:value-type="string">
            <text:p>MINISTERO INFRASFRUTTURE-TRASPORTI U.O. MOT 6 - C.E.D.</text:p>
          </table:table-cell>
          <table:table-cell table:style-name="ce11" office:value-type="float" office:value="1190.42">
            <text:p>1.190,4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5</text:p>
          </table:table-cell>
          <table:table-cell table:style-name="ce5" office:value-type="string">
            <text:p>Accesso a banche dati e a pubblicazioni on line</text:p>
          </table:table-cell>
          <table:table-cell table:style-name="ce7" office:value-type="float" office:value="677">
            <text:p>677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MINISTERO INFRASFRUTTURE-TRASPORTI U.O. MOT 6 - C.E.D.</text:p>
          </table:table-cell>
          <table:table-cell table:style-name="ce11" office:value-type="float" office:value="146.91">
            <text:p>146,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75">
            <text:p>175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98.3">
            <text:p>98,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76">
            <text:p>176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02.08">
            <text:p>102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77">
            <text:p>177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921.39">
            <text:p>921,3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78">
            <text:p>178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15.63">
            <text:p>115,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79">
            <text:p>179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768.36">
            <text:p>768,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80">
            <text:p>180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278.18">
            <text:p>1.278,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81">
            <text:p>181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731.84">
            <text:p>1.731,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82">
            <text:p>182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716.05">
            <text:p>716,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83">
            <text:p>183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461.07">
            <text:p>461,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84">
            <text:p>184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46.09">
            <text:p>46,0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311">
            <text:p>311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928.51">
            <text:p>928,5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328">
            <text:p>328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07.32">
            <text:p>107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6">
            <text:p>586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620.26">
            <text:p>620,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7">
            <text:p>58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47.2">
            <text:p>47,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8">
            <text:p>588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061.85">
            <text:p>1.061,8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9">
            <text:p>589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13.08">
            <text:p>113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0">
            <text:p>590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115.53">
            <text:p>1.115,5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1">
            <text:p>591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98.36">
            <text:p>98,3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2">
            <text:p>592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610.04">
            <text:p>610,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3">
            <text:p>593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47.49">
            <text:p>147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4">
            <text:p>594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33.72">
            <text:p>133,7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5">
            <text:p>595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60.49">
            <text:p>160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6">
            <text:p>596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219">
            <text:p>219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7">
            <text:p>59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759.17">
            <text:p>759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8">
            <text:p>598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38.44">
            <text:p>38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99">
            <text:p>599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288.77">
            <text:p>288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600">
            <text:p>600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324.79">
            <text:p>1.324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987">
            <text:p>987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10.17">
            <text:p>110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59">
            <text:p>115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116.79">
            <text:p>1.116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0">
            <text:p>116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420.41">
            <text:p>420,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1">
            <text:p>116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865.14">
            <text:p>865,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2">
            <text:p>116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20.27">
            <text:p>120,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3">
            <text:p>116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406.9">
            <text:p>1.406,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4">
            <text:p>116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939.31">
            <text:p>939,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5">
            <text:p>116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779.94">
            <text:p>1.779,9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6">
            <text:p>116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34.48">
            <text:p>134,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7">
            <text:p>116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383.78">
            <text:p>383,7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8">
            <text:p>116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21362.25">
            <text:p>21.362,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69">
            <text:p>116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43.1">
            <text:p>43,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70">
            <text:p>117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37.75">
            <text:p>137,7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71">
            <text:p>117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DISON ENERGIA SPA</text:p>
          </table:table-cell>
          <table:table-cell table:style-name="ce11" office:value-type="float" office:value="157.05">
            <text:p>157,0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613">
            <text:p>613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L SOLE S.R.L. Area Territoriale FIRENZE</text:p>
          </table:table-cell>
          <table:table-cell table:style-name="ce11" office:value-type="float" office:value="73.16">
            <text:p>73,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32">
            <text:p>132</text:p>
          </table:table-cell>
          <table:table-cell table:style-name="ce9" office:value-type="date" office:date-value="2018-01-11">
            <text:p>11/01/2018</text:p>
          </table:table-cell>
          <table:table-cell table:style-name="ce5" office:value-type="string">
            <text:p>ENERGRID SRL</text:p>
          </table:table-cell>
          <table:table-cell table:style-name="ce11" office:value-type="float" office:value="18767.02">
            <text:p>18.767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134">
            <text:p>1134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RID SRL</text:p>
          </table:table-cell>
          <table:table-cell table:style-name="ce11" office:value-type="float" office:value="20359.1">
            <text:p>20.359,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318">
            <text:p>318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HERA COMM SRL</text:p>
          </table:table-cell>
          <table:table-cell table:style-name="ce11" office:value-type="float" office:value="68.81">
            <text:p>68,8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1">
            <text:p>581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HERA COMM SRL</text:p>
          </table:table-cell>
          <table:table-cell table:style-name="ce11" office:value-type="float" office:value="13.7">
            <text:p>13,7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582">
            <text:p>582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HERA COMM SRL</text:p>
          </table:table-cell>
          <table:table-cell table:style-name="ce11" office:value-type="float" office:value="61.37">
            <text:p>61,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Energia elettrica</text:p>
          </table:table-cell>
          <table:table-cell table:style-name="ce7" office:value-type="float" office:value="1278">
            <text:p>1278</text:p>
          </table:table-cell>
          <table:table-cell table:style-name="ce9" office:value-type="date" office:date-value="2018-03-27">
            <text:p>27/03/2018</text:p>
          </table:table-cell>
          <table:table-cell table:style-name="ce5" office:value-type="string">
            <text:p>HERA COMM SRL</text:p>
          </table:table-cell>
          <table:table-cell table:style-name="ce11" office:value-type="float" office:value="68.91">
            <text:p>68,9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Acqua</text:p>
          </table:table-cell>
          <table:table-cell table:style-name="ce7" office:value-type="float" office:value="220">
            <text:p>220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ACQUE SPA</text:p>
          </table:table-cell>
          <table:table-cell table:style-name="ce11" office:value-type="float" office:value="237.08">
            <text:p>237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Acqua</text:p>
          </table:table-cell>
          <table:table-cell table:style-name="ce7" office:value-type="float" office:value="362">
            <text:p>362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CQUE SPA</text:p>
          </table:table-cell>
          <table:table-cell table:style-name="ce11" office:value-type="float" office:value="31.51">
            <text:p>31,5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Acqua</text:p>
          </table:table-cell>
          <table:table-cell table:style-name="ce7" office:value-type="float" office:value="363">
            <text:p>363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CQUE SPA</text:p>
          </table:table-cell>
          <table:table-cell table:style-name="ce11" office:value-type="float" office:value="366.62">
            <text:p>366,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85">
            <text:p>185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.65">
            <text:p>3,6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86">
            <text:p>186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641.44">
            <text:p>641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87">
            <text:p>187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4127.49">
            <text:p>4.127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88">
            <text:p>188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565.06">
            <text:p>2.565,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89">
            <text:p>189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48.38">
            <text:p>348,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90">
            <text:p>190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658.2">
            <text:p>658,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91">
            <text:p>191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538.48">
            <text:p>538,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223">
            <text:p>223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.92">
            <text:p>2,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327">
            <text:p>327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.64">
            <text:p>3,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1">
            <text:p>601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91.68">
            <text:p>291,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2">
            <text:p>602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783.12">
            <text:p>3.783,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3">
            <text:p>603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5124.67">
            <text:p>5.124,6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4">
            <text:p>604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1038.38">
            <text:p>1.038,3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5">
            <text:p>605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.92">
            <text:p>2,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6">
            <text:p>606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77.12">
            <text:p>277,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7">
            <text:p>60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646.87">
            <text:p>646,8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8">
            <text:p>608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588.18">
            <text:p>588,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609">
            <text:p>609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4316.1">
            <text:p>4.316,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984">
            <text:p>984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4">
            <text:p>4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25">
            <text:p>1125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801.44">
            <text:p>801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26">
            <text:p>1126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.03">
            <text:p>3,0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27">
            <text:p>1127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4.23">
            <text:p>4,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28">
            <text:p>1128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5105.61">
            <text:p>5.105,6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29">
            <text:p>1129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4719.41">
            <text:p>4.719,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30">
            <text:p>1130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3989.46">
            <text:p>3.989,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31">
            <text:p>1131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292.45">
            <text:p>292,4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5</text:p>
          </table:table-cell>
          <table:table-cell table:style-name="ce5" office:value-type="string">
            <text:p>Gas</text:p>
          </table:table-cell>
          <table:table-cell table:style-name="ce7" office:value-type="float" office:value="1132">
            <text:p>1132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ENERGETIC SPA</text:p>
          </table:table-cell>
          <table:table-cell table:style-name="ce11" office:value-type="float" office:value="803.62">
            <text:p>803,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Locazione di beni immobili</text:p>
          </table:table-cell>
          <table:table-cell table:style-name="ce7" office:value-type="float" office:value="168">
            <text:p>168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FIMAC S.A.S. DI GAZZARRINI &amp; C.</text:p>
          </table:table-cell>
          <table:table-cell table:style-name="ce11" office:value-type="float" office:value="1275">
            <text:p>1.27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Locazione di beni immobili</text:p>
          </table:table-cell>
          <table:table-cell table:style-name="ce7" office:value-type="float" office:value="213">
            <text:p>213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IMAC S.A.S. DI GAZZARRINI &amp; C.</text:p>
          </table:table-cell>
          <table:table-cell table:style-name="ce11" office:value-type="float" office:value="1275">
            <text:p>1.27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Locazione di beni immobili</text:p>
          </table:table-cell>
          <table:table-cell table:style-name="ce7" office:value-type="float" office:value="695">
            <text:p>695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FIMAC S.A.S. DI GAZZARRINI &amp; C.</text:p>
          </table:table-cell>
          <table:table-cell table:style-name="ce11" office:value-type="float" office:value="1275">
            <text:p>1.27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Locazione di beni immobili</text:p>
          </table:table-cell>
          <table:table-cell table:style-name="ce7" office:value-type="float" office:value="1190">
            <text:p>119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FIMAC S.A.S. DI GAZZARRINI &amp; C.</text:p>
          </table:table-cell>
          <table:table-cell table:style-name="ce11" office:value-type="float" office:value="1275">
            <text:p>1.27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Noleggi di impianti e macchinari</text:p>
          </table:table-cell>
          <table:table-cell table:style-name="ce7" office:value-type="float" office:value="686">
            <text:p>686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376.06">
            <text:p>376,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Noleggi di impianti e macchinari</text:p>
          </table:table-cell>
          <table:table-cell table:style-name="ce7" office:value-type="float" office:value="688">
            <text:p>688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237.4">
            <text:p>237,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Noleggi di impianti e macchinari</text:p>
          </table:table-cell>
          <table:table-cell table:style-name="ce7" office:value-type="float" office:value="1184">
            <text:p>118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607.76">
            <text:p>607,7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Noleggi di impianti e macchinari</text:p>
          </table:table-cell>
          <table:table-cell table:style-name="ce7" office:value-type="float" office:value="1186">
            <text:p>118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148.64">
            <text:p>148,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07</text:p>
          </table:table-cell>
          <table:table-cell table:style-name="ce5" office:value-type="string">
            <text:p>Noleggi di impianti e macchinari</text:p>
          </table:table-cell>
          <table:table-cell table:style-name="ce7" office:value-type="float" office:value="985">
            <text:p>985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OLIVETTI SPA</text:p>
          </table:table-cell>
          <table:table-cell table:style-name="ce11" office:value-type="float" office:value="514.35">
            <text:p>514,3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7</text:p>
          </table:table-cell>
          <table:table-cell table:style-name="ce5" office:value-type="string">
            <text:p>Altre spese sostenute per utilizzo di beni di terzi n.a.c.</text:p>
          </table:table-cell>
          <table:table-cell table:style-name="ce7" office:value-type="float" office:value="580">
            <text:p>580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.N.A.S. SPA COMPARTIMENTO VIAB. FIRENZE</text:p>
          </table:table-cell>
          <table:table-cell table:style-name="ce11" office:value-type="float" office:value="820.01">
            <text:p>820,0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993">
            <text:p>993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UTOCARROZZERIA PALAI S.N.C.</text:p>
          </table:table-cell>
          <table:table-cell table:style-name="ce11" office:value-type="float" office:value="1114.26">
            <text:p>1.114,26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994">
            <text:p>994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UTOCARROZZERIA PALAI S.N.C.</text:p>
          </table:table-cell>
          <table:table-cell table:style-name="ce11" office:value-type="float" office:value="854">
            <text:p>854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557">
            <text:p>557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4.5">
            <text:p>4,5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2">
            <text:p>12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1485.91">
            <text:p>1.485,9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92">
            <text:p>192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780.24">
            <text:p>780,24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355">
            <text:p>355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85">
            <text:p>85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713">
            <text:p>713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24.01">
            <text:p>24,0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95">
            <text:p>195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ULL TRUCK SERVICE SRL</text:p>
          </table:table-cell>
          <table:table-cell table:style-name="ce11" office:value-type="float" office:value="157.4">
            <text:p>157,4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96">
            <text:p>196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ULL TRUCK SERVICE SRL</text:p>
          </table:table-cell>
          <table:table-cell table:style-name="ce11" office:value-type="float" office:value="283.16">
            <text:p>283,16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97">
            <text:p>197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FULL TRUCK SERVICE SRL</text:p>
          </table:table-cell>
          <table:table-cell table:style-name="ce11" office:value-type="float" office:value="404.47">
            <text:p>404,47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196">
            <text:p>119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FULL TRUCK SERVICE SRL</text:p>
          </table:table-cell>
          <table:table-cell table:style-name="ce11" office:value-type="float" office:value="1949.12">
            <text:p>1.949,12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67">
            <text:p>167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OSTUNI AUTO SNC di Ostuni Pasquale &amp; C.</text:p>
          </table:table-cell>
          <table:table-cell table:style-name="ce11" office:value-type="float" office:value="750.4">
            <text:p>750,4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193">
            <text:p>193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OSTUNI AUTO SNC di Ostuni Pasquale &amp; C.</text:p>
          </table:table-cell>
          <table:table-cell table:style-name="ce11" office:value-type="float" office:value="815">
            <text:p>815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ezzi di trasporto ad uso civile, di sicurezza e ordine pubblico</text:p>
          </table:table-cell>
          <table:table-cell table:style-name="ce7" office:value-type="float" office:value="875">
            <text:p>875</text:p>
          </table:table-cell>
          <table:table-cell table:style-name="ce9" office:value-type="date" office:date-value="2018-03-02">
            <text:p>02/03/2018</text:p>
          </table:table-cell>
          <table:table-cell table:style-name="ce5" office:value-type="string">
            <text:p>OSTUNI AUTO SNC di Ostuni Pasquale &amp; C.</text:p>
          </table:table-cell>
          <table:table-cell table:style-name="ce11" office:value-type="float" office:value="447">
            <text:p>44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659">
            <text:p>659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BAGNOLI MARIO &amp; C. SNC</text:p>
          </table:table-cell>
          <table:table-cell table:style-name="ce11" office:value-type="float" office:value="1999.58">
            <text:p>1.999,5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660">
            <text:p>660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BAGNOLI MARIO &amp; C. SNC</text:p>
          </table:table-cell>
          <table:table-cell table:style-name="ce11" office:value-type="float" office:value="1999.58">
            <text:p>1.999,5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38">
            <text:p>113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BNT DI NANNETTI G. &amp; C. snc</text:p>
          </table:table-cell>
          <table:table-cell table:style-name="ce11" office:value-type="float" office:value="859.93">
            <text:p>859,9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39">
            <text:p>113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BNT DI NANNETTI G. &amp; C. snc</text:p>
          </table:table-cell>
          <table:table-cell table:style-name="ce11" office:value-type="float" office:value="422">
            <text:p>422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40">
            <text:p>114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BNT DI NANNETTI G. &amp; C. snc</text:p>
          </table:table-cell>
          <table:table-cell table:style-name="ce11" office:value-type="float" office:value="422">
            <text:p>422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16">
            <text:p>1116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CLIMA SERVICE DI TAVERNI RENZO</text:p>
          </table:table-cell>
          <table:table-cell table:style-name="ce11" office:value-type="float" office:value="3120.76">
            <text:p>3.120,7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85">
            <text:p>118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329.2">
            <text:p>329,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353">
            <text:p>353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2729.02">
            <text:p>2.729,0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354">
            <text:p>354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F.LLI BAGNOLI SNC di Bagnoli Roberto, Quinto &amp; C.</text:p>
          </table:table-cell>
          <table:table-cell table:style-name="ce11" office:value-type="float" office:value="215.76">
            <text:p>215,7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3">
            <text:p>3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S.I.A.R.A. SRL</text:p>
          </table:table-cell>
          <table:table-cell table:style-name="ce11" office:value-type="float" office:value="448.08">
            <text:p>448,0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4">
            <text:p>4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S.I.A.R.A. SRL</text:p>
          </table:table-cell>
          <table:table-cell table:style-name="ce11" office:value-type="float" office:value="390.4">
            <text:p>390,4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6">
            <text:p>6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S.I.A.R.A. SRL</text:p>
          </table:table-cell>
          <table:table-cell table:style-name="ce11" office:value-type="float" office:value="39.92">
            <text:p>39,9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316">
            <text:p>316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TAMAGNINI IMPIANTI SRL</text:p>
          </table:table-cell>
          <table:table-cell table:style-name="ce11" office:value-type="float" office:value="2507">
            <text:p>2.50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698">
            <text:p>698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TAMAGNINI IMPIANTI SRL</text:p>
          </table:table-cell>
          <table:table-cell table:style-name="ce11" office:value-type="float" office:value="549">
            <text:p>549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74">
            <text:p>117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410">
            <text:p>41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75">
            <text:p>117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76">
            <text:p>117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205.7">
            <text:p>205,7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77">
            <text:p>117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475">
            <text:p>47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78">
            <text:p>117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249">
            <text:p>249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80">
            <text:p>118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38">
            <text:p>3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impianti e macchinari</text:p>
          </table:table-cell>
          <table:table-cell table:style-name="ce7" office:value-type="float" office:value="1181">
            <text:p>118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50">
            <text:p>5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attrezzature</text:p>
          </table:table-cell>
          <table:table-cell table:style-name="ce7" office:value-type="float" office:value="305">
            <text:p>305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V.A.M.A.R. <text:s/>Snc</text:p>
          </table:table-cell>
          <table:table-cell table:style-name="ce11" office:value-type="float" office:value="96.51">
            <text:p>96,5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macchine per ufficio</text:p>
          </table:table-cell>
          <table:table-cell table:style-name="ce7" office:value-type="float" office:value="687">
            <text:p>687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324.13">
            <text:p>324,1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128">
            <text:p>128</text:p>
          </table:table-cell>
          <table:table-cell table:style-name="ce9" office:value-type="date" office:date-value="2018-01-10">
            <text:p>10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5000">
            <text:p>5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129">
            <text:p>129</text:p>
          </table:table-cell>
          <table:table-cell table:style-name="ce9" office:value-type="date" office:date-value="2018-01-10">
            <text:p>10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2500">
            <text:p>2.5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130">
            <text:p>130</text:p>
          </table:table-cell>
          <table:table-cell table:style-name="ce9" office:value-type="date" office:date-value="2018-01-10">
            <text:p>10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3800">
            <text:p>3.8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299">
            <text:p>299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128.81">
            <text:p>128,8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301">
            <text:p>301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399.36">
            <text:p>399,3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304">
            <text:p>304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77.68">
            <text:p>77,6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365">
            <text:p>365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3172">
            <text:p>3.172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366">
            <text:p>366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4999.56">
            <text:p>4.999,5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133">
            <text:p>133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D.M.O. IMPIANTI SNC DI ZUCCHELLI FIORELLA &amp; C.</text:p>
          </table:table-cell>
          <table:table-cell table:style-name="ce11" office:value-type="float" office:value="1600.64">
            <text:p>1.600,6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7">
            <text:p>7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LAPOLLA ANTONIO</text:p>
          </table:table-cell>
          <table:table-cell table:style-name="ce11" office:value-type="float" office:value="7747">
            <text:p>7.74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794">
            <text:p>794</text:p>
          </table:table-cell>
          <table:table-cell table:style-name="ce9" office:value-type="date" office:date-value="2018-02-23">
            <text:p>23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1999.99">
            <text:p>1.999,9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849">
            <text:p>849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5300.5">
            <text:p>5.300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851">
            <text:p>851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2568.3">
            <text:p>2.568,3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852">
            <text:p>852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2331.64">
            <text:p>2.331,6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854">
            <text:p>854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4203.54">
            <text:p>4.203,5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855">
            <text:p>855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27716.87">
            <text:p>27.716,8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203">
            <text:p>203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S.C.E.P. SRL SOC. COMM. EDILE PISTOLESE</text:p>
          </table:table-cell>
          <table:table-cell table:style-name="ce11" office:value-type="float" office:value="10661.19">
            <text:p>10.661,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367">
            <text:p>367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ZOLFANELLI <text:s/>S.N.C. DI ZOLFANELLI PIER LUIGI &amp; LEANDRO</text:p>
          </table:table-cell>
          <table:table-cell table:style-name="ce11" office:value-type="float" office:value="8446.46">
            <text:p>8.446,4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09</text:p>
          </table:table-cell>
          <table:table-cell table:style-name="ce5" office:value-type="string">
            <text:p>Manutenzione ordinaria e riparazioni di beni immobili</text:p>
          </table:table-cell>
          <table:table-cell table:style-name="ce7" office:value-type="float" office:value="1194">
            <text:p>119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ZOLFANELLI <text:s/>S.N.C. DI ZOLFANELLI PIER LUIGI &amp; LEANDRO</text:p>
          </table:table-cell>
          <table:table-cell table:style-name="ce11" office:value-type="float" office:value="1997.14">
            <text:p>1.997,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1</text:p>
          </table:table-cell>
          <table:table-cell table:style-name="ce5" office:value-type="string">
            <text:p>Patrocinio legale</text:p>
          </table:table-cell>
          <table:table-cell table:style-name="ce7" office:value-type="float" office:value="681">
            <text:p>681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STUDIO LEGALE ASS. MAINI-TOSCANI</text:p>
          </table:table-cell>
          <table:table-cell table:style-name="ce11" office:value-type="float" office:value="380.64">
            <text:p>380,6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Prestazioni di natura contabile, tributaria e del lavoro</text:p>
          </table:table-cell>
          <table:table-cell table:style-name="ce7" office:value-type="float" office:value="1137">
            <text:p>113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AGENZIA DELLE ENTRATE SAN MINIATO</text:p>
          </table:table-cell>
          <table:table-cell table:style-name="ce11" office:value-type="float" office:value="220">
            <text:p>22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Prestazioni di natura contabile, tributaria e del lavoro</text:p>
          </table:table-cell>
          <table:table-cell table:style-name="ce7" office:value-type="float" office:value="387">
            <text:p>387</text:p>
          </table:table-cell>
          <table:table-cell table:style-name="ce9" office:value-type="date" office:date-value="2018-02-01">
            <text:p>01/02/2018</text:p>
          </table:table-cell>
          <table:table-cell table:style-name="ce5" office:value-type="string">
            <text:p>CENTRO STUDI ENTI LOCALI Srl</text:p>
          </table:table-cell>
          <table:table-cell table:style-name="ce11" office:value-type="float" office:value="1067.5">
            <text:p>1.067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Prestazioni di natura contabile, tributaria e del lavoro</text:p>
          </table:table-cell>
          <table:table-cell table:style-name="ce7" office:value-type="float" office:value="1136">
            <text:p>113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G.I.E.S. srl</text:p>
          </table:table-cell>
          <table:table-cell table:style-name="ce11" office:value-type="float" office:value="1000">
            <text:p>1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7" office:value-type="float" office:value="669">
            <text:p>669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BALDASSARRI MONICA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7" office:value-type="float" office:value="873">
            <text:p>873</text:p>
          </table:table-cell>
          <table:table-cell table:style-name="ce9" office:value-type="date" office:date-value="2018-03-02">
            <text:p>02/03/2018</text:p>
          </table:table-cell>
          <table:table-cell table:style-name="ce5" office:value-type="string">
            <text:p>BERNARDESCHI MARTA</text:p>
          </table:table-cell>
          <table:table-cell table:style-name="ce11" office:value-type="float" office:value="3000">
            <text:p>3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7" office:value-type="float" office:value="864">
            <text:p>864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PECCIANTI PAOLA</text:p>
          </table:table-cell>
          <table:table-cell table:style-name="ce11" office:value-type="float" office:value="198.9">
            <text:p>198,9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7" office:value-type="float" office:value="306">
            <text:p>306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STUDIO ASSOCIATO CONSIGLIERI INDIPENDENTI</text:p>
          </table:table-cell>
          <table:table-cell table:style-name="ce11" office:value-type="float" office:value="2693.39">
            <text:p>2.693,3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1</text:p>
          </table:table-cell>
          <table:table-cell table:style-name="ce5" office:value-type="string">
            <text:p>Altre prestazioni professionali e specialistiche n.a.c.</text:p>
          </table:table-cell>
          <table:table-cell table:style-name="ce7" office:value-type="float" office:value="1133">
            <text:p>1133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STUDIO ASSOCIATO CONSIGLIERI INDIPENDENTI</text:p>
          </table:table-cell>
          <table:table-cell table:style-name="ce11" office:value-type="float" office:value="380.64">
            <text:p>380,6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2</text:p>
          </table:table-cell>
          <table:table-cell table:style-name="ce5" office:value-type="string">
            <text:p>Altre forme di lavoro flessibile n.a.c.</text:p>
          </table:table-cell>
          <table:table-cell table:style-name="ce7" office:value-type="float" office:value="225">
            <text:p>225</text:p>
          </table:table-cell>
          <table:table-cell table:style-name="ce9" office:value-type="date" office:date-value="2018-01-24">
            <text:p>24/01/2018</text:p>
          </table:table-cell>
          <table:table-cell table:style-name="ce5" office:value-type="string">
            <text:p>DIVERSI DIPENDENTI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2</text:p>
          </table:table-cell>
          <table:table-cell table:style-name="ce5" office:value-type="string">
            <text:p>Altre forme di lavoro flessibile n.a.c.</text:p>
          </table:table-cell>
          <table:table-cell table:style-name="ce7" office:value-type="float" office:value="717">
            <text:p>717</text:p>
          </table:table-cell>
          <table:table-cell table:style-name="ce9" office:value-type="date" office:date-value="2018-02-22">
            <text:p>22/02/2018</text:p>
          </table:table-cell>
          <table:table-cell table:style-name="ce5" office:value-type="string">
            <text:p>DIVERSI DIPENDENTI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2</text:p>
          </table:table-cell>
          <table:table-cell table:style-name="ce5" office:value-type="string">
            <text:p>Altre forme di lavoro flessibile n.a.c.</text:p>
          </table:table-cell>
          <table:table-cell table:style-name="ce7" office:value-type="float" office:value="1202">
            <text:p>1202</text:p>
          </table:table-cell>
          <table:table-cell table:style-name="ce9" office:value-type="date" office:date-value="2018-03-22">
            <text:p>22/03/2018</text:p>
          </table:table-cell>
          <table:table-cell table:style-name="ce5" office:value-type="string">
            <text:p>DIVERSI DIPENDENTI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2</text:p>
          </table:table-cell>
          <table:table-cell table:style-name="ce5" office:value-type="string">
            <text:p>Altre forme di lavoro flessibile n.a.c.</text:p>
          </table:table-cell>
          <table:table-cell table:style-name="ce7" office:value-type="float" office:value="141">
            <text:p>141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GAUDIOSI ALBA</text:p>
          </table:table-cell>
          <table:table-cell table:style-name="ce11" office:value-type="float" office:value="338.08">
            <text:p>338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2</text:p>
          </table:table-cell>
          <table:table-cell table:style-name="ce5" office:value-type="string">
            <text:p>Altre forme di lavoro flessibile n.a.c.</text:p>
          </table:table-cell>
          <table:table-cell table:style-name="ce7" office:value-type="float" office:value="140">
            <text:p>140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ORSINI ROMINA</text:p>
          </table:table-cell>
          <table:table-cell table:style-name="ce11" office:value-type="float" office:value="341.08">
            <text:p>341,0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19">
            <text:p>319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939.55">
            <text:p>939,5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20">
            <text:p>320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694.19">
            <text:p>694,1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21">
            <text:p>321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263.74">
            <text:p>263,7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22">
            <text:p>322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265.67">
            <text:p>265,6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41">
            <text:p>114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939.55">
            <text:p>939,5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42">
            <text:p>114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694.14">
            <text:p>694,1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43">
            <text:p>114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263.74">
            <text:p>263,7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44">
            <text:p>114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DEALCOOP COOPERATIVA SOCIALE ONLUS</text:p>
          </table:table-cell>
          <table:table-cell table:style-name="ce11" office:value-type="float" office:value="265.71">
            <text:p>265,7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59">
            <text:p>159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35.58">
            <text:p>35,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60">
            <text:p>160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17.79">
            <text:p>17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23">
            <text:p>323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35.58">
            <text:p>35,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324">
            <text:p>324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17.78">
            <text:p>17,7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633">
            <text:p>633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35.57">
            <text:p>35,5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634">
            <text:p>634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17.79">
            <text:p>17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72">
            <text:p>117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35.58">
            <text:p>35,5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ervizi di pulizia e lavanderia</text:p>
          </table:table-cell>
          <table:table-cell table:style-name="ce7" office:value-type="float" office:value="1173">
            <text:p>117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NITIAL ITALIA S.p.a.</text:p>
          </table:table-cell>
          <table:table-cell table:style-name="ce11" office:value-type="float" office:value="17.79">
            <text:p>17,7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3</text:p>
          </table:table-cell>
          <table:table-cell table:style-name="ce5" office:value-type="string">
            <text:p>Stampa e rilegatura</text:p>
          </table:table-cell>
          <table:table-cell table:style-name="ce7" office:value-type="float" office:value="201">
            <text:p>201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871.41">
            <text:p>871,4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Altri servizi ausiliari n.a.c.</text:p>
          </table:table-cell>
          <table:table-cell table:style-name="ce7" office:value-type="float" office:value="13">
            <text:p>13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HELP SERVICE snc di Rosa Palazzo &amp; C.</text:p>
          </table:table-cell>
          <table:table-cell table:style-name="ce11" office:value-type="float" office:value="302.46">
            <text:p>302,4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Altri servizi ausiliari n.a.c.</text:p>
          </table:table-cell>
          <table:table-cell table:style-name="ce7" office:value-type="float" office:value="221">
            <text:p>221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HELP SERVICE snc di Rosa Palazzo &amp; C.</text:p>
          </table:table-cell>
          <table:table-cell table:style-name="ce11" office:value-type="float" office:value="50.41">
            <text:p>50,4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3</text:p>
          </table:table-cell>
          <table:table-cell table:style-name="ce5" office:value-type="string">
            <text:p>Altri servizi ausiliari n.a.c.</text:p>
          </table:table-cell>
          <table:table-cell table:style-name="ce7" office:value-type="float" office:value="997">
            <text:p>997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HELP SERVICE snc di Rosa Palazzo &amp; C.</text:p>
          </table:table-cell>
          <table:table-cell table:style-name="ce11" office:value-type="float" office:value="151.23">
            <text:p>151,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Servizio mense personale civile</text:p>
          </table:table-cell>
          <table:table-cell table:style-name="ce7" office:value-type="float" office:value="211">
            <text:p>211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39496.18">
            <text:p>39.496,1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Servizio mense personale civile</text:p>
          </table:table-cell>
          <table:table-cell table:style-name="ce7" office:value-type="float" office:value="584">
            <text:p>584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37900.43">
            <text:p>37.900,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Servizio mense personale civile</text:p>
          </table:table-cell>
          <table:table-cell table:style-name="ce7" office:value-type="float" office:value="585">
            <text:p>585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24085.46">
            <text:p>24.085,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Servizio mense personale civile</text:p>
          </table:table-cell>
          <table:table-cell table:style-name="ce7" office:value-type="float" office:value="1188">
            <text:p>118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188.17">
            <text:p>188,1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Altri servizi di ristorazione</text:p>
          </table:table-cell>
          <table:table-cell table:style-name="ce7" office:value-type="float" office:value="212">
            <text:p>212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556.77">
            <text:p>556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Altri servizi di ristorazione</text:p>
          </table:table-cell>
          <table:table-cell table:style-name="ce7" office:value-type="float" office:value="583">
            <text:p>583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556.77">
            <text:p>556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4</text:p>
          </table:table-cell>
          <table:table-cell table:style-name="ce5" office:value-type="string">
            <text:p>Altri servizi di ristorazione</text:p>
          </table:table-cell>
          <table:table-cell table:style-name="ce7" office:value-type="float" office:value="1187">
            <text:p>118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CAMST SOC. COOP. A R.L.</text:p>
          </table:table-cell>
          <table:table-cell table:style-name="ce11" office:value-type="float" office:value="234.38">
            <text:p>234,3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di trasporto scolastico</text:p>
          </table:table-cell>
          <table:table-cell table:style-name="ce7" office:value-type="float" office:value="390">
            <text:p>390</text:p>
          </table:table-cell>
          <table:table-cell table:style-name="ce9" office:value-type="date" office:date-value="2018-02-02">
            <text:p>02/02/2018</text:p>
          </table:table-cell>
          <table:table-cell table:style-name="ce5" office:value-type="string">
            <text:p>AUSER ONLUS VERDE SOCCORSO ARGENTO</text:p>
          </table:table-cell>
          <table:table-cell table:style-name="ce11" office:value-type="float" office:value="7568">
            <text:p>7.56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358">
            <text:p>358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1116.06">
            <text:p>1.116,0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359">
            <text:p>359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2356.64">
            <text:p>2.356,6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714">
            <text:p>714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1147.74">
            <text:p>1.147,7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715">
            <text:p>715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1558.48">
            <text:p>1.558,4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1192">
            <text:p>119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829.84">
            <text:p>829,8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1193">
            <text:p>119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AMICI DANILO AUTOTRASPORTI C/T</text:p>
          </table:table-cell>
          <table:table-cell table:style-name="ce11" office:value-type="float" office:value="1270.72">
            <text:p>1.270,7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164">
            <text:p>164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GEOFOR SPA</text:p>
          </table:table-cell>
          <table:table-cell table:style-name="ce11" office:value-type="float" office:value="104647.17">
            <text:p>104.647,1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364">
            <text:p>364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GEOFOR SPA</text:p>
          </table:table-cell>
          <table:table-cell table:style-name="ce11" office:value-type="float" office:value="39649.5">
            <text:p>39.649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533">
            <text:p>533</text:p>
          </table:table-cell>
          <table:table-cell table:style-name="ce9" office:value-type="date" office:date-value="2018-02-07">
            <text:p>07/02/2018</text:p>
          </table:table-cell>
          <table:table-cell table:style-name="ce5" office:value-type="string">
            <text:p>GEOFOR SPA</text:p>
          </table:table-cell>
          <table:table-cell table:style-name="ce11" office:value-type="float" office:value="67406.47">
            <text:p>67.406,4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1287">
            <text:p>1287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GEOFOR SPA</text:p>
          </table:table-cell>
          <table:table-cell table:style-name="ce11" office:value-type="float" office:value="123172.89">
            <text:p>123.172,8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375">
            <text:p>375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1262.25">
            <text:p>1.262,2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699">
            <text:p>699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4375.8">
            <text:p>4.375,8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700">
            <text:p>700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2805">
            <text:p>2.80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313">
            <text:p>313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WASTE RECYCLING SPA</text:p>
          </table:table-cell>
          <table:table-cell table:style-name="ce11" office:value-type="float" office:value="1595">
            <text:p>1.59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raccolta rifiuti</text:p>
          </table:table-cell>
          <table:table-cell table:style-name="ce7" office:value-type="float" office:value="689">
            <text:p>689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WASTE RECYCLING SPA</text:p>
          </table:table-cell>
          <table:table-cell table:style-name="ce11" office:value-type="float" office:value="1144.11">
            <text:p>1.144,1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15</text:p>
          </table:table-cell>
          <table:table-cell table:style-name="ce5" office:value-type="string">
            <text:p>Contratti di servizio di assistenza sociale residenziale e semiresidenziale</text:p>
          </table:table-cell>
          <table:table-cell table:style-name="ce7" office:value-type="float" office:value="618">
            <text:p>618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DOMUS SOCIALE SRL</text:p>
          </table:table-cell>
          <table:table-cell table:style-name="ce11" office:value-type="float" office:value="81.15">
            <text:p>81,15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15</text:p>
          </table:table-cell>
          <table:table-cell table:style-name="ce5" office:value-type="string">
            <text:p>Contratti di servizio di assistenza sociale residenziale e semiresidenziale</text:p>
          </table:table-cell>
          <table:table-cell table:style-name="ce7" office:value-type="float" office:value="619">
            <text:p>619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DOMUS SOCIALE SRL</text:p>
          </table:table-cell>
          <table:table-cell table:style-name="ce11" office:value-type="float" office:value="8304.1">
            <text:p>8.304,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653">
            <text:p>653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RNERA SOCIETA' COOPERATIVA SOCIALE ONLUS</text:p>
          </table:table-cell>
          <table:table-cell table:style-name="ce11" office:value-type="float" office:value="24381.55">
            <text:p>24.381,5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654">
            <text:p>654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RNERA SOCIETA' COOPERATIVA SOCIALE ONLUS</text:p>
          </table:table-cell>
          <table:table-cell table:style-name="ce11" office:value-type="float" office:value="45801.85">
            <text:p>45.801,8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655">
            <text:p>655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RNERA SOCIETA' COOPERATIVA SOCIALE ONLUS</text:p>
          </table:table-cell>
          <table:table-cell table:style-name="ce11" office:value-type="float" office:value="12782.05">
            <text:p>12.782,0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656">
            <text:p>656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RNERA SOCIETA' COOPERATIVA SOCIALE ONLUS</text:p>
          </table:table-cell>
          <table:table-cell table:style-name="ce11" office:value-type="float" office:value="3535.59">
            <text:p>3.535,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199">
            <text:p>199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IL SIMBOLO società coop. sociale</text:p>
          </table:table-cell>
          <table:table-cell table:style-name="ce11" office:value-type="float" office:value="29852.53">
            <text:p>29.852,5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701">
            <text:p>701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IL SIMBOLO società coop. sociale</text:p>
          </table:table-cell>
          <table:table-cell table:style-name="ce11" office:value-type="float" office:value="14926.26">
            <text:p>14.926,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702">
            <text:p>702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IL SIMBOLO società coop. sociale</text:p>
          </table:table-cell>
          <table:table-cell table:style-name="ce11" office:value-type="float" office:value="14926.26">
            <text:p>14.926,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5</text:p>
          </table:table-cell>
          <table:table-cell table:style-name="ce5" office:value-type="string">
            <text:p>Contratti di servizio di asilo nido</text:p>
          </table:table-cell>
          <table:table-cell table:style-name="ce7" office:value-type="float" office:value="703">
            <text:p>703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IL SIMBOLO società coop. sociale</text:p>
          </table:table-cell>
          <table:table-cell table:style-name="ce11" office:value-type="float" office:value="840">
            <text:p>84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lotta al randagismo</text:p>
          </table:table-cell>
          <table:table-cell table:style-name="ce7" office:value-type="float" office:value="382">
            <text:p>382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PENSIONE PER CANI E GATTI CERTOSA SAS PRUNETI NICLA &amp; C.</text:p>
          </table:table-cell>
          <table:table-cell table:style-name="ce11" office:value-type="float" office:value="1368.84">
            <text:p>1.368,8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lotta al randagismo</text:p>
          </table:table-cell>
          <table:table-cell table:style-name="ce7" office:value-type="float" office:value="383">
            <text:p>383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PENSIONE PER CANI E GATTI CERTOSA SAS PRUNETI NICLA &amp; C.</text:p>
          </table:table-cell>
          <table:table-cell table:style-name="ce11" office:value-type="float" office:value="635.62">
            <text:p>635,6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lotta al randagismo</text:p>
          </table:table-cell>
          <table:table-cell table:style-name="ce7" office:value-type="float" office:value="996">
            <text:p>996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PENSIONE PER CANI E GATTI CERTOSA SAS PRUNETI NICLA &amp; C.</text:p>
          </table:table-cell>
          <table:table-cell table:style-name="ce11" office:value-type="float" office:value="2081.32">
            <text:p>2.081,3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5</text:p>
          </table:table-cell>
          <table:table-cell table:style-name="ce5" office:value-type="string">
            <text:p>Contratti di servizio per la gestione delle aree di sosta a pagamento</text:p>
          </table:table-cell>
          <table:table-cell table:style-name="ce7" office:value-type="float" office:value="200">
            <text:p>200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S.I.S. S.R.L. SEGNALETICA INDUSTRIALE STRADALE</text:p>
          </table:table-cell>
          <table:table-cell table:style-name="ce11" office:value-type="float" office:value="224.18">
            <text:p>224,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537">
            <text:p>537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1.76">
            <text:p>11,7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538">
            <text:p>538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542.45">
            <text:p>542,4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163">
            <text:p>163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168.3">
            <text:p>168,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202">
            <text:p>202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ETRURIA P.A. srl</text:p>
          </table:table-cell>
          <table:table-cell table:style-name="ce11" office:value-type="float" office:value="1846.98">
            <text:p>1.846,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137">
            <text:p>137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MAGGIOLI <text:s/>S.p.A.</text:p>
          </table:table-cell>
          <table:table-cell table:style-name="ce11" office:value-type="float" office:value="48.8">
            <text:p>48,8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206">
            <text:p>206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MAGGIOLI <text:s/>S.p.A.</text:p>
          </table:table-cell>
          <table:table-cell table:style-name="ce11" office:value-type="float" office:value="149.6">
            <text:p>149,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986">
            <text:p>986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MAGGIOLI <text:s/>S.p.A.</text:p>
          </table:table-cell>
          <table:table-cell table:style-name="ce11" office:value-type="float" office:value="74.8">
            <text:p>74,8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16</text:p>
          </table:table-cell>
          <table:table-cell table:style-name="ce5" office:value-type="string">
            <text:p>Spese postali</text:p>
          </table:table-cell>
          <table:table-cell table:style-name="ce7" office:value-type="float" office:value="158">
            <text:p>158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POSTE ITALIANE SPA PROVENTI POLO LOGISTICO FIRENZE AFFRANCATURA SMA</text:p>
          </table:table-cell>
          <table:table-cell table:style-name="ce11" office:value-type="float" office:value="795.33">
            <text:p>795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6</text:p>
          </table:table-cell>
          <table:table-cell table:style-name="ce5" office:value-type="string">
            <text:p>Altre spese per servizi amministrativi</text:p>
          </table:table-cell>
          <table:table-cell table:style-name="ce7" office:value-type="float" office:value="198">
            <text:p>198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MAGGIORELLI GRAFICA SRL</text:p>
          </table:table-cell>
          <table:table-cell table:style-name="ce11" office:value-type="float" office:value="4136.9">
            <text:p>4.136,9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4">
            <text:p>344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83.7">
            <text:p>83,7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6">
            <text:p>346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47.5">
            <text:p>47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7">
            <text:p>347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65.86">
            <text:p>65,8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8">
            <text:p>348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45.5">
            <text:p>45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9">
            <text:p>349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90.16">
            <text:p>90,1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50">
            <text:p>350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</text:p>
          </table:table-cell>
          <table:table-cell table:style-name="ce11" office:value-type="float" office:value="47.68">
            <text:p>47,6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45">
            <text:p>345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 - CCP PUBBLICITA' E PUBBLICHE AFFISSIONI</text:p>
          </table:table-cell>
          <table:table-cell table:style-name="ce11" office:value-type="float" office:value="4.08">
            <text:p>4,0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17</text:p>
          </table:table-cell>
          <table:table-cell table:style-name="ce5" office:value-type="string">
            <text:p>Commissioni per servizi finanziari</text:p>
          </table:table-cell>
          <table:table-cell table:style-name="ce7" office:value-type="float" office:value="351">
            <text:p>351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COMUNE DI MONTOPOLI IN VAL D'ARNO - CCP SERV. SCOL. ED EDUCATIVI</text:p>
          </table:table-cell>
          <table:table-cell table:style-name="ce11" office:value-type="float" office:value="149.45">
            <text:p>149,4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7</text:p>
          </table:table-cell>
          <table:table-cell table:style-name="ce5" office:value-type="string">
            <text:p>Spese per servizi finanziari n.a.c.</text:p>
          </table:table-cell>
          <table:table-cell table:style-name="ce7" office:value-type="float" office:value="547">
            <text:p>547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">
            <text:p>1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8</text:p>
          </table:table-cell>
          <table:table-cell table:style-name="ce5" office:value-type="string">
            <text:p>Spese per accertamenti sanitari resi necessari dall'attività lavorativa</text:p>
          </table:table-cell>
          <table:table-cell table:style-name="ce7" office:value-type="float" office:value="680">
            <text:p>680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ZIENDA USL TOSCANA CENTRO</text:p>
          </table:table-cell>
          <table:table-cell table:style-name="ce11" office:value-type="float" office:value="19">
            <text:p>19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8</text:p>
          </table:table-cell>
          <table:table-cell table:style-name="ce5" office:value-type="string">
            <text:p>Spese per accertamenti sanitari resi necessari dall'attività lavorativa</text:p>
          </table:table-cell>
          <table:table-cell table:style-name="ce7" office:value-type="float" office:value="134">
            <text:p>134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IGEAMED SRL</text:p>
          </table:table-cell>
          <table:table-cell table:style-name="ce11" office:value-type="float" office:value="271.66">
            <text:p>271,6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8</text:p>
          </table:table-cell>
          <table:table-cell table:style-name="ce5" office:value-type="string">
            <text:p>Spese per accertamenti sanitari resi necessari dall'attività lavorativa</text:p>
          </table:table-cell>
          <table:table-cell table:style-name="ce7" office:value-type="float" office:value="135">
            <text:p>135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IGEAMED SRL</text:p>
          </table:table-cell>
          <table:table-cell table:style-name="ce11" office:value-type="float" office:value="644">
            <text:p>644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8</text:p>
          </table:table-cell>
          <table:table-cell table:style-name="ce5" office:value-type="string">
            <text:p>Spese per accertamenti sanitari resi necessari dall'attività lavorativa</text:p>
          </table:table-cell>
          <table:table-cell table:style-name="ce7" office:value-type="float" office:value="1199">
            <text:p>119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GEAMED SRL</text:p>
          </table:table-cell>
          <table:table-cell table:style-name="ce11" office:value-type="float" office:value="271.66">
            <text:p>271,6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8</text:p>
          </table:table-cell>
          <table:table-cell table:style-name="ce5" office:value-type="string">
            <text:p>Spese per accertamenti sanitari resi necessari dall'attività lavorativa</text:p>
          </table:table-cell>
          <table:table-cell table:style-name="ce7" office:value-type="float" office:value="1200">
            <text:p>1200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GEAMED SRL</text:p>
          </table:table-cell>
          <table:table-cell table:style-name="ce11" office:value-type="float" office:value="345">
            <text:p>34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120">
            <text:p>120</text:p>
          </table:table-cell>
          <table:table-cell table:style-name="ce9" office:value-type="date" office:date-value="2018-01-05">
            <text:p>05/01/2018</text:p>
          </table:table-cell>
          <table:table-cell table:style-name="ce5" office:value-type="string">
            <text:p>AFTERBIT SRL</text:p>
          </table:table-cell>
          <table:table-cell table:style-name="ce11" office:value-type="float" office:value="1100.44">
            <text:p>1.100,4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1182">
            <text:p>118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CEL NETWORK SRL</text:p>
          </table:table-cell>
          <table:table-cell table:style-name="ce11" office:value-type="float" office:value="492.8">
            <text:p>492,8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121">
            <text:p>121</text:p>
          </table:table-cell>
          <table:table-cell table:style-name="ce9" office:value-type="date" office:date-value="2018-01-05">
            <text:p>05/01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5084.05">
            <text:p>5.084,0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360">
            <text:p>360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1100">
            <text:p>1.1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1005">
            <text:p>1005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2684">
            <text:p>2.684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616">
            <text:p>616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SELEC sas di Luciano Nigro &amp; C.</text:p>
          </table:table-cell>
          <table:table-cell table:style-name="ce11" office:value-type="float" office:value="862.54">
            <text:p>862,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Gestione e manutenzione applicazioni</text:p>
          </table:table-cell>
          <table:table-cell table:style-name="ce7" office:value-type="float" office:value="863">
            <text:p>863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TECNOLINK SRL</text:p>
          </table:table-cell>
          <table:table-cell table:style-name="ce11" office:value-type="float" office:value="646.6">
            <text:p>646,6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Assistenza all'utente e formazione</text:p>
          </table:table-cell>
          <table:table-cell table:style-name="ce7" office:value-type="float" office:value="369">
            <text:p>369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SSOCIAZIONE SPORVIC 2 COMMUNITY</text:p>
          </table:table-cell>
          <table:table-cell table:style-name="ce11" office:value-type="float" office:value="600">
            <text:p>6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370">
            <text:p>370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DOLFI LUCA</text:p>
          </table:table-cell>
          <table:table-cell table:style-name="ce11" office:value-type="float" office:value="4150">
            <text:p>4.15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371">
            <text:p>371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DOLFI LUCA</text:p>
          </table:table-cell>
          <table:table-cell table:style-name="ce11" office:value-type="float" office:value="600">
            <text:p>6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372">
            <text:p>372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DOLFI LUCA</text:p>
          </table:table-cell>
          <table:table-cell table:style-name="ce11" office:value-type="float" office:value="750">
            <text:p>75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373">
            <text:p>373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DOLFI LUCA</text:p>
          </table:table-cell>
          <table:table-cell table:style-name="ce11" office:value-type="float" office:value="600">
            <text:p>6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546">
            <text:p>546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247.31">
            <text:p>247,3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162">
            <text:p>162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IN.I.T. SRL</text:p>
          </table:table-cell>
          <table:table-cell table:style-name="ce11" office:value-type="float" office:value="976">
            <text:p>976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per i sistemi e relativa manutenzione</text:p>
          </table:table-cell>
          <table:table-cell table:style-name="ce7" office:value-type="float" office:value="386">
            <text:p>386</text:p>
          </table:table-cell>
          <table:table-cell table:style-name="ce9" office:value-type="date" office:date-value="2018-02-01">
            <text:p>01/02/2018</text:p>
          </table:table-cell>
          <table:table-cell table:style-name="ce5" office:value-type="string">
            <text:p>T.R.C. SRL TOSCANA RADIO COMUNICAZIONI</text:p>
          </table:table-cell>
          <table:table-cell table:style-name="ce11" office:value-type="float" office:value="219.6">
            <text:p>219,6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19</text:p>
          </table:table-cell>
          <table:table-cell table:style-name="ce5" office:value-type="string">
            <text:p>Servizi di sicurezza</text:p>
          </table:table-cell>
          <table:table-cell table:style-name="ce7" office:value-type="float" office:value="208">
            <text:p>208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ASSOCIAZIONE SPORVIC 2 COMMUNITY</text:p>
          </table:table-cell>
          <table:table-cell table:style-name="ce11" office:value-type="float" office:value="2440">
            <text:p>2.44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Servizi di sicurezza</text:p>
          </table:table-cell>
          <table:table-cell table:style-name="ce7" office:value-type="float" office:value="374">
            <text:p>374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BRUNO</text:p>
          </table:table-cell>
          <table:table-cell table:style-name="ce11" office:value-type="float" office:value="1273.68">
            <text:p>1.273,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Servizi di gestione documentale</text:p>
          </table:table-cell>
          <table:table-cell table:style-name="ce7" office:value-type="float" office:value="209">
            <text:p>209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ARCHIVI SPA</text:p>
          </table:table-cell>
          <table:table-cell table:style-name="ce11" office:value-type="float" office:value="3062.2">
            <text:p>3.062,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19</text:p>
          </table:table-cell>
          <table:table-cell table:style-name="ce5" office:value-type="string">
            <text:p>Servizi di gestione documentale</text:p>
          </table:table-cell>
          <table:table-cell table:style-name="ce7" office:value-type="float" office:value="671">
            <text:p>671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RCHIVI SPA</text:p>
          </table:table-cell>
          <table:table-cell table:style-name="ce11" office:value-type="float" office:value="579.5">
            <text:p>579,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Quote di associazioni</text:p>
          </table:table-cell>
          <table:table-cell table:style-name="ce7" office:value-type="float" office:value="980">
            <text:p>980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.I.C.C.R.E.</text:p>
          </table:table-cell>
          <table:table-cell table:style-name="ce11" office:value-type="float" office:value="400.22">
            <text:p>400,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Quote di associazioni</text:p>
          </table:table-cell>
          <table:table-cell table:style-name="ce7" office:value-type="float" office:value="676">
            <text:p>676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NCI - ASS. NAZ. COMUNI ITALIANI</text:p>
          </table:table-cell>
          <table:table-cell table:style-name="ce11" office:value-type="float" office:value="3008.75">
            <text:p>3.008,7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Quote di associazioni</text:p>
          </table:table-cell>
          <table:table-cell table:style-name="ce7" office:value-type="float" office:value="204">
            <text:p>204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LEGA AUTONOMIE LOCALI</text:p>
          </table:table-cell>
          <table:table-cell table:style-name="ce11" office:value-type="float" office:value="564">
            <text:p>564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795">
            <text:p>79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F. A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796">
            <text:p>79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V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797">
            <text:p>79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L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798">
            <text:p>79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G. P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799">
            <text:p>799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N. A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0">
            <text:p>800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P. M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1">
            <text:p>801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A. L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2">
            <text:p>802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M. V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3">
            <text:p>803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D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4">
            <text:p>804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G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5">
            <text:p>80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L. A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6">
            <text:p>80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P. G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7">
            <text:p>80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C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8">
            <text:p>80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G. E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09">
            <text:p>809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A 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0">
            <text:p>810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G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1">
            <text:p>811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R. M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2">
            <text:p>812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T. G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3">
            <text:p>813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F. C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4">
            <text:p>814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P. S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5">
            <text:p>81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A. L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6">
            <text:p>81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T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7">
            <text:p>81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T. T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8">
            <text:p>81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V. F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19">
            <text:p>819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G. L. 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0">
            <text:p>820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P. D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1">
            <text:p>821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A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2">
            <text:p>822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E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3">
            <text:p>823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L. L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4">
            <text:p>824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S. A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5">
            <text:p>82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M. 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6">
            <text:p>82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R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7">
            <text:p>82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G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8">
            <text:p>82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C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29">
            <text:p>829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D. M. F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0">
            <text:p>830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F. P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1">
            <text:p>831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S. C. 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2">
            <text:p>832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I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3">
            <text:p>833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F. A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4">
            <text:p>834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G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5">
            <text:p>83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L. C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6">
            <text:p>83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L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7">
            <text:p>83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B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8">
            <text:p>83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N. S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39">
            <text:p>839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L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0">
            <text:p>840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D. D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1">
            <text:p>841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S. S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2">
            <text:p>842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T. F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3">
            <text:p>843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P. S.</text:p>
          </table:table-cell>
          <table:table-cell table:style-name="ce11" office:value-type="float" office:value="187">
            <text:p>18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4">
            <text:p>844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F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5">
            <text:p>845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B. G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6">
            <text:p>846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L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7">
            <text:p>847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C. K. 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e spese per consultazioni elettorali dell'ente</text:p>
          </table:table-cell>
          <table:table-cell table:style-name="ce7" office:value-type="float" office:value="848">
            <text:p>848</text:p>
          </table:table-cell>
          <table:table-cell table:style-name="ce9" office:value-type="date" office:date-value="2018-02-27">
            <text:p>27/02/2018</text:p>
          </table:table-cell>
          <table:table-cell table:style-name="ce5" office:value-type="string">
            <text:p>Z. M.</text:p>
          </table:table-cell>
          <table:table-cell table:style-name="ce11" office:value-type="float" office:value="145">
            <text:p>14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Spese per commissioni e comitati dell'Ente</text:p>
          </table:table-cell>
          <table:table-cell table:style-name="ce7" office:value-type="float" office:value="995">
            <text:p>995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M. F.</text:p>
          </table:table-cell>
          <table:table-cell table:style-name="ce11" office:value-type="float" office:value="130.54">
            <text:p>130,54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Spese per commissioni e comitati dell'Ente</text:p>
          </table:table-cell>
          <table:table-cell table:style-name="ce7" office:value-type="float" office:value="658">
            <text:p>658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P. S.</text:p>
          </table:table-cell>
          <table:table-cell table:style-name="ce11" office:value-type="float" office:value="106.48">
            <text:p>106,4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Servizi di mobilità a terzi (bus navetta, …)</text:p>
          </table:table-cell>
          <table:table-cell table:style-name="ce7" office:value-type="float" office:value="384">
            <text:p>384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UTOLINEE SEQUI PIERLUIGI S.A.S. di Sequi Stefano &amp; C.</text:p>
          </table:table-cell>
          <table:table-cell table:style-name="ce11" office:value-type="float" office:value="2931.5">
            <text:p>2.931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Servizi di mobilità a terzi (bus navetta, …)</text:p>
          </table:table-cell>
          <table:table-cell table:style-name="ce7" office:value-type="float" office:value="614">
            <text:p>614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UTOLINEE SEQUI PIERLUIGI S.A.S. di Sequi Stefano &amp; C.</text:p>
          </table:table-cell>
          <table:table-cell table:style-name="ce11" office:value-type="float" office:value="715">
            <text:p>71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71">
            <text:p>171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AGENZIA DELLE ENTRATE SAN MINIATO</text:p>
          </table:table-cell>
          <table:table-cell table:style-name="ce11" office:value-type="float" office:value="110">
            <text:p>1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135">
            <text:p>113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ASS. MATER CULTURA</text:p>
          </table:table-cell>
          <table:table-cell table:style-name="ce11" office:value-type="float" office:value="346">
            <text:p>346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874">
            <text:p>874</text:p>
          </table:table-cell>
          <table:table-cell table:style-name="ce9" office:value-type="date" office:date-value="2018-03-02">
            <text:p>02/03/2018</text:p>
          </table:table-cell>
          <table:table-cell table:style-name="ce5" office:value-type="string">
            <text:p>ASSOCIAZIONE LA RUZZOLA ONLUS</text:p>
          </table:table-cell>
          <table:table-cell table:style-name="ce11" office:value-type="float" office:value="2910">
            <text:p>2.910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78">
            <text:p>678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SSOCIAZIONE NAZIONALE CARABINIERI SEZIONE DI SAN ROMANO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210">
            <text:p>210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AUTOLINEE DANTI SRL</text:p>
          </table:table-cell>
          <table:table-cell table:style-name="ce11" office:value-type="float" office:value="2090">
            <text:p>2.0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82">
            <text:p>682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AUTOLINEE DANTI SRL</text:p>
          </table:table-cell>
          <table:table-cell table:style-name="ce11" office:value-type="float" office:value="1485">
            <text:p>1.48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989">
            <text:p>989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UTOLINEE DANTI SRL</text:p>
          </table:table-cell>
          <table:table-cell table:style-name="ce11" office:value-type="float" office:value="3355">
            <text:p>3.35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990">
            <text:p>990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UTOLINEE DANTI SRL</text:p>
          </table:table-cell>
          <table:table-cell table:style-name="ce11" office:value-type="float" office:value="473">
            <text:p>473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85">
            <text:p>385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AUTOLINEE SEQUI PIERLUIGI S.A.S. di Sequi Stefano &amp; C.</text:p>
          </table:table-cell>
          <table:table-cell table:style-name="ce11" office:value-type="float" office:value="1980">
            <text:p>1.98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15">
            <text:p>615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UTOLINEE SEQUI PIERLUIGI S.A.S. di Sequi Stefano &amp; C.</text:p>
          </table:table-cell>
          <table:table-cell table:style-name="ce11" office:value-type="float" office:value="1386">
            <text:p>1.386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198">
            <text:p>119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AUTOLINEE SEQUI PIERLUIGI S.A.S. di Sequi Stefano &amp; C.</text:p>
          </table:table-cell>
          <table:table-cell table:style-name="ce11" office:value-type="float" office:value="1782">
            <text:p>1.78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010">
            <text:p>1010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AZIENDA USL TOSCANA CENTRO</text:p>
          </table:table-cell>
          <table:table-cell table:style-name="ce11" office:value-type="float" office:value="1050.49">
            <text:p>1.050,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00">
            <text:p>300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563">
            <text:p>563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02">
            <text:p>302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1122.97">
            <text:p>1.122,9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03">
            <text:p>303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BETONTERRA COSTRUZIONI S.r.l.</text:p>
          </table:table-cell>
          <table:table-cell table:style-name="ce11" office:value-type="float" office:value="148.18">
            <text:p>148,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115">
            <text:p>1115</text:p>
          </table:table-cell>
          <table:table-cell table:style-name="ce9" office:value-type="date" office:date-value="2018-03-19">
            <text:p>19/03/2018</text:p>
          </table:table-cell>
          <table:table-cell table:style-name="ce5" office:value-type="string">
            <text:p>C.E.T. SCRL SOCIETA' CONSORTILE ENERGIA TOSCANA</text:p>
          </table:table-cell>
          <table:table-cell table:style-name="ce11" office:value-type="float" office:value="574.4">
            <text:p>574,4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51">
            <text:p>551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216">
            <text:p>216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58">
            <text:p>558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140.99">
            <text:p>140,99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64">
            <text:p>564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504">
            <text:p>504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31">
            <text:p>531</text:p>
          </table:table-cell>
          <table:table-cell table:style-name="ce9" office:value-type="date" office:date-value="2018-02-07">
            <text:p>07/02/2018</text:p>
          </table:table-cell>
          <table:table-cell table:style-name="ce5" office:value-type="string">
            <text:p>ETS IMPIANTI srl</text:p>
          </table:table-cell>
          <table:table-cell table:style-name="ce11" office:value-type="float" office:value="4999.56">
            <text:p>4.999,5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8">
            <text:p>8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EUMAZIO ASSOCIAZIONE DI PROMOZIONE SOCIALE</text:p>
          </table:table-cell>
          <table:table-cell table:style-name="ce11" office:value-type="float" office:value="977">
            <text:p>977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10">
            <text:p>610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EUMAZIO ASSOCIAZIONE DI PROMOZIONE SOCIALE</text:p>
          </table:table-cell>
          <table:table-cell table:style-name="ce11" office:value-type="float" office:value="647">
            <text:p>647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70">
            <text:p>170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G.I.E.S. srl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36">
            <text:p>136</text:p>
          </table:table-cell>
          <table:table-cell table:style-name="ce9" office:value-type="date" office:date-value="2018-01-12">
            <text:p>12/01/2018</text:p>
          </table:table-cell>
          <table:table-cell table:style-name="ce5" office:value-type="string">
            <text:p>GE.SE.T. RISCOSSIONI Spa GESTIONE SERVIZI TRIBUTI</text:p>
          </table:table-cell>
          <table:table-cell table:style-name="ce11" office:value-type="float" office:value="3000.52">
            <text:p>3.000,5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62">
            <text:p>662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INTERGEST SRL</text:p>
          </table:table-cell>
          <table:table-cell table:style-name="ce11" office:value-type="float" office:value="732">
            <text:p>732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865">
            <text:p>865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MAGGIOLI <text:s/>S.p.A.</text:p>
          </table:table-cell>
          <table:table-cell table:style-name="ce11" office:value-type="float" office:value="79.18">
            <text:p>79,1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31">
            <text:p>331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MINISTERO DELLO SVILUPPO ECONOMICO E COMUNICAZIONI</text:p>
          </table:table-cell>
          <table:table-cell table:style-name="ce11" office:value-type="float" office:value="2240">
            <text:p>2.24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850">
            <text:p>850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ORIZZONTI SOC. COOP. SOC. ONLUS</text:p>
          </table:table-cell>
          <table:table-cell table:style-name="ce11" office:value-type="float" office:value="354.07">
            <text:p>354,0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298">
            <text:p>298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PREMIATA SOCIETA' FILARMONICA "A. DEL BRAVO"</text:p>
          </table:table-cell>
          <table:table-cell table:style-name="ce11" office:value-type="float" office:value="350">
            <text:p>35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63">
            <text:p>663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PRO-LOCO ASSOCIAZIONE TURISTICA MONTOPOLI IN VAL D'ARNO</text:p>
          </table:table-cell>
          <table:table-cell table:style-name="ce11" office:value-type="float" office:value="4100">
            <text:p>4.1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64">
            <text:p>664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PRO-LOCO ASSOCIAZIONE TURISTICA MONTOPOLI IN VAL D'ARNO</text:p>
          </table:table-cell>
          <table:table-cell table:style-name="ce11" office:value-type="float" office:value="475">
            <text:p>47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332">
            <text:p>332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PUBBLICA ASSISTENZA COMUNE DI MONTOPOLI IN VAL D'ARNO</text:p>
          </table:table-cell>
          <table:table-cell table:style-name="ce11" office:value-type="float" office:value="2830.4">
            <text:p>2.830,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">
            <text:p>5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S.I.A.R.A. SRL</text:p>
          </table:table-cell>
          <table:table-cell table:style-name="ce11" office:value-type="float" office:value="341.6">
            <text:p>341,6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65">
            <text:p>165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SALVAMBIENTE SERVIZI SAS di Sbrana Alessandro &amp; C.</text:p>
          </table:table-cell>
          <table:table-cell table:style-name="ce11" office:value-type="float" office:value="4526.2">
            <text:p>4.526,2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532">
            <text:p>532</text:p>
          </table:table-cell>
          <table:table-cell table:style-name="ce9" office:value-type="date" office:date-value="2018-02-07">
            <text:p>07/02/2018</text:p>
          </table:table-cell>
          <table:table-cell table:style-name="ce5" office:value-type="string">
            <text:p>SALVAMBIENTE SERVIZI SAS di Sbrana Alessandro &amp; C.</text:p>
          </table:table-cell>
          <table:table-cell table:style-name="ce11" office:value-type="float" office:value="1932.48">
            <text:p>1.932,4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183">
            <text:p>118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STUDIO ASSOCIATO CONSIGLIERI INDIPENDENTI</text:p>
          </table:table-cell>
          <table:table-cell table:style-name="ce11" office:value-type="float" office:value="1601.35">
            <text:p>1.601,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998">
            <text:p>998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TAGES S.C.</text:p>
          </table:table-cell>
          <table:table-cell table:style-name="ce11" office:value-type="float" office:value="1832.51">
            <text:p>1.832,5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1179">
            <text:p>1179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UROCLIMAGROUP DI FAGNANI MATTEO</text:p>
          </table:table-cell>
          <table:table-cell table:style-name="ce11" office:value-type="float" office:value="250">
            <text:p>25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3.02.99</text:p>
          </table:table-cell>
          <table:table-cell table:style-name="ce5" office:value-type="string">
            <text:p>Altri servizi diversi n.a.c.</text:p>
          </table:table-cell>
          <table:table-cell table:style-name="ce7" office:value-type="float" office:value="672">
            <text:p>672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ZOLFANELLI <text:s/>S.N.C. DI ZOLFANELLI PIER LUIGI &amp; LEANDRO</text:p>
          </table:table-cell>
          <table:table-cell table:style-name="ce11" office:value-type="float" office:value="9993.63">
            <text:p>9.993,6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1">
            <text:p>1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1074.56">
            <text:p>1.074,5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131">
            <text:p>131</text:p>
          </table:table-cell>
          <table:table-cell table:style-name="ce9" office:value-type="date" office:date-value="2018-01-11">
            <text:p>11/01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873.08">
            <text:p>873,0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333">
            <text:p>333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1057.77">
            <text:p>1.057,7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621">
            <text:p>621</text:p>
          </table:table-cell>
          <table:table-cell table:style-name="ce9" office:value-type="date" office:date-value="2018-02-13">
            <text:p>13/02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889.87">
            <text:p>889,8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866">
            <text:p>866</text:p>
          </table:table-cell>
          <table:table-cell table:style-name="ce9" office:value-type="date" office:date-value="2018-02-28">
            <text:p>28/02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940.24">
            <text:p>940,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i</text:p>
          </table:table-cell>
          <table:table-cell table:style-name="ce7" office:value-type="float" office:value="1011">
            <text:p>101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INISTERO DELL' INTERNO</text:p>
          </table:table-cell>
          <table:table-cell table:style-name="ce11" office:value-type="float" office:value="873.08">
            <text:p>873,08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2">
            <text:p>1152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207.46">
            <text:p>207,46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3">
            <text:p>1153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1207.45">
            <text:p>1.207,45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4">
            <text:p>1154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9110">
            <text:p>9.110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5">
            <text:p>1155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1806.01">
            <text:p>1.806,0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6">
            <text:p>1156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1499.33">
            <text:p>1.499,33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1</text:p>
          </table:table-cell>
          <table:table-cell table:style-name="ce5" office:value-type="string">
            <text:p>Trasferimenti correnti a Ministero dell'Istruzione - Istituzioni scolastiche</text:p>
          </table:table-cell>
          <table:table-cell table:style-name="ce7" office:value-type="float" office:value="1157">
            <text:p>1157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ISTITUTO STAT.COMPRENSIVO "GALILEI" SCUOLA MATERNA ELEMENT. E MEDIA</text:p>
          </table:table-cell>
          <table:table-cell table:style-name="ce11" office:value-type="float" office:value="1556.01">
            <text:p>1.556,0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1</text:p>
          </table:table-cell>
          <table:table-cell table:style-name="ce5" office:value-type="string">
            <text:p>Trasferimenti correnti a altre Amministrazioni Centrali n.a.c.</text:p>
          </table:table-cell>
          <table:table-cell table:style-name="ce7" office:value-type="float" office:value="988">
            <text:p>988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FEL - ISTITUO PER LA FINANZA E L' ECONOMIA LOCALE</text:p>
          </table:table-cell>
          <table:table-cell table:style-name="ce11" office:value-type="float" office:value="12.23">
            <text:p>12,2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1</text:p>
          </table:table-cell>
          <table:table-cell table:style-name="ce5" office:value-type="string">
            <text:p>Trasferimenti correnti a altre Amministrazioni Centrali n.a.c.</text:p>
          </table:table-cell>
          <table:table-cell table:style-name="ce7" office:value-type="float" office:value="999">
            <text:p>999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FEL - ISTITUO PER LA FINANZA E L' ECONOMIA LOCALE</text:p>
          </table:table-cell>
          <table:table-cell table:style-name="ce11" office:value-type="float" office:value="40.62">
            <text:p>40,62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1</text:p>
          </table:table-cell>
          <table:table-cell table:style-name="ce5" office:value-type="string">
            <text:p>Trasferimenti correnti a altre Amministrazioni Centrali n.a.c.</text:p>
          </table:table-cell>
          <table:table-cell table:style-name="ce7" office:value-type="float" office:value="1000">
            <text:p>1000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FEL - ISTITUO PER LA FINANZA E L' ECONOMIA LOCALE</text:p>
          </table:table-cell>
          <table:table-cell table:style-name="ce11" office:value-type="float" office:value="1548.28">
            <text:p>1.548,2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Province</text:p>
          </table:table-cell>
          <table:table-cell table:style-name="ce7" office:value-type="float" office:value="325">
            <text:p>325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AMMINISTRAZIONE PROVINCIALE DI PISA</text:p>
          </table:table-cell>
          <table:table-cell table:style-name="ce11" office:value-type="float" office:value="14464.06">
            <text:p>14.464,06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Province</text:p>
          </table:table-cell>
          <table:table-cell table:style-name="ce7" office:value-type="float" office:value="565">
            <text:p>565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MMINISTRAZIONE PROVINCIALE DI PISA</text:p>
          </table:table-cell>
          <table:table-cell table:style-name="ce11" office:value-type="float" office:value="65">
            <text:p>65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Province</text:p>
          </table:table-cell>
          <table:table-cell table:style-name="ce7" office:value-type="float" office:value="566">
            <text:p>566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MMINISTRAZIONE PROVINCIALE DI PISA</text:p>
          </table:table-cell>
          <table:table-cell table:style-name="ce11" office:value-type="float" office:value="557.1">
            <text:p>557,1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Province</text:p>
          </table:table-cell>
          <table:table-cell table:style-name="ce7" office:value-type="float" office:value="567">
            <text:p>56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MMINISTRAZIONE PROVINCIALE DI PISA</text:p>
          </table:table-cell>
          <table:table-cell table:style-name="ce11" office:value-type="float" office:value="99.9">
            <text:p>99,9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Province</text:p>
          </table:table-cell>
          <table:table-cell table:style-name="ce7" office:value-type="float" office:value="574">
            <text:p>574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AMMINISTRAZIONE PROVINCIALE DI PISA</text:p>
          </table:table-cell>
          <table:table-cell table:style-name="ce11" office:value-type="float" office:value="5964.21">
            <text:p>5.964,2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1.02</text:p>
          </table:table-cell>
          <table:table-cell table:style-name="ce5" office:value-type="string">
            <text:p>Trasferimenti correnti a Unioni di Comuni</text:p>
          </table:table-cell>
          <table:table-cell table:style-name="ce7" office:value-type="float" office:value="981">
            <text:p>981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UNIONE VALDERA</text:p>
          </table:table-cell>
          <table:table-cell table:style-name="ce11" office:value-type="float" office:value="5200">
            <text:p>5.200,0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2</text:p>
          </table:table-cell>
          <table:table-cell table:style-name="ce5" office:value-type="string">
            <text:p>Trasferimenti correnti a Consorzi di enti locali</text:p>
          </table:table-cell>
          <table:table-cell table:style-name="ce7" office:value-type="float" office:value="309">
            <text:p>309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CONSORZIO REALIZZAZIONE STRUTTURE E SERVIZI AVANZATI PER L IMPRESA</text:p>
          </table:table-cell>
          <table:table-cell table:style-name="ce11" office:value-type="float" office:value="203.33">
            <text:p>203,33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.04.01.02</text:p>
          </table:table-cell>
          <table:table-cell table:style-name="ce5" office:value-type="string">
            <text:p>Trasferimenti correnti a Consorzi di enti locali</text:p>
          </table:table-cell>
          <table:table-cell table:style-name="ce7" office:value-type="float" office:value="310">
            <text:p>310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CONSORZIO REALIZZAZIONE STRUTTURE E SERVIZI AVANZATI PER L IMPRESA</text:p>
          </table:table-cell>
          <table:table-cell table:style-name="ce11" office:value-type="float" office:value="203.33">
            <text:p>203,3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983">
            <text:p>983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ISTITUTO DIVINO AMORE</text:p>
          </table:table-cell>
          <table:table-cell table:style-name="ce11" office:value-type="float" office:value="400">
            <text:p>4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2">
            <text:p>101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G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3">
            <text:p>101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G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4">
            <text:p>101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M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5">
            <text:p>101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D.</text:p>
          </table:table-cell>
          <table:table-cell table:style-name="ce11" office:value-type="float" office:value="178.2">
            <text:p>178,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6">
            <text:p>101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D.</text:p>
          </table:table-cell>
          <table:table-cell table:style-name="ce11" office:value-type="float" office:value="31.8">
            <text:p>31,8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7">
            <text:p>101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P. I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8">
            <text:p>101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B. A. 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19">
            <text:p>101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41.04">
            <text:p>41,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0">
            <text:p>102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75">
            <text:p>7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1">
            <text:p>102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30.78">
            <text:p>30,7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2">
            <text:p>102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26.13">
            <text:p>26,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3">
            <text:p>102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14.4">
            <text:p>14,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4">
            <text:p>102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Z.</text:p>
          </table:table-cell>
          <table:table-cell table:style-name="ce11" office:value-type="float" office:value="2.65">
            <text:p>2,6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5">
            <text:p>102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K.</text:p>
          </table:table-cell>
          <table:table-cell table:style-name="ce11" office:value-type="float" office:value="102.32">
            <text:p>102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6">
            <text:p>102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K.</text:p>
          </table:table-cell>
          <table:table-cell table:style-name="ce11" office:value-type="float" office:value="67.68">
            <text:p>67,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7">
            <text:p>102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H. 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8">
            <text:p>102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J.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29">
            <text:p>102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S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0">
            <text:p>103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I. K.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1">
            <text:p>103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N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2">
            <text:p>103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Z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3">
            <text:p>103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L. 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4">
            <text:p>103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L. 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5">
            <text:p>103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E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6">
            <text:p>103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S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7">
            <text:p>103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R. 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8">
            <text:p>103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M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39">
            <text:p>103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A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0">
            <text:p>104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E.</text:p>
          </table:table-cell>
          <table:table-cell table:style-name="ce11" office:value-type="float" office:value="194.47">
            <text:p>194,4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1">
            <text:p>104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E.</text:p>
          </table:table-cell>
          <table:table-cell table:style-name="ce11" office:value-type="float" office:value="15">
            <text:p>1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2">
            <text:p>104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E.</text:p>
          </table:table-cell>
          <table:table-cell table:style-name="ce11" office:value-type="float" office:value="0.53">
            <text:p>0,5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3">
            <text:p>104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S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4">
            <text:p>104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L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5">
            <text:p>104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P. I .E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6">
            <text:p>104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R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7">
            <text:p>104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S.</text:p>
          </table:table-cell>
          <table:table-cell table:style-name="ce11" office:value-type="float" office:value="86.02">
            <text:p>86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49">
            <text:p>104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S.</text:p>
          </table:table-cell>
          <table:table-cell table:style-name="ce11" office:value-type="float" office:value="18.98">
            <text:p>18,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0">
            <text:p>105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S.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1">
            <text:p>105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G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2">
            <text:p>105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P. G. 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3">
            <text:p>105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P. S. S. S.</text:p>
          </table:table-cell>
          <table:table-cell table:style-name="ce11" office:value-type="float" office:value="146.73">
            <text:p>146,7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4">
            <text:p>105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P. S. S. S.</text:p>
          </table:table-cell>
          <table:table-cell table:style-name="ce11" office:value-type="float" office:value="2.72">
            <text:p>2,7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5">
            <text:p>105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P. S. S. S.</text:p>
          </table:table-cell>
          <table:table-cell table:style-name="ce11" office:value-type="float" office:value="0.55">
            <text:p>0,5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6">
            <text:p>105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M.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7">
            <text:p>105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L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8">
            <text:p>105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Y.</text:p>
          </table:table-cell>
          <table:table-cell table:style-name="ce11" office:value-type="float" office:value="120.29">
            <text:p>120,2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59">
            <text:p>105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Y.</text:p>
          </table:table-cell>
          <table:table-cell table:style-name="ce11" office:value-type="float" office:value="29.71">
            <text:p>29,7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0">
            <text:p>106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B.</text:p>
          </table:table-cell>
          <table:table-cell table:style-name="ce11" office:value-type="float" office:value="141.31">
            <text:p>141,3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1">
            <text:p>106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B.</text:p>
          </table:table-cell>
          <table:table-cell table:style-name="ce11" office:value-type="float" office:value="8.16">
            <text:p>8,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2">
            <text:p>106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B.</text:p>
          </table:table-cell>
          <table:table-cell table:style-name="ce11" office:value-type="float" office:value="0.53">
            <text:p>0,5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3">
            <text:p>106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E. A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4">
            <text:p>106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E. C.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5">
            <text:p>106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G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6">
            <text:p>106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E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7">
            <text:p>106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S. Y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8">
            <text:p>106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S. M. 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69">
            <text:p>106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S. I 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0">
            <text:p>107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S. M. B. 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1">
            <text:p>107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S.</text:p>
          </table:table-cell>
          <table:table-cell table:style-name="ce11" office:value-type="float" office:value="263.96">
            <text:p>263,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2">
            <text:p>107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S.</text:p>
          </table:table-cell>
          <table:table-cell table:style-name="ce11" office:value-type="float" office:value="7.48">
            <text:p>7,4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3">
            <text:p>107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S.</text:p>
          </table:table-cell>
          <table:table-cell table:style-name="ce11" office:value-type="float" office:value="7.5">
            <text:p>7,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4">
            <text:p>107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A. S.</text:p>
          </table:table-cell>
          <table:table-cell table:style-name="ce11" office:value-type="float" office:value="1.06">
            <text:p>1,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5">
            <text:p>107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E. S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6">
            <text:p>107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M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7">
            <text:p>107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140.02">
            <text:p>140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8">
            <text:p>107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15">
            <text:p>15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79">
            <text:p>107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10.92">
            <text:p>10,9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0">
            <text:p>108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13.6">
            <text:p>13,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1">
            <text:p>108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16.32">
            <text:p>16,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2">
            <text:p>108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8.84">
            <text:p>8,8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3">
            <text:p>108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F. N. C.</text:p>
          </table:table-cell>
          <table:table-cell table:style-name="ce11" office:value-type="float" office:value="5.3">
            <text:p>5,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4">
            <text:p>108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G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5">
            <text:p>108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D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6">
            <text:p>108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N. D. 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7">
            <text:p>108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M. F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8">
            <text:p>108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D. S. G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89">
            <text:p>108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Q. S.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0">
            <text:p>109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Q. A.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1">
            <text:p>109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S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2">
            <text:p>109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M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3">
            <text:p>109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L. V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4">
            <text:p>109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C. M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5">
            <text:p>109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G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6">
            <text:p>109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K. B.</text:p>
          </table:table-cell>
          <table:table-cell table:style-name="ce11" office:value-type="float" office:value="170">
            <text:p>17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7">
            <text:p>109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H.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8">
            <text:p>109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B. T. 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099">
            <text:p>109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D. M.</text:p>
          </table:table-cell>
          <table:table-cell table:style-name="ce11" office:value-type="float" office:value="150.46">
            <text:p>150,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0">
            <text:p>110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D. M.</text:p>
          </table:table-cell>
          <table:table-cell table:style-name="ce11" office:value-type="float" office:value="59.54">
            <text:p>59,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1">
            <text:p>110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J.</text:p>
          </table:table-cell>
          <table:table-cell table:style-name="ce11" office:value-type="float" office:value="108.76">
            <text:p>108,7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2">
            <text:p>110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G. J.</text:p>
          </table:table-cell>
          <table:table-cell table:style-name="ce11" office:value-type="float" office:value="81.24">
            <text:p>81,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3">
            <text:p>1103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V. A.</text:p>
          </table:table-cell>
          <table:table-cell table:style-name="ce11" office:value-type="float" office:value="171.02">
            <text:p>171,0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4">
            <text:p>1104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V. A.</text:p>
          </table:table-cell>
          <table:table-cell table:style-name="ce11" office:value-type="float" office:value="108.98">
            <text:p>108,9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5">
            <text:p>1105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V. C.</text:p>
          </table:table-cell>
          <table:table-cell table:style-name="ce11" office:value-type="float" office:value="41.5">
            <text:p>41,5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6">
            <text:p>1106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V. C.</text:p>
          </table:table-cell>
          <table:table-cell table:style-name="ce11" office:value-type="float" office:value="1.6">
            <text:p>1,6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7">
            <text:p>1107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V. C.</text:p>
          </table:table-cell>
          <table:table-cell table:style-name="ce11" office:value-type="float" office:value="166.9">
            <text:p>166,9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8">
            <text:p>1108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B. I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09">
            <text:p>1109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B. A. </text:p>
          </table:table-cell>
          <table:table-cell table:style-name="ce11" office:value-type="float" office:value="280">
            <text:p>28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10">
            <text:p>1110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M. A.</text:p>
          </table:table-cell>
          <table:table-cell table:style-name="ce11" office:value-type="float" office:value="210">
            <text:p>21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11">
            <text:p>1111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P. A.</text:p>
          </table:table-cell>
          <table:table-cell table:style-name="ce11" office:value-type="float" office:value="150">
            <text:p>15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2</text:p>
          </table:table-cell>
          <table:table-cell table:style-name="ce5" office:value-type="string">
            <text:p>Altri assegni e sussidi assistenziali</text:p>
          </table:table-cell>
          <table:table-cell table:style-name="ce7" office:value-type="float" office:value="1112">
            <text:p>1112</text:p>
          </table:table-cell>
          <table:table-cell table:style-name="ce9" office:value-type="date" office:date-value="2018-03-13">
            <text:p>13/03/2018</text:p>
          </table:table-cell>
          <table:table-cell table:style-name="ce5" office:value-type="string">
            <text:p>P. M.G.</text:p>
          </table:table-cell>
          <table:table-cell table:style-name="ce11" office:value-type="float" office:value="190">
            <text:p>19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1.04.02.05</text:p>
          </table:table-cell>
          <table:table-cell table:style-name="ce5" office:value-type="string">
            <text:p>Altri trasferimenti a famiglie n.a.c.</text:p>
          </table:table-cell>
          <table:table-cell table:style-name="ce7" office:value-type="float" office:value="1001">
            <text:p>1001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DIVERSI - INCASSI TARI DA TESORERIA</text:p>
          </table:table-cell>
          <table:table-cell table:style-name="ce11" office:value-type="float" office:value="15856.77">
            <text:p>15.856,7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3.02</text:p>
          </table:table-cell>
          <table:table-cell table:style-name="ce5" office:value-type="string">
            <text:p>Trasferimenti correnti a altre imprese partecipate</text:p>
          </table:table-cell>
          <table:table-cell table:style-name="ce7" office:value-type="float" office:value="126">
            <text:p>126</text:p>
          </table:table-cell>
          <table:table-cell table:style-name="ce9" office:value-type="date" office:date-value="2018-01-10">
            <text:p>10/01/2018</text:p>
          </table:table-cell>
          <table:table-cell table:style-name="ce5" office:value-type="string">
            <text:p>SOCIETA' DELLA SALUTE VALDARNO INFERIORE</text:p>
          </table:table-cell>
          <table:table-cell table:style-name="ce11" office:value-type="float" office:value="112000">
            <text:p>112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3.02</text:p>
          </table:table-cell>
          <table:table-cell table:style-name="ce5" office:value-type="string">
            <text:p>Trasferimenti correnti a altre imprese partecipate</text:p>
          </table:table-cell>
          <table:table-cell table:style-name="ce7" office:value-type="float" office:value="1191">
            <text:p>1191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SOCIETA' DELLA SALUTE VALDARNO INFERIORE</text:p>
          </table:table-cell>
          <table:table-cell table:style-name="ce11" office:value-type="float" office:value="132061.95">
            <text:p>132.061,95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4.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7" office:value-type="float" office:value="982">
            <text:p>982</text:p>
          </table:table-cell>
          <table:table-cell table:style-name="ce9" office:value-type="date" office:date-value="2018-03-07">
            <text:p>07/03/2018</text:p>
          </table:table-cell>
          <table:table-cell table:style-name="ce5" office:value-type="string">
            <text:p>AMICI DEGLI ANIMALI A 4 ZAMPE ONLUS</text:p>
          </table:table-cell>
          <table:table-cell table:style-name="ce11" office:value-type="float" office:value="2000">
            <text:p>2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4.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7" office:value-type="float" office:value="649">
            <text:p>649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ASS. MATER CULTURA</text:p>
          </table:table-cell>
          <table:table-cell table:style-name="ce11" office:value-type="float" office:value="4000">
            <text:p>4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4.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7" office:value-type="float" office:value="174">
            <text:p>174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FRIDA ONLUS - DONNE CHE SOSTENGONO DONNE</text:p>
          </table:table-cell>
          <table:table-cell table:style-name="ce11" office:value-type="float" office:value="6884.5">
            <text:p>6.884,5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4.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7" office:value-type="float" office:value="668">
            <text:p>668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PRO-LOCO ASSOCIAZIONE TURISTICA MONTOPOLI IN VAL D'ARNO</text:p>
          </table:table-cell>
          <table:table-cell table:style-name="ce11" office:value-type="float" office:value="5000">
            <text:p>5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04.04.01</text:p>
          </table:table-cell>
          <table:table-cell table:style-name="ce5" office:value-type="string">
            <text:p>Trasferimenti correnti a Istituzioni Sociali Private</text:p>
          </table:table-cell>
          <table:table-cell table:style-name="ce7" office:value-type="float" office:value="529">
            <text:p>529</text:p>
          </table:table-cell>
          <table:table-cell table:style-name="ce9" office:value-type="date" office:date-value="2018-02-07">
            <text:p>07/02/2018</text:p>
          </table:table-cell>
          <table:table-cell table:style-name="ce5" office:value-type="string">
            <text:p>U.I.S.P. - ZONA DEL CUOIO</text:p>
          </table:table-cell>
          <table:table-cell table:style-name="ce11" office:value-type="float" office:value="3000">
            <text:p>3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10.04.01</text:p>
          </table:table-cell>
          <table:table-cell table:style-name="ce5" office:value-type="string">
            <text:p>Premi di assicurazione per responsabilità civile verso terzi</text:p>
          </table:table-cell>
          <table:table-cell table:style-name="ce7" office:value-type="float" office:value="1007">
            <text:p>1007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AON S.p.A.</text:p>
          </table:table-cell>
          <table:table-cell table:style-name="ce11" office:value-type="float" office:value="500">
            <text:p>5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10.05.04</text:p>
          </table:table-cell>
          <table:table-cell table:style-name="ce5" office:value-type="string">
            <text:p>Oneri da contenzioso</text:p>
          </table:table-cell>
          <table:table-cell table:style-name="ce7" office:value-type="float" office:value="172">
            <text:p>172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CASA DI RIPOSO SANTA MARIA DELLA MISERICORDIA</text:p>
          </table:table-cell>
          <table:table-cell table:style-name="ce11" office:value-type="float" office:value="3785.01">
            <text:p>3.785,0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1.10.05.04</text:p>
          </table:table-cell>
          <table:table-cell table:style-name="ce5" office:value-type="string">
            <text:p>Oneri da contenzioso</text:p>
          </table:table-cell>
          <table:table-cell table:style-name="ce7" office:value-type="float" office:value="173">
            <text:p>173</text:p>
          </table:table-cell>
          <table:table-cell table:style-name="ce9" office:value-type="date" office:date-value="2018-01-18">
            <text:p>18/01/2018</text:p>
          </table:table-cell>
          <table:table-cell table:style-name="ce5" office:value-type="string">
            <text:p>CASA DI RIPOSO SANTA MARIA DELLA MISERICORDIA</text:p>
          </table:table-cell>
          <table:table-cell table:style-name="ce11" office:value-type="float" office:value="3040.02">
            <text:p>3.040,02</text:p>
          </table:table-cell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10"/>
          <table:table-cell/>
          <table:table-cell table:style-name="ce12"/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10"/>
          <table:table-cell/>
          <table:table-cell table:style-name="ce13"/>
          <table:table-cell table:number-columns-repeated="250"/>
        </table:table-row>
        <table:table-row table:style-name="ro2">
          <table:table-cell table:number-columns-repeated="2"/>
          <table:table-cell table:style-name="ce8"/>
          <table:table-cell table:style-name="ce10"/>
          <table:table-cell/>
          <table:table-cell table:style-name="ce12"/>
          <table:table-cell table:number-columns-repeated="250"/>
        </table:table-row>
        <table:table-row table:style-name="ro2" table:number-rows-repeated="104792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spese correnti'.$A$1" table:cell-range-address="$'spese correnti'.$A$1:.$F$652" table:range-usable-as="print-range"/>
          <table:named-range table:name="Excel_BuiltIn_Print_Titles" table:base-cell-address="$'spese correnti'.$A$1" table:cell-range-address="$'spese correnti'.$A$6:.$AMJ$6" table:range-usable-as="repeat-column repeat-row"/>
        </table:named-expressions>
      </table:table>
      <table:table table:name="spese c-capitale" table:style-name="ta2" table:print-ranges="'spese c-capitale'.A1:'spese c-capitale'.F40">
        <office:forms form:automatic-focus="false" form:apply-design-mode="false"/>
        <table:table-column table:style-name="co10" table:default-cell-style-name="ce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7" table:number-columns-repeated="241" table:default-cell-style-name="ce6"/>
        <table:table-column table:style-name="co8" table:number-columns-repeated="9" table:default-cell-style-name="ce6"/>
        <table:table-row table:style-name="ro5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UTILIZZO RISORSE PUBBLICHE <text:s text:c="3"/>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PAGAMENTI EFFETTUATI NEL 1° trimestre 2018</text:p>
          </table:table-cell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1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SPESA C/CAPITALE</text:p>
          </table:table-cell>
          <table:covered-table-cell table:number-columns-repeated="5" table:style-name="ce1"/>
          <table:table-cell table:number-columns-repeated="250"/>
        </table:table-row>
        <table:table-row table:style-name="ro5">
          <table:table-cell table:number-columns-repeated="256"/>
        </table:table-row>
        <table:table-row table:style-name="ro2">
          <table:table-cell table:style-name="ce2" office:value-type="string">
            <text:p>PIANO FINANZIARIO</text:p>
          </table:table-cell>
          <table:table-cell table:style-name="ce2" office:value-type="string">
            <text:p>TIPOLOGIA DI SPESA SOSTENUTA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NOMINATIVI DEI BENEFICIARI</text:p>
          </table:table-cell>
          <table:table-cell table:style-name="ce2" office:value-type="string">
            <text:p>IMPORTO MANDATO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3</text:p>
          </table:table-cell>
          <table:table-cell table:style-name="ce5" office:value-type="string">
            <text:p>Mobili e arredi per ufficio</text:p>
          </table:table-cell>
          <table:table-cell table:style-name="ce7" office:value-type="float" office:value="1158">
            <text:p>1158</text:p>
          </table:table-cell>
          <table:table-cell table:style-name="ce9" office:value-type="date" office:date-value="2018-03-20">
            <text:p>20/03/2018</text:p>
          </table:table-cell>
          <table:table-cell table:style-name="ce5" office:value-type="string">
            <text:p>BELARDI ARREDAMENTI srl</text:p>
          </table:table-cell>
          <table:table-cell table:style-name="ce11" office:value-type="float" office:value="2939.59">
            <text:p>2.939,5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3</text:p>
          </table:table-cell>
          <table:table-cell table:style-name="ce5" office:value-type="string">
            <text:p>Mobili e arredi n.a.c.</text:p>
          </table:table-cell>
          <table:table-cell table:style-name="ce7" office:value-type="float" office:value="665">
            <text:p>665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TOPFILM S.R.L.</text:p>
          </table:table-cell>
          <table:table-cell table:style-name="ce11" office:value-type="float" office:value="12000">
            <text:p>12.0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3</text:p>
          </table:table-cell>
          <table:table-cell table:style-name="ce5" office:value-type="string">
            <text:p>Mobili e arredi n.a.c.</text:p>
          </table:table-cell>
          <table:table-cell table:style-name="ce7" office:value-type="float" office:value="666">
            <text:p>666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TOPFILM S.R.L.</text:p>
          </table:table-cell>
          <table:table-cell table:style-name="ce11" office:value-type="float" office:value="12000">
            <text:p>12.0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4</text:p>
          </table:table-cell>
          <table:table-cell table:style-name="ce5" office:value-type="string">
            <text:p>Impianti</text:p>
          </table:table-cell>
          <table:table-cell table:style-name="ce7" office:value-type="float" office:value="673">
            <text:p>673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ELETROPUMA SNC</text:p>
          </table:table-cell>
          <table:table-cell table:style-name="ce11" office:value-type="float" office:value="20000">
            <text:p>20.0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4</text:p>
          </table:table-cell>
          <table:table-cell table:style-name="ce5" office:value-type="string">
            <text:p>Impianti</text:p>
          </table:table-cell>
          <table:table-cell table:style-name="ce7" office:value-type="float" office:value="674">
            <text:p>674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ELETROPUMA SNC</text:p>
          </table:table-cell>
          <table:table-cell table:style-name="ce11" office:value-type="float" office:value="16000">
            <text:p>16.00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169">
            <text:p>169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BRUNETTI 2014 FORNITURE ALBERGHIERE SRL</text:p>
          </table:table-cell>
          <table:table-cell table:style-name="ce11" office:value-type="float" office:value="1105.87">
            <text:p>1.105,8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329">
            <text:p>329</text:p>
          </table:table-cell>
          <table:table-cell table:style-name="ce9" office:value-type="date" office:date-value="2018-01-29">
            <text:p>29/01/2018</text:p>
          </table:table-cell>
          <table:table-cell table:style-name="ce5" office:value-type="string">
            <text:p>T.R.C. SRL TOSCANA RADIO COMUNICAZIONI</text:p>
          </table:table-cell>
          <table:table-cell table:style-name="ce11" office:value-type="float" office:value="1903.2">
            <text:p>1.903,2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334">
            <text:p>334</text:p>
          </table:table-cell>
          <table:table-cell table:style-name="ce9" office:value-type="date" office:date-value="2018-01-30">
            <text:p>30/01/2018</text:p>
          </table:table-cell>
          <table:table-cell table:style-name="ce5" office:value-type="string">
            <text:p>ELETROPUMA SNC</text:p>
          </table:table-cell>
          <table:table-cell table:style-name="ce11" office:value-type="float" office:value="700.28">
            <text:p>700,2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675">
            <text:p>675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ELETROPUMA SNC</text:p>
          </table:table-cell>
          <table:table-cell table:style-name="ce11" office:value-type="float" office:value="489.71">
            <text:p>489,71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1279">
            <text:p>1279</text:p>
          </table:table-cell>
          <table:table-cell table:style-name="ce9" office:value-type="date" office:date-value="2018-03-27">
            <text:p>27/03/2018</text:p>
          </table:table-cell>
          <table:table-cell table:style-name="ce5" office:value-type="string">
            <text:p>AZ del Rag. MARINAI MANUELA &amp; C. s.a.s</text:p>
          </table:table-cell>
          <table:table-cell table:style-name="ce11" office:value-type="float" office:value="30">
            <text:p>30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5</text:p>
          </table:table-cell>
          <table:table-cell table:style-name="ce5" office:value-type="string">
            <text:p>Attrezzature n.a.c.</text:p>
          </table:table-cell>
          <table:table-cell table:style-name="ce7" office:value-type="float" office:value="1280">
            <text:p>1280</text:p>
          </table:table-cell>
          <table:table-cell table:style-name="ce9" office:value-type="date" office:date-value="2018-03-27">
            <text:p>27/03/2018</text:p>
          </table:table-cell>
          <table:table-cell table:style-name="ce5" office:value-type="string">
            <text:p>AZ del Rag. MARINAI MANUELA &amp; C. s.a.s</text:p>
          </table:table-cell>
          <table:table-cell table:style-name="ce11" office:value-type="float" office:value="20">
            <text:p>2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7</text:p>
          </table:table-cell>
          <table:table-cell table:style-name="ce5" office:value-type="string">
            <text:p>Postazioni di lavoro</text:p>
          </table:table-cell>
          <table:table-cell table:style-name="ce7" office:value-type="float" office:value="357">
            <text:p>357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SIMPATICO NETWORK SRL</text:p>
          </table:table-cell>
          <table:table-cell table:style-name="ce11" office:value-type="float" office:value="175.68">
            <text:p>175,68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7</text:p>
          </table:table-cell>
          <table:table-cell table:style-name="ce5" office:value-type="string">
            <text:p>Postazioni di lavoro</text:p>
          </table:table-cell>
          <table:table-cell table:style-name="ce7" office:value-type="float" office:value="1277">
            <text:p>1277</text:p>
          </table:table-cell>
          <table:table-cell table:style-name="ce9" office:value-type="date" office:date-value="2018-03-26">
            <text:p>26/03/2018</text:p>
          </table:table-cell>
          <table:table-cell table:style-name="ce5" office:value-type="string">
            <text:p>MISCO ITALIY SRL</text:p>
          </table:table-cell>
          <table:table-cell table:style-name="ce11" office:value-type="float" office:value="612.76">
            <text:p>612,7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7</text:p>
          </table:table-cell>
          <table:table-cell table:style-name="ce5" office:value-type="string">
            <text:p>Hardware n.a.c.</text:p>
          </table:table-cell>
          <table:table-cell table:style-name="ce7" office:value-type="float" office:value="1281">
            <text:p>1281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2000">
            <text:p>2.00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7</text:p>
          </table:table-cell>
          <table:table-cell table:style-name="ce5" office:value-type="string">
            <text:p>Hardware n.a.c.</text:p>
          </table:table-cell>
          <table:table-cell table:style-name="ce7" office:value-type="float" office:value="1282">
            <text:p>1282</text:p>
          </table:table-cell>
          <table:table-cell table:style-name="ce9" office:value-type="date" office:date-value="2018-03-28">
            <text:p>28/03/2018</text:p>
          </table:table-cell>
          <table:table-cell table:style-name="ce5" office:value-type="string">
            <text:p>EASY NET SRL</text:p>
          </table:table-cell>
          <table:table-cell table:style-name="ce11" office:value-type="float" office:value="3673">
            <text:p>3.673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Fabbricati ad uso scolastico</text:p>
          </table:table-cell>
          <table:table-cell table:style-name="ce7" office:value-type="float" office:value="166">
            <text:p>166</text:p>
          </table:table-cell>
          <table:table-cell table:style-name="ce9" office:value-type="date" office:date-value="2018-01-16">
            <text:p>16/01/2018</text:p>
          </table:table-cell>
          <table:table-cell table:style-name="ce5" office:value-type="string">
            <text:p>ZINGONI MASSIMILIANO</text:p>
          </table:table-cell>
          <table:table-cell table:style-name="ce11" office:value-type="float" office:value="570.96">
            <text:p>570,9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Fabbricati ad uso scolastico</text:p>
          </table:table-cell>
          <table:table-cell table:style-name="ce7" office:value-type="float" office:value="667">
            <text:p>667</text:p>
          </table:table-cell>
          <table:table-cell table:style-name="ce9" office:value-type="date" office:date-value="2018-02-16">
            <text:p>16/02/2018</text:p>
          </table:table-cell>
          <table:table-cell table:style-name="ce5" office:value-type="string">
            <text:p>TOPFILM S.R.L.</text:p>
          </table:table-cell>
          <table:table-cell table:style-name="ce11" office:value-type="float" office:value="5951">
            <text:p>5.951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Infrastrutture stradali</text:p>
          </table:table-cell>
          <table:table-cell table:style-name="ce7" office:value-type="float" office:value="2">
            <text:p>2</text:p>
          </table:table-cell>
          <table:table-cell table:style-name="ce9" office:value-type="date" office:date-value="2018-01-04">
            <text:p>04/01/2018</text:p>
          </table:table-cell>
          <table:table-cell table:style-name="ce5" office:value-type="string">
            <text:p>DI GABBIA ADOLFO &amp; FIGLIO srl</text:p>
          </table:table-cell>
          <table:table-cell table:style-name="ce11" office:value-type="float" office:value="3025.6">
            <text:p>3.025,60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2.02.01.09</text:p>
          </table:table-cell>
          <table:table-cell table:style-name="ce5" office:value-type="string">
            <text:p>Infrastrutture stradali</text:p>
          </table:table-cell>
          <table:table-cell table:style-name="ce7" office:value-type="float" office:value="368">
            <text:p>368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ZOLFANELLI <text:s/>S.N.C. DI ZOLFANELLI PIER LUIGI &amp; LEANDRO</text:p>
          </table:table-cell>
          <table:table-cell table:style-name="ce11" office:value-type="float" office:value="24847.74">
            <text:p>24.847,7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Infrastrutture stradali</text:p>
          </table:table-cell>
          <table:table-cell table:style-name="ce7" office:value-type="float" office:value="578">
            <text:p>578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SANTARNECCHI ERALDO</text:p>
          </table:table-cell>
          <table:table-cell table:style-name="ce11" office:value-type="float" office:value="547.54">
            <text:p>547,5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Infrastrutture stradali</text:p>
          </table:table-cell>
          <table:table-cell table:style-name="ce7" office:value-type="float" office:value="647">
            <text:p>647</text:p>
          </table:table-cell>
          <table:table-cell table:style-name="ce9" office:value-type="date" office:date-value="2018-02-14">
            <text:p>14/02/2018</text:p>
          </table:table-cell>
          <table:table-cell table:style-name="ce5" office:value-type="string">
            <text:p>CASALINI STEFANO</text:p>
          </table:table-cell>
          <table:table-cell table:style-name="ce11" office:value-type="float" office:value="6958.16">
            <text:p>6.958,1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Musei, teatri e biblioteche</text:p>
          </table:table-cell>
          <table:table-cell table:style-name="ce7" office:value-type="float" office:value="317">
            <text:p>317</text:p>
          </table:table-cell>
          <table:table-cell table:style-name="ce9" office:value-type="date" office:date-value="2018-01-25">
            <text:p>25/01/2018</text:p>
          </table:table-cell>
          <table:table-cell table:style-name="ce5" office:value-type="string">
            <text:p>S.I.C.E. srl</text:p>
          </table:table-cell>
          <table:table-cell table:style-name="ce11" office:value-type="float" office:value="3686.27">
            <text:p>3.686,27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9</text:p>
          </table:table-cell>
          <table:table-cell table:style-name="ce5" office:value-type="string">
            <text:p>Musei, teatri e biblioteche</text:p>
          </table:table-cell>
          <table:table-cell table:style-name="ce7" office:value-type="float" office:value="563">
            <text:p>563</text:p>
          </table:table-cell>
          <table:table-cell table:style-name="ce9" office:value-type="date" office:date-value="2018-02-08">
            <text:p>08/02/2018</text:p>
          </table:table-cell>
          <table:table-cell table:style-name="ce5" office:value-type="string">
            <text:p>ECONOMO COMUNALE: Vivaldi Antonello</text:p>
          </table:table-cell>
          <table:table-cell table:style-name="ce11" office:value-type="float" office:value="30">
            <text:p>3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Musei, teatri e biblioteche</text:p>
          </table:table-cell>
          <table:table-cell table:style-name="ce7" office:value-type="float" office:value="617">
            <text:p>617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S.I.C.E. srl</text:p>
          </table:table-cell>
          <table:table-cell table:style-name="ce11" office:value-type="float" office:value="24128">
            <text:p>24.12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9</text:p>
          </table:table-cell>
          <table:table-cell table:style-name="ce5" office:value-type="string">
            <text:p>Fabbricati ad uso strumentale</text:p>
          </table:table-cell>
          <table:table-cell table:style-name="ce7" office:value-type="float" office:value="214">
            <text:p>214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TAMAGNINI IMPIANTI SRL</text:p>
          </table:table-cell>
          <table:table-cell table:style-name="ce11" office:value-type="float" office:value="5198">
            <text:p>5.198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1.09</text:p>
          </table:table-cell>
          <table:table-cell table:style-name="ce5" office:value-type="string">
            <text:p>Fabbricati ad uso strumentale</text:p>
          </table:table-cell>
          <table:table-cell table:style-name="ce7" office:value-type="float" office:value="215">
            <text:p>215</text:p>
          </table:table-cell>
          <table:table-cell table:style-name="ce9" office:value-type="date" office:date-value="2018-01-19">
            <text:p>19/01/2018</text:p>
          </table:table-cell>
          <table:table-cell table:style-name="ce5" office:value-type="string">
            <text:p>TAMAGNINI IMPIANTI SRL</text:p>
          </table:table-cell>
          <table:table-cell table:style-name="ce11" office:value-type="float" office:value="536">
            <text:p>536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1.09</text:p>
          </table:table-cell>
          <table:table-cell table:style-name="ce5" office:value-type="string">
            <text:p>Beni immobili n.a.c.</text:p>
          </table:table-cell>
          <table:table-cell table:style-name="ce7" office:value-type="float" office:value="579">
            <text:p>579</text:p>
          </table:table-cell>
          <table:table-cell table:style-name="ce9" office:value-type="date" office:date-value="2018-02-12">
            <text:p>12/02/2018</text:p>
          </table:table-cell>
          <table:table-cell table:style-name="ce5" office:value-type="string">
            <text:p>SANTARNECCHI ERALDO</text:p>
          </table:table-cell>
          <table:table-cell table:style-name="ce11" office:value-type="float" office:value="547.53">
            <text:p>547,53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3.02</text:p>
          </table:table-cell>
          <table:table-cell table:style-name="ce5" office:value-type="string">
            <text:p>Acquisto software</text:p>
          </table:table-cell>
          <table:table-cell table:style-name="ce7" office:value-type="float" office:value="119">
            <text:p>119</text:p>
          </table:table-cell>
          <table:table-cell table:style-name="ce9" office:value-type="date" office:date-value="2018-01-05">
            <text:p>05/01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2806">
            <text:p>2.806,00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3.02</text:p>
          </table:table-cell>
          <table:table-cell table:style-name="ce5" office:value-type="string">
            <text:p>Acquisto software</text:p>
          </table:table-cell>
          <table:table-cell table:style-name="ce7" office:value-type="float" office:value="361">
            <text:p>361</text:p>
          </table:table-cell>
          <table:table-cell table:style-name="ce9" office:value-type="date" office:date-value="2018-01-31">
            <text:p>31/01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1830">
            <text:p>1.830,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2.02.03.02</text:p>
          </table:table-cell>
          <table:table-cell table:style-name="ce5" office:value-type="string">
            <text:p>Acquisto software</text:p>
          </table:table-cell>
          <table:table-cell table:style-name="ce7" office:value-type="float" office:value="694">
            <text:p>694</text:p>
          </table:table-cell>
          <table:table-cell table:style-name="ce9" office:value-type="date" office:date-value="2018-02-21">
            <text:p>21/02/2018</text:p>
          </table:table-cell>
          <table:table-cell table:style-name="ce5" office:value-type="string">
            <text:p>MA.PO SRL UNIPERSONALE</text:p>
          </table:table-cell>
          <table:table-cell table:style-name="ce11" office:value-type="float" office:value="525.58">
            <text:p>525,58</text:p>
          </table:table-cell>
          <table:table-cell table:number-columns-repeated="250"/>
        </table:table-row>
        <table:table-row table:style-name="ro2">
          <table:table-cell table:style-name="ce3" office:value-type="string">
            <text:p>2.02.03.02</text:p>
          </table:table-cell>
          <table:table-cell table:style-name="ce5" office:value-type="string">
            <text:p>Acquisto software</text:p>
          </table:table-cell>
          <table:table-cell table:style-name="ce7" office:value-type="float" office:value="1004">
            <text:p>1004</text:p>
          </table:table-cell>
          <table:table-cell table:style-name="ce9" office:value-type="date" office:date-value="2018-03-12">
            <text:p>12/03/2018</text:p>
          </table:table-cell>
          <table:table-cell table:style-name="ce5" office:value-type="string">
            <text:p>INF.OR.- S.R.L. INFORMATICA E ORGANIZZAZIONE</text:p>
          </table:table-cell>
          <table:table-cell table:style-name="ce11" office:value-type="float" office:value="2196">
            <text:p>2.196,00</text:p>
          </table:table-cell>
          <table:table-cell table:number-columns-repeated="250"/>
        </table:table-row>
        <table:table-row table:style-name="ro2" table:number-rows-repeated="104853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spese correnti'.$A$1" table:cell-range-address="$'spese c-capitale'.$A$1:.$F$40" table:range-usable-as="print-range"/>
        </table:named-expressions>
      </table:table>
      <table:named-expressions>
        <table:named-expression table:name="__Anonymous_Sheet_DB__1" table:base-cell-address="$'spese correnti'.$A$1" table:expression="[$#RIF!.$G$1:.$G$648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453cm" fo:margin-bottom="0.406cm" fo:margin-left="0.45cm" fo:margin-right="0.145cm" style:first-page-number="continue" style:scale-to="90%" style:table-centering="horizontal" style:writing-mode="lr-tb"/>
      <style:header-style>
        <style:header-footer-properties fo:min-height="0.751cm" fo:margin-left="1.45cm" fo:margin-right="1.755cm" fo:margin-bottom="0cm"/>
      </style:header-style>
      <style:footer-style>
        <style:header-footer-properties fo:min-height="0.751cm" fo:margin-left="1.45cm" fo:margin-right="1.75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30/04/2018</text:date>, <text:time>11.05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20_correnti" style:display-name="PageStyle_spese corr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ese_20_c-capitale" style:display-name="PageStyle_spese c-capi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30T10:43:41</dc:date>
    <meta:print-date>2018-04-20T19:09:48</meta:print-date>
    <meta:editing-cycles>1</meta:editing-cycles>
    <meta:editing-duration>PT35S</meta:editing-duration>
    <meta:generator>OpenOffice/4.1.3$Win32 OpenOffice.org_project/413m1$Build-9783</meta:generator>
    <meta:document-statistic meta:table-count="2" meta:cell-count="4061" meta:object-count="0"/>
  </office:meta>
</office:document-meta>
</file>