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Comic Sans MS" svg:font-family="'Comic Sans MS'" style:font-family-generic="script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cm" fo:margin-left="0.002cm" fo:margin-top="0cm" fo:margin-bottom="0cm" table:align="left" fo:background-color="#fefffe" style:writing-mode="lr-tb">
        <style:background-image/>
      </style:table-properties>
    </style:style>
    <style:style style:name="Tabella1.A" style:family="table-column">
      <style:table-column-properties style:column-width="0.628cm"/>
    </style:style>
    <style:style style:name="Tabella1.B" style:family="table-column">
      <style:table-column-properties style:column-width="0.626cm"/>
    </style:style>
    <style:style style:name="Tabella1.C" style:family="table-column">
      <style:table-column-properties style:column-width="0.63cm"/>
    </style:style>
    <style:style style:name="Tabella1.a" style:family="table-column">
      <style:table-column-properties style:column-width="0.656cm"/>
    </style:style>
    <style:style style:name="Tabella1.1" style:family="table-row">
      <style:table-row-properties style:min-row-height="0.52cm" style:keep-together="true" fo:keep-together="auto"/>
    </style:style>
    <style:style style:name="Tabella1.A1" style:family="table-cell">
      <style:table-cell-properties style:vertical-align="" fo:background-color="#fefffe" fo:padding-left="0.191cm" fo:padding-right="0.191cm" fo:padding-top="0cm" fo:padding-bottom="0cm" fo:border="0.002cm solid #000001">
        <style:background-image/>
      </style:table-cell-properties>
    </style:style>
    <style:style style:name="Tabella1.A2" style:family="table-cell">
      <style:table-cell-properties style:vertical-align="" fo:background-color="#e7e7e7" fo:padding-left="0.191cm" fo:padding-right="0.191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text-properties style:font-name="Comic Sans MS1" fo:font-size="11pt" style:text-underline-style="none" style:font-size-asian="11pt" style:font-size-complex="11pt"/>
    </style:style>
    <style:style style:name="P2" style:family="paragraph" style:parent-style-name="Standard">
      <style:text-properties style:font-name="Comic Sans MS1" fo:font-size="11pt" style:text-underline-style="none" fo:background-color="#ffffff" style:font-size-asian="11pt" style:font-size-complex="11pt"/>
    </style:style>
    <style:style style:name="P3" style:family="paragraph" style:parent-style-name="Standard">
      <style:text-properties style:font-name="Comic Sans MS1" fo:font-size="11pt" fo:language="en" fo:country="US" style:text-underline-style="non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11pt" fo:language="en" fo:country="US" style:text-underline-style="none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mic Sans MS1"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omic Sans MS1" fo:font-size="11pt" fo:language="en" fo:country="US" fo:font-style="normal" style:text-underline-style="none" fo:font-weight="normal" fo:background-color="#ffffff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7" style:family="paragraph" style:parent-style-name="Standard">
      <style:text-properties style:font-name="Comic Sans MS1" fo:font-size="11pt" fo:language="en" fo:country="US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omic Sans MS1" fo:font-size="11pt" fo:language="en" fo:country="US" fo:font-style="normal" style:text-underline-style="none" fo:font-weight="bold" fo:background-color="#ffffff" style:font-name-asian="Comic Sans MS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P9" style:family="paragraph" style:parent-style-name="Standard">
      <style:text-properties style:font-name="Comic Sans MS1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text-properties style:font-name="Comic Sans MS1" fo:font-size="10.5pt" style:text-underline-style="none" style:font-size-asian="10.5pt" style:font-size-complex="10.5pt"/>
    </style:style>
    <style:style style:name="P11" style:family="paragraph" style:parent-style-name="Standard">
      <style:text-properties style:font-name="Comic Sans MS1" fo:font-size="10.5pt" fo:language="en" fo:country="US" style:text-underline-style="none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omic Sans MS1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Comic Sans MS1" fo:font-size="10pt" fo:background-color="#ffffff" style:font-size-asian="10pt" style:font-size-complex="10pt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Comic Sans MS1" fo:font-size="10pt" fo:background-color="#ffffff" style:font-size-asian="10pt" style:font-size-complex="10pt"/>
    </style:style>
    <style:style style:name="P16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Comic Sans MS1" fo:font-size="11pt" fo:language="en" fo:country="US" style:text-underline-style="none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Comic Sans MS1" fo:font-size="10pt" fo:language="en" fo:country="US" style:text-underline-style="none" fo:font-weight="bold" fo:background-color="#ffffff" style:font-size-asian="10pt" style:font-weight-asian="bold" style:font-size-complex="10pt" style:font-weight-complex="bold"/>
    </style:style>
    <style:style style:name="P18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Comic Sans MS1" fo:font-size="10pt" fo:language="en" fo:country="US" style:text-underline-style="none" fo:font-weight="normal" fo:background-color="#ffffff" style:font-size-asian="10pt" style:font-weight-asian="normal" style:font-size-complex="10pt" style:font-weight-complex="normal"/>
    </style:style>
    <style:style style:name="P19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Comic Sans MS1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ile_20_tabella_20_2">
      <style:paragraph-properties fo:margin-left="0cm" fo:margin-right="0cm" fo:margin-top="0cm" fo:margin-bottom="0cm" fo:line-height="100%" fo:text-indent="0cm" style:auto-text-indent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21" style:family="paragraph" style:parent-style-name="Stile_20_tabella_20_2">
      <style:paragraph-properties fo:margin-left="0cm" fo:margin-right="0cm" fo:margin-top="0cm" fo:margin-bottom="0cm" fo:line-height="100%" fo:text-indent="0cm" style:auto-text-indent="false"/>
      <style:text-properties style:font-name="Comic Sans MS1" fo:font-size="11pt" style:font-size-asian="11pt" style:font-size-complex="11pt"/>
    </style:style>
    <style:style style:name="P22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en" fo:country="US" fo:font-style="italic" style:text-underline-style="none" style:font-size-asian="11pt" style:font-style-asian="italic" style:font-size-complex="11pt" style:font-style-complex="italic"/>
    </style:style>
    <style:style style:name="P23" style:family="paragraph" style:parent-style-name="Di_20_default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Comic Sans MS1" fo:font-size="11pt" fo:language="en" fo:country="US" fo:font-style="italic" style:text-underline-style="none" style:font-size-asian="11pt" style:font-style-asian="italic" style:font-size-complex="11pt" style:font-style-complex="italic"/>
    </style:style>
    <style:style style:name="P24" style:family="paragraph" style:parent-style-name="Di_20_default">
      <style:paragraph-properties fo:margin-left="0cm" fo:margin-right="0cm" fo:margin-top="0cm" fo:margin-bottom="0cm" fo:line-height="100%" fo:text-align="end" style:justify-single-word="false" fo:orphans="0" fo:widows="0" fo:text-indent="0cm" style:auto-text-indent="false"/>
      <style:text-properties style:font-name="Comic Sans MS1" fo:font-size="11pt" fo:language="en" fo:country="U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Di_20_default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Comic Sans MS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Di_20_default">
      <style:paragraph-properties fo:margin-left="0cm" fo:margin-right="0cm" fo:margin-top="0cm" fo:margin-bottom="0cm" fo:line-height="100%" fo:text-align="end" style:justify-single-word="false" fo:orphans="0" fo:widows="0" fo:text-indent="0cm" style:auto-text-indent="false"/>
      <style:text-properties style:font-name="Comic Sans MS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P29" style:family="paragraph" style:parent-style-name="Di_20_default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Comic Sans MS1"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P30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1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2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P33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en" fo:country="US" style:text-underline-style="none" style:font-size-asian="11pt" style:font-size-complex="11pt"/>
    </style:style>
    <style:style style:name="P34" style:family="paragraph" style:parent-style-name="Di_20_default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Comic Sans MS1" fo:font-size="11pt" fo:language="en" fo:country="US" style:text-underline-style="none" style:font-name-asian="Times New Roman1" style:font-size-asian="11pt" style:font-name-complex="Times New Roman1" style:font-size-complex="11pt"/>
    </style:style>
    <style:style style:name="P35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en" fo:country="US" style:text-underline-style="none" style:font-name-asian="Times New Roman1" style:font-size-asian="11pt" style:font-name-complex="Times New Roman1" style:font-size-complex="11pt"/>
    </style:style>
    <style:style style:name="P36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en" fo:country="US" style:text-underline-style="solid" style:text-underline-width="auto" style:text-underline-color="#000000" fo:font-weight="bold" style:font-size-asian="11pt" style:font-weight-asian="bold" style:font-size-complex="11pt" style:font-weight-complex="bold"/>
    </style:style>
    <style:style style:name="P37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P38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9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fo:language="it" fo:country="IT" fo:font-style="italic" style:text-underline-style="none" style:font-size-asian="11pt" style:font-style-asian="italic" style:font-size-complex="11pt" style:font-style-complex="italic"/>
    </style:style>
    <style:style style:name="P40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1pt" style:font-size-asian="11pt" style:font-size-complex="11pt"/>
    </style:style>
    <style:style style:name="P41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1pt" style:font-size-asian="11pt" style:font-size-complex="11pt"/>
    </style:style>
    <style:style style:name="P42" style:family="paragraph" style:parent-style-name="Di_20_default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Comic Sans MS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2pt" fo:language="en" fo:country="US" style:text-underline-style="none" style:font-size-asian="12pt" style:font-size-complex="12pt"/>
    </style:style>
    <style:style style:name="P44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2pt" fo:language="en" fo:country="US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5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2pt" fo:language="it" fo:country="IT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0pt" fo:language="en" fo:country="US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7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0pt" fo:language="en" fo:country="US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8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omic Sans MS1" fo:font-size="10pt" fo:language="en" fo:country="US" style:text-underline-style="none" fo:font-weight="bold" style:font-size-asian="10pt" style:font-weight-asian="bold" style:font-size-complex="10pt" style:font-weight-complex="bold"/>
    </style:style>
    <style:style style:name="P49" style:family="paragraph" style:parent-style-name="Di_20_defaul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</style:style>
    <style:style style:name="P50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font-name="Comic Sans MS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1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font-name="Comic Sans MS1" fo:font-size="11pt" fo:background-color="transparent" style:font-size-asian="11pt" style:font-size-complex="11pt"/>
    </style:style>
    <style:style style:name="P52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font-name="Comic Sans MS1" fo:font-size="11pt" style:font-size-asian="11pt" style:font-size-complex="11pt"/>
    </style:style>
    <style:style style:name="P53" style:family="paragraph" style:parent-style-name="Di_20_default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transparent">
        <style:background-image/>
      </style:paragraph-properties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54" style:family="paragraph" style:parent-style-name="Di_20_default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use-window-font-color="true" style:font-name="Comic Sans MS1" fo:font-size="11pt" fo:language="en" fo:country="US" style:text-underline-style="none" fo:font-weight="bold" fo:background-color="transparent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1" fo:font-size="11pt" fo:language="en" fo:country="US" style:text-underline-style="none" fo:background-color="transparent" style:font-size-asian="11pt" style:font-size-complex="11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omic Sans MS" fo:font-size="10pt" style:font-size-asian="10pt" style:font-size-complex="10pt"/>
    </style:style>
    <style:style style:name="P5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omic Sans MS" fo:font-size="10pt" fo:background-color="#ffffff" style:font-size-asian="10pt" style:font-size-complex="10pt"/>
    </style:style>
    <style:style style:name="P60" style:family="paragraph" style:parent-style-name="Standard">
      <style:paragraph-properties fo:background-color="#ffffff">
        <style:background-image/>
      </style:paragraph-properties>
      <style:text-properties style:font-name="Comic Sans MS1" fo:font-size="11pt" fo:language="en" fo:country="US" fo:font-style="normal" style:text-underline-style="none" fo:font-weight="normal" fo:background-color="#ffff00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omic Sans MS1" fo:font-size="11pt" style:font-size-asian="11pt" style:font-size-complex="11pt"/>
    </style:style>
    <style:style style:name="P62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 style:list-style-name="L2">
      <style:text-properties style:font-name="Comic Sans MS1" fo:font-size="11pt" fo:language="en" fo:country="US" fo:font-style="normal" style:text-underline-style="none" fo:font-weight="normal" fo:background-color="#ffffff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64" style:family="paragraph" style:parent-style-name="Standard" style:list-style-name="L2">
      <style:text-properties style:font-name="Comic Sans MS1" fo:font-size="11pt" style:text-underline-style="none" fo:background-color="#ffffff" style:font-size-asian="11pt" style:font-size-complex="11pt"/>
    </style:style>
    <style:style style:name="P65" style:family="paragraph" style:parent-style-name="Standard" style:list-style-name="L4">
      <style:text-properties style:font-name="Comic Sans MS1" fo:font-size="11pt" style:text-underline-style="none" style:font-size-asian="11pt" style:font-size-complex="11pt"/>
    </style:style>
    <style:style style:name="P66" style:family="paragraph" style:parent-style-name="Standard" style:list-style-name="L5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67" style:family="paragraph" style:parent-style-name="Standard" style:list-style-name="L5">
      <style:text-properties style:font-name="Comic Sans MS1" fo:font-size="11pt" style:font-size-asian="11pt" style:font-size-complex="11pt"/>
    </style:style>
    <style:style style:name="P68" style:family="paragraph" style:parent-style-name="Standard" style:list-style-name="WWNum3">
      <style:text-properties style:font-name="Comic Sans MS1" fo:font-size="11pt" style:font-size-asian="11pt" style:font-size-complex="11pt"/>
    </style:style>
    <style:style style:name="P69" style:family="paragraph" style:parent-style-name="Standard" style:list-style-name="L6">
      <style:paragraph-properties fo:text-align="justify" style:justify-single-word="false"/>
      <style:text-properties style:font-name="Comic Sans MS1" fo:font-size="11pt" fo:background-color="#ffffff" style:font-size-asian="11pt" style:font-size-complex="11pt"/>
    </style:style>
    <style:style style:name="P70" style:family="paragraph" style:parent-style-name="Standard" style:list-style-name="L3">
      <style:text-properties style:font-name="Comic Sans MS1" fo:font-size="10.5pt" style:text-underline-style="none" style:font-size-asian="10.5pt" style:font-size-complex="10.5pt"/>
    </style:style>
    <style:style style:name="P71" style:family="paragraph" style:parent-style-name="Standard" style:list-style-name="L4">
      <style:paragraph-properties fo:text-align="justify" style:justify-single-word="false" fo:background-color="#ffffff">
        <style:background-image/>
      </style:paragraph-properties>
      <style:text-properties style:font-name="Comic Sans MS" fo:font-size="10pt" fo:language="en" fo:country="US" fo:font-style="normal" style:text-underline-style="none" fo:font-weight="bold" fo:background-color="#ffffff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P72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Comic Sans MS1" fo:font-size="11pt" style:font-size-asian="11pt" style:font-size-complex="11pt"/>
    </style:style>
    <style:style style:name="P73" style:family="paragraph" style:parent-style-name="Standard" style:list-style-name="L6">
      <style:paragraph-properties fo:text-align="justify" style:justify-single-word="false" fo:background-color="transparent">
        <style:background-image/>
      </style:paragraph-properties>
      <style:text-properties style:font-name="Comic Sans MS1" fo:font-size="11pt" style:font-size-asian="11pt" style:font-size-complex="11pt"/>
    </style:style>
    <style:style style:name="P74" style:family="paragraph" style:parent-style-name="Di_20_default" style:list-style-name="L1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0pt" fo:language="en" fo:country="US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5" style:family="paragraph" style:parent-style-name="Di_20_default" style:list-style-name="L1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Comic Sans MS1" fo:font-size="10pt" fo:language="it" fo:country="I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6" style:family="paragraph" style:parent-style-name="Di_20_default" style:list-style-name="L7">
      <style:paragraph-properties fo:margin-top="0cm" fo:margin-bottom="0cm" fo:line-height="100%" fo:text-align="justify" style:justify-single-word="false" fo:orphans="0" fo:widows="0"/>
      <style:text-properties style:font-name="Comic Sans MS1" fo:font-size="11pt" fo:language="en" fo:country="US" style:text-underline-style="none" style:font-name-asian="Times New Roman1" style:font-size-asian="11pt" style:font-name-complex="Times New Roman1" style:font-size-complex="11pt"/>
    </style:style>
    <style:style style:name="P77" style:family="paragraph" style:parent-style-name="Di_20_default" style:list-style-name="WWNum3">
      <style:paragraph-properties fo:margin-top="0cm" fo:margin-bottom="0cm" fo:line-height="100%" fo:text-align="justify" style:justify-single-word="false" fo:orphans="0" fo:widows="0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78" style:family="paragraph" style:parent-style-name="Di_20_default" style:list-style-name="WWNum3">
      <style:paragraph-properties fo:margin-top="0cm" fo:margin-bottom="0cm" fo:line-height="100%" fo:text-align="justify" style:justify-single-word="false" fo:orphans="0" fo:widows="0"/>
      <style:text-properties style:font-name="Comic Sans MS1" fo:font-size="10.5pt" fo:language="en" fo:country="US" style:text-underline-style="none" fo:font-weight="normal" fo:background-color="#ffffff" style:font-name-asian="Times New Roman1" style:font-size-asian="10.5pt" style:font-weight-asian="normal" style:font-name-complex="Times New Roman1" style:font-size-complex="10.5pt" style:font-weight-complex="normal"/>
    </style:style>
    <style:style style:name="P79" style:family="paragraph" style:parent-style-name="Di_20_default" style:list-style-name="WWNum3">
      <style:paragraph-properties fo:margin-top="0cm" fo:margin-bottom="0cm" fo:line-height="100%" fo:text-align="justify" style:justify-single-word="false" fo:orphans="0" fo:widows="0"/>
      <style:text-properties fo:font-variant="normal" fo:text-transform="none" fo:color="#000000" style:font-name="Comic Sans MS1" fo:font-size="10pt" fo:letter-spacing="normal" fo:font-style="normal" fo:font-weight="normal" fo:background-color="transparent" style:font-size-asian="10pt" style:font-weight-asian="normal" style:font-name-complex="Arial2" style:font-size-complex="10pt" style:font-weight-complex="normal"/>
    </style:style>
    <style:style style:name="P80" style:family="paragraph" style:parent-style-name="Di_20_default" style:list-style-name="WWNum3">
      <style:paragraph-properties fo:margin-top="0cm" fo:margin-bottom="0cm" fo:line-height="100%" fo:text-align="justify" style:justify-single-word="false" fo:orphans="0" fo:widows="0"/>
      <style:text-properties fo:font-variant="normal" fo:text-transform="none" fo:color="#000000" style:font-name="Comic Sans MS1" fo:font-size="10.5pt" fo:letter-spacing="normal" fo:language="en" fo:country="US" fo:font-style="normal" style:text-underline-style="none" fo:font-weight="normal" fo:background-color="transparent" style:font-name-asian="Times New Roman1" style:font-size-asian="10.5pt" style:font-weight-asian="normal" style:font-name-complex="Arial2" style:font-size-complex="10.5pt" style:font-weight-complex="normal"/>
    </style:style>
    <style:style style:name="T1" style:family="text">
      <style:text-properties style:font-name="Comic Sans MS1" fo:font-size="13pt" fo:language="it" fo:country="I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style:font-name="Comic Sans MS1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T3" style:family="text">
      <style:text-properties style:font-name="Comic Sans MS1" fo:font-size="11pt" fo:language="it" fo:country="IT" style:text-underline-style="none" style:font-size-asian="11pt" style:font-size-complex="11pt"/>
    </style:style>
    <style:style style:name="T4" style:family="text">
      <style:text-properties style:font-name="Comic Sans MS1" fo:font-size="11pt" fo:language="en" fo:country="US" fo:font-style="italic" style:text-underline-style="none" fo:background-color="#ffffff" style:font-size-asian="11pt" style:font-style-asian="italic" style:font-size-complex="11pt" style:font-style-complex="italic"/>
    </style:style>
    <style:style style:name="T5" style:family="text">
      <style:text-properties style:font-name="Comic Sans MS1" fo:font-size="11pt" fo:language="en" fo:country="US" fo:font-style="normal" style:text-underline-style="none" fo:background-color="#ffffff" style:font-size-asian="11pt" style:font-style-asian="normal" style:font-size-complex="11pt" style:font-style-complex="normal"/>
    </style:style>
    <style:style style:name="T6" style:family="text">
      <style:text-properties style:font-name="Comic Sans MS1" fo:font-size="11pt" fo:language="en" fo:country="US" fo:font-style="normal" style:text-underline-style="none" fo:font-weight="bold" style:font-name-asian="Comic Sans MS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T7" style:family="text">
      <style:text-properties style:font-name="Comic Sans MS1" fo:font-size="11pt" fo:language="en" fo:country="US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Comic Sans MS1" fo:font-size="11pt" fo:language="en" fo:country="US" fo:font-style="normal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T9" style:family="text">
      <style:text-properties style:font-name="Comic Sans MS1" fo:font-size="11pt" fo:language="en" fo:country="US" fo:font-style="normal" style:text-underline-style="none" fo:font-weight="normal" fo:background-color="#ffffff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T10" style:family="text">
      <style:text-properties style:font-name="Comic Sans MS1" fo:font-size="11pt" fo:language="en" fo:country="US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Comic Sans MS1" fo:font-size="11pt" fo:language="en" fo:country="US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Comic Sans MS1" fo:font-size="11pt" fo:language="en" fo:country="US" fo:font-style="normal" fo:font-weight="normal" fo:background-color="#ffffff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T13" style:family="text">
      <style:text-properties style:font-name="Comic Sans MS1" fo:font-size="11pt" fo:language="en" fo:country="US" fo:font-style="normal" style:text-underline-style="solid" style:text-underline-width="auto" style:text-underline-color="font-color" fo:font-weight="bold" style:font-name-asian="Comic Sans MS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T14" style:family="text">
      <style:text-properties style:font-name="Comic Sans MS1" fo:font-size="11pt" fo:language="en" fo:country="US" fo:font-style="normal" style:text-underline-style="solid" style:text-underline-width="auto" style:text-underline-color="font-color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T15" style:family="text">
      <style:text-properties style:font-name="Comic Sans MS1" fo:font-size="11pt" fo:language="en" fo:country="US" style:text-underline-style="none" fo:background-color="transparent" style:font-size-asian="11pt" style:font-size-complex="11pt"/>
    </style:style>
    <style:style style:name="T16" style:family="text">
      <style:text-properties style:font-name="Comic Sans MS1" fo:font-size="11pt" fo:language="en" fo:country="US" style:text-underline-style="none" style:font-size-asian="11pt" style:font-size-complex="11pt"/>
    </style:style>
    <style:style style:name="T17" style:family="text">
      <style:text-properties style:font-name="Comic Sans MS1"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T18" style:family="text"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Comic Sans MS1" fo:font-size="11pt" style:font-size-asian="11pt" style:font-size-complex="11pt"/>
    </style:style>
    <style:style style:name="T20" style:family="text"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Comic Sans MS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Comic Sans M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Comic Sans MS1" fo:font-size="12pt" fo:language="it" fo:country="I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style:font-name="Comic Sans MS1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style:font-name="Comic Sans MS1" fo:font-size="12pt" fo:language="en" fo:country="US" fo:font-style="normal" fo:font-weight="normal" fo:background-color="#ffffff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26" style:family="text">
      <style:text-properties style:font-name="Comic Sans MS1" fo:font-size="10pt" fo:language="en" fo:country="US" fo:font-style="normal" fo:font-weight="normal" fo:background-color="#ffffff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27" style:family="text">
      <style:text-properties style:font-name="Comic Sans MS1" fo:font-size="24pt" fo:language="en" fo:country="US" fo:font-style="normal" style:text-underline-style="none" fo:font-weight="bold" style:font-name-asian="Comic Sans MS" style:font-size-asian="24pt" style:font-style-asian="normal" style:font-weight-asian="bold" style:font-name-complex="Comic Sans MS" style:font-size-complex="24pt" style:font-style-complex="normal" style:font-weight-complex="bold"/>
    </style:style>
    <style:style style:name="T28" style:family="text">
      <style:text-properties style:font-name="Comic Sans MS1" fo:font-size="24pt" fo:language="en" fo:country="US" fo:font-style="normal" style:text-underline-style="none" fo:font-weight="normal" style:font-name-asian="Comic Sans MS" style:font-size-asian="24pt" style:font-style-asian="normal" style:font-weight-asian="normal" style:font-name-complex="Comic Sans MS" style:font-size-complex="24pt" style:font-style-complex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background-color="transparen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text-underline-style="none"/>
    </style:style>
    <style:style style:name="T34" style:family="text">
      <style:text-properties fo:language="en" fo:country="US" style:text-underline-style="none" fo:font-weight="bold" style:font-weight-asian="bold" style:font-weight-complex="bold"/>
    </style:style>
    <style:style style:name="T35" style:family="text">
      <style:text-properties fo:language="en" fo:country="US" style:text-underline-style="none" fo:font-weight="bold" fo:background-color="#ffffff" style:font-weight-asian="bold" style:font-weight-complex="bold"/>
    </style:style>
    <style:style style:name="T36" style:family="text">
      <style:text-properties fo:language="en" fo:country="US" style:text-underline-style="none" fo:font-weight="bold" fo:background-color="transparent" style:font-weight-asian="bold" style:font-weight-complex="bold"/>
    </style:style>
    <style:style style:name="T37" style:family="text">
      <style:text-properties fo:language="en" fo:country="US" style:text-underline-style="none" fo:font-weight="normal" style:font-weight-asian="normal" style:font-weight-complex="normal"/>
    </style:style>
    <style:style style:name="T38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language="en" fo:country="US" fo:font-weight="bold" style:font-weight-asian="bold" style:font-weight-complex="bold"/>
    </style:style>
    <style:style style:name="T40" style:family="text">
      <style:text-properties fo:language="en" fo:country="US" fo:font-style="italic" style:text-underline-style="none" style:font-style-asian="italic" style:font-style-complex="italic"/>
    </style:style>
    <style:style style:name="T41" style:family="text">
      <style:text-properties fo:language="en" fo:country="US" fo:font-style="italic" fo:font-weight="bold" fo:background-color="#ffffff" style:font-name-asian="Comic Sans MS" style:font-style-asian="italic" style:font-weight-asian="bold" style:font-name-complex="Comic Sans MS" style:font-style-complex="italic" style:font-weight-complex="bold"/>
    </style:style>
    <style:style style:name="T42" style:family="text">
      <style:text-properties fo:language="en" fo:country="US" fo:font-style="italic" fo:font-weight="normal" fo:background-color="#ffffff" style:font-name-asian="Comic Sans MS" style:font-style-asian="italic" style:font-weight-asian="normal" style:font-name-complex="Comic Sans MS" style:font-style-complex="italic" style:font-weight-complex="normal"/>
    </style:style>
    <style:style style:name="T43" style:family="text">
      <style:text-properties fo:language="en" fo:country="US" style:text-underline-style="solid" style:text-underline-width="auto" style:text-underline-color="#000000" fo:font-weight="bold" style:font-weight-asian="bold" style:font-weight-complex="bold"/>
    </style:style>
    <style:style style:name="T44" style:family="text">
      <style:text-properties fo:language="en" fo:country="US" fo:font-style="normal" fo:font-weight="bold" fo:background-color="#ffff00" style:font-name-asian="Comic Sans MS" style:font-style-asian="normal" style:font-weight-asian="bold" style:font-name-complex="Comic Sans MS" style:font-style-complex="normal" style:font-weight-complex="bold"/>
    </style:style>
    <style:style style:name="T45" style:family="text">
      <style:text-properties fo:language="en" fo:country="US" fo:font-style="normal" fo:font-weight="bold" fo:background-color="#ffffff" style:font-style-asian="normal" style:font-weight-asian="bold" style:font-style-complex="normal" style:font-weight-complex="bold"/>
    </style:style>
    <style:style style:name="T46" style:family="text">
      <style:text-properties fo:language="en" fo:country="US" fo:font-style="normal" fo:font-weight="bold" fo:background-color="#ffffff" style:font-name-asian="Comic Sans MS" style:font-style-asian="normal" style:font-weight-asian="bold" style:font-name-complex="Comic Sans MS" style:font-style-complex="normal" style:font-weight-complex="bold"/>
    </style:style>
    <style:style style:name="T47" style:family="text">
      <style:text-properties fo:language="en" fo:country="US" fo:font-style="normal" fo:font-weight="bold" fo:background-color="transparent" style:font-name-asian="Comic Sans MS" style:font-style-asian="normal" style:font-weight-asian="bold" style:font-name-complex="Comic Sans MS" style:font-style-complex="normal" style:font-weight-complex="bold"/>
    </style:style>
    <style:style style:name="T48" style:family="text">
      <style:text-properties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49" style:family="text">
      <style:text-properties fo:language="en" fo:country="US" fo:font-style="normal" fo:font-weight="normal" fo:background-color="#ffffff" style:font-name-asian="Comic Sans MS" style:font-style-asian="normal" style:font-weight-asian="normal" style:font-name-complex="Comic Sans MS" style:font-style-complex="normal" style:font-weight-complex="normal"/>
    </style:style>
    <style:style style:name="T50" style:family="text">
      <style:text-properties fo:language="en" fo:country="US" fo:font-style="normal" fo:font-weight="normal" style:font-name-asian="Comic Sans MS" style:font-style-asian="normal" style:font-weight-asian="normal" style:font-name-complex="Comic Sans MS" style:font-style-complex="normal" style:font-weight-complex="normal"/>
    </style:style>
    <style:style style:name="T51" style:family="text">
      <style:text-properties fo:language="en" fo:country="US" fo:font-style="normal" style:text-underline-style="none" fo:font-weight="bold" fo:background-color="#ffffff" style:font-name-asian="Comic Sans MS" style:font-style-asian="normal" style:font-weight-asian="bold" style:font-name-complex="Comic Sans MS" style:font-style-complex="normal" style:font-weight-complex="bold"/>
    </style:style>
    <style:style style:name="T52" style:family="text">
      <style:text-properties fo:language="it" fo:country="IT"/>
    </style:style>
    <style:style style:name="T53" style:family="text">
      <style:text-properties fo:language="it" fo:country="IT" style:text-underline-style="none"/>
    </style:style>
    <style:style style:name="T54" style:family="text">
      <style:text-properties fo:language="it" fo:country="IT" style:text-underline-style="none" fo:font-weight="normal" style:font-weight-asian="normal" style:font-weight-complex="normal"/>
    </style:style>
    <style:style style:name="T55" style:family="text">
      <style:text-properties fo:language="it" fo:country="IT" style:text-underline-style="none" fo:background-color="#ffffff"/>
    </style:style>
    <style:style style:name="T56" style:family="text">
      <style:text-properties fo:language="it" fo:country="IT" style:text-underline-style="none" fo:font-weight="bold" style:font-weight-asian="bold" style:font-weight-complex="bold"/>
    </style:style>
    <style:style style:name="T57" style:family="text">
      <style:text-properties fo:language="it" fo:country="IT" style:text-underline-style="solid" style:text-underline-width="auto" style:text-underline-color="#000000" fo:font-weight="bold" style:font-weight-asian="bold" style:font-weight-complex="bold"/>
    </style:style>
    <style:style style:name="T58" style:family="text">
      <style:text-properties fo:background-color="#ffff99"/>
    </style:style>
    <style:style style:name="T59" style:family="text">
      <style:text-properties fo:background-color="transparent"/>
    </style:style>
    <style:style style:name="T60" style:family="text">
      <style:text-properties style:font-name="Comic Sans MS" fo:font-size="24pt" fo:language="en" fo:country="US" fo:font-style="normal" style:text-underline-style="none" fo:font-weight="bold" fo:background-color="#ffffff" style:font-name-asian="Comic Sans MS" style:font-size-asian="24pt" style:font-style-asian="normal" style:font-weight-asian="bold" style:font-name-complex="Comic Sans MS" style:font-size-complex="24pt" style:font-style-complex="normal" style:font-weight-complex="bold"/>
    </style:style>
    <style:style style:name="T61" style:family="text">
      <style:text-properties style:font-name="Comic Sans MS" fo:font-size="24pt" fo:language="en" fo:country="US" fo:font-style="normal" style:text-underline-style="none" fo:font-weight="normal" fo:background-color="#ffffff" style:font-name-asian="Comic Sans MS" style:font-size-asian="24pt" style:font-style-asian="normal" style:font-weight-asian="normal" style:font-name-complex="Comic Sans MS" style:font-size-complex="24pt" style:font-style-complex="normal" style:font-weight-complex="normal"/>
    </style:style>
    <style:style style:name="T62" style:family="text">
      <style:text-properties style:font-name="Comic Sans MS" fo:font-size="24pt" fo:language="en" fo:country="US" fo:font-style="normal" style:text-underline-style="none" fo:font-weight="normal" style:font-name-asian="Comic Sans MS" style:font-size-asian="24pt" style:font-style-asian="normal" style:font-weight-asian="normal" style:font-name-complex="Comic Sans MS" style:font-size-complex="24pt" style:font-style-complex="normal" style:font-weight-complex="normal"/>
    </style:style>
    <style:style style:name="T63" style:family="text">
      <style:text-properties style:font-name="Comic Sans MS" fo:font-size="24pt" fo:language="en" fo:country="US" fo:font-style="normal" fo:font-weight="bold" fo:background-color="#ffffff" style:font-name-asian="Comic Sans MS" style:font-size-asian="24pt" style:font-style-asian="normal" style:font-weight-asian="bold" style:font-name-complex="Comic Sans MS" style:font-size-complex="24pt" style:font-style-complex="normal" style:font-weight-complex="bold"/>
    </style:style>
    <style:style style:name="T64" style:family="text">
      <style:text-properties style:font-name="Comic Sans MS" fo:font-size="24pt" fo:language="en" fo:country="US" style:text-underline-style="none" fo:font-weight="bold" fo:background-color="#ffffff" style:font-name-asian="Comic Sans MS" style:font-size-asian="24pt" style:font-weight-asian="bold" style:font-name-complex="Comic Sans MS" style:font-size-complex="24pt" style:font-weight-complex="bold"/>
    </style:style>
    <style:style style:name="T65" style:family="text">
      <style:text-properties style:font-name="Comic Sans MS" fo:language="en" fo:country="US" fo:font-style="normal" style:text-underline-style="none" fo:font-weight="normal" fo:background-color="#ffffff" style:font-name-asian="Comic Sans MS" style:font-style-asian="normal" style:font-weight-asian="normal" style:font-name-complex="Comic Sans MS" style:font-style-complex="normal" style:font-weight-complex="normal"/>
    </style:style>
    <style:style style:name="T66" style:family="text">
      <style:text-properties style:font-name="Comic Sans MS" fo:font-size="12pt" fo:language="en" fo:country="US" fo:font-style="normal" fo:font-weight="bold" fo:background-color="#ffffff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T67" style:family="text">
      <style:text-properties style:font-name="Comic Sans MS" fo:font-size="12pt" fo:language="en" fo:country="US" fo:font-style="normal" fo:font-weight="normal" fo:background-color="#ffffff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68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background-color="#ffffff"/>
    </style:style>
    <style:style style:name="T71" style:family="text">
      <style:text-properties fo:font-size="10.5pt" style:font-size-asian="10.5pt" style:font-size-complex="10.5pt"/>
    </style:style>
    <style:style style:name="T72" style:family="text">
      <style:text-properties fo:font-size="10.5pt" fo:language="en" fo:country="US" style:text-underline-style="none" fo:background-color="#ffffff" style:font-size-asian="10.5pt" style:font-size-complex="10.5pt"/>
    </style:style>
    <style:style style:name="T73" style:family="text">
      <style:text-properties fo:font-size="10.5pt" fo:language="en" fo:country="US" style:text-underline-style="none" fo:font-weight="normal" fo:background-color="#ffffff" style:font-size-asian="10.5pt" style:font-weight-asian="normal" style:font-size-complex="10.5pt" style:font-weight-complex="normal"/>
    </style:style>
    <style:style style:name="T74" style:family="text">
      <style:text-properties fo:font-size="10.5pt" fo:language="en" fo:country="US" fo:font-style="italic" style:text-underline-style="none" fo:font-weight="normal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T75" style:family="text">
      <style:text-properties fo:font-size="10.5pt" fo:language="en" fo:country="US" fo:font-style="italic" style:text-underline-style="none" fo:background-color="#ffffff" style:font-size-asian="10.5pt" style:font-style-asian="italic" style:font-size-complex="10.5pt" style:font-style-complex="italic"/>
    </style:style>
    <style:style style:name="T76" style:family="text">
      <style:text-properties style:text-underline-style="none" fo:background-color="#ffffff"/>
    </style:style>
    <style:style style:name="T77" style:family="text">
      <style:text-properties style:text-underline-style="none" fo:background-color="transparent"/>
    </style:style>
    <style:style style:name="T78" style:family="text">
      <style:text-properties fo:font-variant="normal" fo:text-transform="none" fo:color="#000000" fo:font-size="10pt" fo:letter-spacing="normal" fo:font-style="normal" fo:background-color="transparent" style:font-size-asian="10pt" style:font-name-complex="Arial2" style:font-size-complex="10pt"/>
    </style:style>
    <style:style style:name="T79" style:family="text">
      <style:text-properties fo:font-variant="normal" fo:text-transform="none" fo:color="#000000" fo:font-size="10pt" fo:letter-spacing="normal" fo:language="en" fo:country="US" fo:font-style="normal" style:text-underline-style="none" fo:font-weight="bold" fo:background-color="transparent" style:font-size-asian="10pt" style:font-weight-asian="bold" style:font-name-complex="Arial2" style:font-size-complex="10pt" style:font-weight-complex="bold"/>
    </style:style>
    <style:style style:name="T80" style:family="text">
      <style:text-properties fo:font-variant="normal" fo:text-transform="none" fo:color="#000000" fo:font-size="10pt" fo:letter-spacing="normal" fo:language="en" fo:country="US" fo:font-style="normal" style:text-underline-style="none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T81" style:family="text">
      <style:text-properties fo:font-variant="normal" fo:text-transform="none" fo:color="#000000" fo:font-size="10pt" fo:letter-spacing="normal" fo:language="en" fo:country="US" fo:font-style="normal" style:text-underline-style="solid" style:text-underline-width="auto" style:text-underline-color="font-color" fo:font-weight="bold" fo:background-color="transparent" style:font-size-asian="10pt" style:font-weight-asian="bold" style:font-name-complex="Arial2" style:font-size-complex="10pt" style:font-weight-complex="bold"/>
    </style:style>
    <style:style style:name="T82" style:family="text">
      <style:text-properties fo:font-variant="normal" fo:text-transform="none" fo:color="#000000" fo:font-size="10pt" fo:letter-spacing="normal" fo:language="en" fo:country="US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Arial2" style:font-size-complex="10pt" style:font-style-complex="italic" style:font-weight-complex="bold"/>
    </style:style>
    <style:style style:name="T83" style:family="text">
      <style:text-properties fo:font-variant="normal" fo:text-transform="none" fo:color="#000000" fo:letter-spacing="normal" fo:language="en" fo:country="US" fo:font-style="normal" style:text-underline-style="none" fo:background-color="transparent" style:font-name-complex="Arial2"/>
    </style:style>
    <style:style style:name="T84" style:family="text">
      <style:text-properties fo:font-variant="normal" fo:text-transform="none" fo:color="#000000" fo:letter-spacing="normal" fo:language="en" fo:country="US" fo:font-style="normal" style:text-underline-style="solid" style:text-underline-width="auto" style:text-underline-color="font-color" fo:background-color="transparent" style:font-name-complex="Arial2"/>
    </style:style>
    <style:style style:name="T85" style:family="text">
      <style:text-properties fo:color="#000000" fo:language="en" fo:country="US" style:text-underline-style="none" fo:font-weight="normal" fo:background-color="transparent" style:font-weight-asian="normal" style:font-name-complex="Arial2" style:font-weight-complex="normal"/>
    </style:style>
    <style:style style:name="T86" style:family="text">
      <style:text-properties fo:background-color="#ffff00"/>
    </style:style>
    <style:style style:name="T87" style:family="text">
      <style:text-properties fo:font-size="12pt" fo:language="en" fo:country="US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88" style:family="text">
      <style:text-properties fo:font-size="12pt" fo:language="en" fo:country="US" fo:font-style="italic" style:text-underline-style="solid" style:text-underline-width="auto" style:text-underline-color="font-color" fo:font-weight="bold" fo:background-color="#ffffff" style:font-name-asian="Comic Sans MS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89" style:family="text">
      <style:text-properties fo:font-size="12pt" fo:language="en" fo:country="US" fo:font-style="italic" fo:font-weight="bold" fo:background-color="#ffffff" style:font-name-asian="Comic Sans MS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92" style:family="text">
      <style:text-properties fo:font-size="12pt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T93" style:family="text">
      <style:text-properties fo:font-size="12pt" style:text-underline-style="none" fo:background-color="#ffffff" style:font-size-asian="12pt" style:font-size-complex="12pt"/>
    </style:style>
    <style:style style:name="T94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95" style:family="text">
      <style:text-properties fo:font-size="24pt" fo:language="en" fo:country="US" fo:font-style="normal" style:text-underline-style="none" fo:font-weight="bold" fo:background-color="#ffffff" style:font-name-asian="Comic Sans MS" style:font-size-asian="24pt" style:font-style-asian="normal" style:font-weight-asian="bold" style:font-name-complex="Comic Sans MS" style:font-size-complex="24pt" style:font-style-complex="normal" style:font-weight-complex="bold"/>
    </style:style>
    <style:style style:name="T96" style:family="text">
      <style:text-properties fo:font-size="24pt" fo:language="en" fo:country="US" fo:font-style="normal" style:text-underline-style="none" fo:font-weight="bold" style:font-name-asian="Comic Sans MS" style:font-size-asian="24pt" style:font-style-asian="normal" style:font-weight-asian="bold" style:font-name-complex="Comic Sans MS" style:font-size-complex="24pt" style:font-style-complex="normal" style:font-weight-complex="bold"/>
    </style:style>
    <style:style style:name="T97" style:family="text">
      <style:text-properties fo:font-size="11pt" fo:language="en" fo:country="US" fo:font-style="normal" style:text-underline-style="none" fo:font-weight="normal" fo:background-color="#ffffff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T98" style:family="text">
      <style:text-properties fo:font-size="11pt" fo:language="en" fo:country="US" fo:font-style="normal" style:text-underline-style="none" fo:font-weight="bold" fo:background-color="#ffffff" style:font-name-asian="Comic Sans MS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T99" style:family="text">
      <style:text-properties fo:font-size="11pt" fo:language="en" fo:country="US" fo:font-style="normal" style:text-underline-style="solid" style:text-underline-width="auto" style:text-underline-color="font-color" fo:font-weight="bold" fo:background-color="#ffffff" style:font-name-asian="Comic Sans MS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T100" style:family="text">
      <style:text-properties style:use-window-font-color="true" fo:language="en" fo:country="US"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Allegato <text:s/>1</text:span><text:span text:style-name="T2"><text:tab/><text:tab/><text:tab/><text:tab/><text:tab/></text:span><text:span text:style-name="T23">Al <text:s/>Comune <text:s/>di <text:s/>Montopoli <text:s/>in <text:s/>Val <text:s/>d'Arno <text:s/></text:span></text:p>
      <text:p text:style-name="P45"><text:tab/><text:tab/><text:tab/><text:tab/><text:tab/><text:tab/><text:tab/><text:tab/><text:tab/>Via <text:s/>Guicciardini <text:s/>61</text:p>
      <text:p text:style-name="P45"><text:tab/><text:tab/><text:tab/><text:tab/><text:tab/><text:tab/><text:tab/><text:tab/>56020 <text:s/>Montopoli in <text:s/>V.A. </text:p>
      <text:p text:style-name="P37"><text:tab/><text:tab/><text:tab/><text:tab/><text:tab/><text:tab/><text:tab/><text:tab/><text:span text:style-name="T29">UFFICIO <text:s text:c="2"/>SUAP</text:span></text:p>
      <text:p text:style-name="P38"/>
      <text:p text:style-name="P49"><text:span text:style-name="T24">da inviare <text:s/>esclusivamente <text:s text:c="2"/>all'indirizzo PEC : </text:span><text:a xlink:type="simple" xlink:href="mailto:info@pec.comune.montopoli.pi.it" text:style-name="Internet_20_link" text:visited-style-name="Visited_20_Internet_20_Link"><text:span text:style-name="T90">info@pec.comune.montopoli.pi.it</text:span></text:a></text:p>
      <text:p text:style-name="P44"/>
      <text:p text:style-name="P44">entro e <text:s/>non <text:s/>oltre le <text:s/>ore <text:s/>24: 00 <text:s/>del <text:s/>giorno <text:span text:style-name="T59"><text:s/>25 <text:s/>giugno <text:s/>2021</text:span></text:p>
      <text:p text:style-name="P44"/>
      <text:p text:style-name="P47">ATTENZIONE: <text:s/></text:p>
      <text:p text:style-name="P46">- <text:span text:style-name="T29">NON</text:span> <text:s/>MODIFICARE IL <text:s/>TESTO <text:s/>DELLA <text:s/>DOMANDA </text:p>
      <text:p text:style-name="P46">- E' <text:s/>NECESSARIO <text:s text:c="3"/><text:span text:style-name="T29">BARRARE </text:span><text:s/>LE <text:s/>CASELLE <text:s/>RELATIVE <text:s/>ALLE <text:s/>DICHIARAZIONI <text:s/>CHE <text:s/>SI <text:s/>RENDONO</text:p>
      <text:list xml:id="list6511929794450300362" text:style-name="L1">
        <text:list-header>
          <text:p text:style-name="P74">- <text:span text:style-name="T29">SE <text:s/>NON <text:s/>VIENE <text:s/>BARRATA</text:span> <text:s/>LA <text:s/>CASELLA <text:s/>DI UNA <text:s/>DICHIARAZIONE <text:s/><text:span text:style-name="T29">SI INTENDE <text:s/>CHE <text:s/>LA <text:s/>STESSA NON <text:s/>VIENE <text:s text:c="3"/>RESA</text:span> E <text:s/>CHE <text:s/>NON <text:s/>SI <text:s/>E' <text:s/>IN <text:s/>POSSESSO DEL <text:s/>RELATIVO <text:s/>REQUISITO </text:p>
          <text:p text:style-name="P75">- IL <text:s/>MANCATO <text:s/>POSSESSO <text:s text:c="2"/>DEI <text:s/>REQUISITI <text:s/>RICHIESTI <text:s text:c="2"/>COSTITUISCE CAUSA <text:s/>DI <text:s/>ESCLUSIONE <text:s/>DAL <text:s/>CONTRIBUTO <text:s/></text:p>
        </text:list-header>
      </text:list>
      <text:p text:style-name="P48"/>
      <text:p text:style-name="P40"><text:span text:style-name="T38">OGGETTO</text:span><text:span text:style-name="T34">: <text:s/>EMERGENZA <text:s/>COVID <text:s/>19 – CONTRIBUTO <text:s/>STRAORDINARIO A <text:s/>FONDO PERDUTO <text:s/>A SOSTEGNO <text:s/>DI <text:s text:c="4"/>IMPRESE <text:s/>DEL <text:s/>COMMERCIO, <text:s/>DELL'ARTIGIANATO <text:s text:c="2"/>DEI <text:s/>SERVIZI ALLA PERSONA , DEL RICETTIVO <text:s/>E DEI SERVIZI <text:s/>E DEI <text:s/>CIRCOLI <text:s text:c="2"/>PRIVATI . </text:span><text:span text:style-name="T38">DOMANDA DI <text:s text:c="2"/>ACCESSO <text:s/>AL <text:s/>CONTRIBUTO </text:span></text:p>
      <text:p text:style-name="P25"/>
      <text:p text:style-name="P41"><text:span text:style-name="T34">DATI ANAGRAFICI – </text:span><text:span text:style-name="T37">titolare, leg. rappresentante procuratore speciale (in quest'ultima ipotesi allegare la procura o copia autentica della stessa) \Presidente (per i Circoli) </text:span></text:p>
      <text:p text:style-name="P30"/>
      <text:p text:style-name="P32">Il/la sottoscritto/a _______________________________ _____________________</text:p>
      <text:p text:style-name="P40"><text:span text:style-name="T37">nato/a a ________________________________prov. ________ il _____________ codice fiscale ______________________ residente in </text:span><text:span text:style-name="T54">_________________________</text:span></text:p>
      <text:p text:style-name="P40"><text:span text:style-name="T54">Via\piazza</text:span><text:span text:style-name="T37"> __________________________________________________ prov. ______</text:span></text:p>
      <text:p text:style-name="P41"><text:span text:style-name="T37"><text:s/>C.A.P. _________ tel/cell _________________________________________________ e-mail ________________________PEC.</text:span><text:span text:style-name="T54"> ____________________________________</text:span></text:p>
      <text:p text:style-name="P41"><text:span text:style-name="T54"><text:s/></text:span><text:span text:style-name="T37">in qualità di__________________________________________________________-: </text:span></text:p>
      <text:p text:style-name="P28"/>
      <text:p text:style-name="P28">DATI IDENTIFICATIVI PERSONA GIURIDICA – </text:p>
      <text:p text:style-name="P40"><text:span text:style-name="T37">compilare se la persona fisica di cui sopra è legale rappresentante della persona giuridica <text:s/>sottoindicata <text:s/>(</text:span><text:span text:style-name="T33">ditta/società/impresa/circolo):___</text:span><text:span text:style-name="T53">_____________________________ </text:span></text:p>
      <text:p text:style-name="P33">codice fiscale______________________ <text:s/>P.IVA ___________________________ </text:p>
      <text:p text:style-name="P33">iscritta alla C.C.I.A.A. di ______________ n. _______________ sede operativa in ______________________Via\Piazza _ ____________________________N. _______ prov. __________ C.A.P. _______________ </text:p>
      <text:p text:style-name="P40"><text:span text:style-name="T33">tel/cell </text:span><text:span text:style-name="T53">___________</text:span><text:span text:style-name="T33"> ______________________________</text:span></text:p>
      <text:p text:style-name="P40"><text:span text:style-name="T33">e-mail ________________________</text:span><text:span text:style-name="T53">___</text:span><text:span text:style-name="T33"> PEC. ___________________________ </text:span></text:p>
      <text:p text:style-name="P26"/>
      <text:p text:style-name="P26"/>
      <text:p text:style-name="P27">1</text:p>
      <text:p text:style-name="P31"><text:soft-page-break/><text:span text:style-name="T31">presa <text:s/>visione </text:span><text:s/>del <text:s text:c="2"/>bando <text:s/>per l'accesso <text:s text:c="2"/>ai <text:s/>contributi <text:s/>straordinari <text:s/>a <text:s/>supporto <text:s/>delle</text:p>
      <text:p text:style-name="P50"><text:span text:style-name="T70">attività \CIRCOLI</text:span><text:span text:style-name="T86"> </text:span><text:s/>approvato, sulla <text:s/>base <text:s/>dei <text:s/>criteri <text:s/>approvati <text:s/>dalla <text:s text:c="3"/>Giunta <text:s/>Comunale <text:s/>del <text:s/>Comune <text:s/>di <text:s text:c="3"/>Montopoli <text:s/>in <text:s/>Val d'Arno <text:s/><text:span text:style-name="T58"><text:s/></text:span><text:span text:style-name="T59">con</text:span><text:span text:style-name="T86"> </text:span><text:span text:style-name="T59"><text:s/>atto <text:s/>n. <text:s/>94 <text:s text:c="2"/>del <text:s/>03/06/2021 ed <text:s text:c="2"/>a seguire <text:s text:c="2"/>con <text:s/>determina <text:s text:c="2"/>Settore <text:s/>V <text:s text:c="2"/>n. <text:s/>273 <text:s/>del <text:s/>10\6\2021 </text:span></text:p>
      <text:p text:style-name="P29"/>
      <text:p text:style-name="P42">CHIEDE </text:p>
      <text:p text:style-name="P53"><text:span text:style-name="T33">di accedere al <text:s/>suddetto <text:s/>contributo </text:span><text:span text:style-name="T53">straordinario.</text:span></text:p>
      <text:p text:style-name="P34"/>
      <text:p text:style-name="P43">A tal fine, <text:span text:style-name="T31">consapevole delle responsabilità anche penali derivanti dal rilascio di dichiarazioni false e mendaci ai sensi degli articoli 75 e 76 del Decreto del Presidente della Repubblica 28 dicembre 2000 n. 445 </text:span></text:p>
      <text:p text:style-name="P42"/>
      <text:p text:style-name="P42">DICHIARA</text:p>
      <text:p text:style-name="P42"/>
      <text:p text:style-name="P52"><text:span text:style-name="T33"><text:tab/></text:span><text:span text:style-name="T61">□</text:span><text:span text:style-name="T33"> </text:span><text:span text:style-name="T34">di possedere i requisiti previsti negli <text:s/>artt. 2 <text:s/>e <text:s/>3 del <text:s/>Bando <text:s text:c="3"/>approvato con Determina <text:s text:c="2"/>Settore <text:s/>V - Comune <text:s text:c="3"/>di <text:s/>Montopoli in <text:s/>Val d'Arno</text:span><text:span text:style-name="T36"> <text:s text:c="2"/>n <text:s/>273 <text:s text:c="2"/>del <text:s/>10\6\2021 </text:span></text:p>
      <text:p text:style-name="P51"><text:span text:style-name="T34"><text:tab/></text:span><text:span text:style-name="T62">□</text:span><text:span text:style-name="T34"> </text:span><text:span text:style-name="T100">di <text:s/>non <text:s/>trovarsi <text:s/>in <text:s/>una <text:s/>delle <text:s/>cause <text:s/>di <text:s/>esclusione <text:s text:c="2"/>previste <text:s/>all'art. 2 <text:s/>– ultimo comma- <text:s text:c="2"/>del <text:s/>seddetto <text:s/>Bando ;</text:span></text:p>
      <text:p text:style-name="P54"/>
      <text:p text:style-name="P1"><text:span text:style-name="T63">□</text:span><text:span text:style-name="T31"> </text:span><text:span text:style-name="T91">per le attività ( Ditte) <text:s/>in <text:s/>sede <text:s/>fissa</text:span><text:span text:style-name="T90">:</text:span> <text:s/></text:p>
      <text:p text:style-name="P1"><text:s text:c="6"/>- <text:s/>di avere la sede <text:span text:style-name="T70"><text:s/>operativa</text:span> <text:s text:c="2"/>nel <text:s/>Comune <text:s/>di Montopoli in <text:s/><text:tab/>VA, <text:s/><text:span text:style-name="T52">c</text:span><text:span text:style-name="T32">he l’attività <text:s/>è <text:s/><text:tab/>attiva <text:s text:c="2"/>e <text:s/><text:tab/>regolarmente <text:s/>svolta <text:s/>nei locali ubicati in </text:span><text:span text:style-name="T52">Montopoli in Val <text:tab/>d’Arno</text:span><text:span text:style-name="T32">, <text:s text:c="3"/><text:tab/>frazione <text:s/><text:tab/>________________ via _______________________ n</text:span><text:span text:style-name="T52">.</text:span><text:span text:style-name="T32"> _____</text:span></text:p>
      <text:p text:style-name="P1"><text:span text:style-name="T39"><text:tab/>titolo <text:s/>autorizzativo:</text:span><text:span text:style-name="T32"> </text:span></text:p>
      <text:p text:style-name="P3"><text:tab/>autorizzazione <text:s text:c="3"/>n. ________________ <text:s/>del <text:s text:c="2"/>____________</text:p>
      <text:p text:style-name="P3"><text:s text:c="11"/><text:span text:style-name="T71">SCIA <text:s text:c="2"/>presentata <text:s/>il <text:s/>________________ prot _______________</text:span></text:p>
      <text:p text:style-name="P11"><text:s text:c="12"/>altro: <text:s text:c="2"/>specificare __________________________________</text:p>
      <text:p text:style-name="P6"><text:tab/></text:p>
      <text:p text:style-name="P10"><text:span text:style-name="T12"><text:s text:c="7"/>- </text:span><text:span text:style-name="T25">di</text:span><text:span text:style-name="T26"> </text:span><text:span text:style-name="T21">essere <text:s/>iscritto <text:s/>al </text:span><text:span text:style-name="T22">Registro Imprese <text:s/>in posizione <text:s/>attiva</text:span><text:span text:style-name="T21"> , non temporaneamente <text:tab/>sospesa, <text:s/>ed effettivamente operante al momento della <text:tab/>presentazione della <text:tab/>domanda di contributo, <text:s/>con <text:s/>il <text:s/>seguente <text:s text:c="2"/></text:span><text:span text:style-name="T11"><text:s/>codice ATECO di <text:tab/>importanza <text:s/>primaria <text:tab/>dell’impresa, come indicato in certificato della CCIAA -</text:span></text:p>
      <text:p text:style-name="P1"><text:span text:style-name="T45"><text:tab/>CODICE <text:s/>ATECO</text:span><text:span text:style-name="T48"> : ________________</text:span></text:p>
      <text:p text:style-name="P7"/>
      <text:p text:style-name="Standard"><text:span text:style-name="T10"><text:tab/>- di avere <text:s/>il <text:s/>seguente <text:s text:c="2"/></text:span><text:span text:style-name="T7">NUMERO DI <text:s/>OCCUPATI </text:span><text:span text:style-name="T10">: <text:s/>_________________</text:span></text:p>
      <text:p text:style-name="P1"><text:span text:style-name="T63">□ <text:s/></text:span><text:span text:style-name="T88">per i <text:s/>circoli privati :</text:span><text:span text:style-name="T89"> <text:s/></text:span><text:span text:style-name="T41"><text:s/></text:span></text:p>
      <text:p text:style-name="P1"><text:span text:style-name="T41"><text:s text:c="5"/></text:span><text:span text:style-name="T42"><text:s text:c="3"/>di <text:s/></text:span><text:span text:style-name="T49">essere: </text:span></text:p>
      <text:p text:style-name="P6"/>
      <text:p text:style-name="P8">2</text:p>
      <text:p text:style-name="P1"><text:soft-page-break/><text:span text:style-name="T46"><text:s text:c="8"/></text:span><text:span text:style-name="T44"><text:s text:c="2"/></text:span><text:span text:style-name="T63">□</text:span><text:span text:style-name="T46"> <text:s/>aderente </text:span><text:span text:style-name="T49"><text:s text:c="4"/>ad associazione <text:s/>nazionale <text:s/>(specificare quale) ___________ <text:s text:c="2"/></text:span><text:span text:style-name="T46"><text:s/></text:span></text:p>
      <text:p text:style-name="P1"><text:span text:style-name="T47"><text:s/><text:tab/> <text:s text:c="3"/></text:span><text:span text:style-name="T63">□ </text:span><text:span text:style-name="T66">n</text:span><text:span text:style-name="T67">on <text:s/>aderente <text:s/>ad <text:s/>alcuna <text:s/>associazione nazionale </text:span></text:p>
      <text:list xml:id="list2756775752237679444" text:style-name="L2">
        <text:list-item>
          <text:list>
            <text:list-item>
              <text:p text:style-name="P63">di <text:s/>avere <text:s text:c="2"/>sede nel <text:s/>Comune <text:s/>di <text:s/>Montopoli <text:s/>in <text:s/>V.A. in <text:s/>____________________</text:p>
              <text:p text:style-name="P63">Via __________________n.________</text:p>
            </text:list-item>
            <text:list-item>
              <text:p text:style-name="P64"><text:span text:style-name="T50">di <text:s/>aver <text:s/>presentato <text:s/>al <text:s/>Comune <text:s/>di <text:s/>Montopoli in <text:s/>V.A . <text:s/>SCIA per <text:s/>somministrazione ai <text:s/><text:tab/>soci <text:s/></text:span><text:span text:style-name="T87"><text:s/>in data_________ <text:s text:c="2"/>prot__________;</text:span></text:p>
            </text:list-item>
          </text:list>
        </text:list-item>
      </text:list>
      <text:p text:style-name="P1"><text:span text:style-name="T63">□</text:span><text:span text:style-name="T68"> </text:span><text:span text:style-name="T92"><text:s/>per </text:span><text:span text:style-name="T91"><text:s text:c="2"/>gli operatori <text:s/>del <text:s/>commercio su <text:s/>area pubblica con posteggio</text:span><text:span text:style-name="T90"> :</text:span> </text:p>
      <text:p text:style-name="P1"><text:tab/>di <text:s text:c="2"/>essere <text:tab/>titolare <text:s/>o <text:s/><text:tab/>gestore <text:s/>di n. <text:s/>____ posteggi <text:s text:c="2"/>nei <text:s text:c="2"/>mercati <text:s text:c="2"/>comunali <text:s/>del <text:s/><text:tab/>Comune <text:s/>di <text:s/><text:tab/>Montopoli in <text:s/>VA <text:s/><text:tab/>e precisamente :</text:p>
      <text:list xml:id="list6069595145314500744" text:style-name="L3">
        <text:list-header>
          <text:p text:style-name="P70">mercato <text:s/>di <text:s/>______________ autorizzazione <text:s/>n. ______ del <text:s/>_________</text:p>
          <text:p text:style-name="P70">mercato <text:s/>di <text:s/>______________ <text:s/>autorizzazione <text:s/>n. ______ del <text:s/>_________</text:p>
          <text:p text:style-name="P70">mercato <text:s/>di <text:s/>______________ <text:s/>autorizzazione <text:s/>n. ______ del <text:s/>_________</text:p>
          <text:p text:style-name="P70">mercato <text:s/>di <text:s/>______________ <text:s/>autorizzazione <text:s/>n. ______ del <text:s/>_________</text:p>
        </text:list-header>
      </text:list>
      <text:p text:style-name="P9"><text:span text:style-name="T60">□</text:span><text:span text:style-name="T76"> </text:span><text:span text:style-name="T93"><text:s/></text:span><text:span text:style-name="T92">per <text:s text:c="2"/>gli operatori <text:s/>del <text:s/>commercio su <text:s/>area pubblica <text:s/>itinerant</text:span><text:span text:style-name="T94">i</text:span><text:span text:style-name="T93"> : <text:s/></text:span></text:p>
      <text:p text:style-name="P9"><text:span text:style-name="T76"><text:tab/>di <text:s/>avere residenza <text:s/><text:tab/>ed <text:s/>aver <text:s/>presentato <text:s text:c="3"/>la <text:s/>SCIA nel comune di Montopoli in <text:s/>VA</text:span><text:span text:style-name="T70">.</text:span><text:span text:style-name="T76"> </text:span></text:p>
      <text:p text:style-name="P2"><text:tab/>( SCIA <text:s/>presentata in data ______________prot_____________________ </text:p>
      <text:p text:style-name="P2"><text:tab/>e <text:s/>di <text:s/><text:span text:style-name="T31">NON <text:s/>essere titolari di posteggi</text:span> in mercati o <text:s/>fiere <text:s text:c="2"/>in qualunque comune, alla <text:tab/>data di presentazione della domanda ;</text:p>
      <text:p text:style-name="P2"/>
      <text:p text:style-name="P59"><text:span text:style-name="T27"><text:tab/>□</text:span><text:span text:style-name="T28"> </text:span><text:span text:style-name="T8">di <text:s/></text:span><text:span text:style-name="T6">NON <text:s/></text:span><text:span text:style-name="T8">trovarsi <text:s/>in <text:s/>una <text:s/>delle <text:s/></text:span><text:span text:style-name="T14">cause <text:s/>di <text:s/>esclusione <text:s/>dal contributo </text:span><text:span text:style-name="T8"><text:s/>come <text:s/><text:tab/>indicate <text:s/>all'art. 2 – ultimo comma - <text:s/>del <text:s/>Bando ;</text:span></text:p>
      <text:p text:style-name="P60"/>
      <text:p text:style-name="P59"><text:span text:style-name="T6"><text:tab/></text:span><text:span text:style-name="T96">□</text:span><text:span text:style-name="T6">a</text:span><text:span text:style-name="T8">ver <text:s/>avuto <text:s text:c="3"/>nel <text:s/>periodo <text:s text:c="2"/>1\1\2021 – 30 aprile <text:s/>2021 <text:s text:c="2"/>la <text:s/>sospensione <text:s/><text:tab/>dell'attività <text:s/>di <text:s/>almeno <text:s/>30 <text:s text:c="2"/>giorni </text:span><text:span text:style-name="T13">derivante <text:s text:c="2"/>dalle <text:s/>disposizioni <text:s text:c="2"/>normative <text:s/></text:span><text:span text:style-name="T6"><text:tab/></text:span><text:span text:style-name="T13">succedutesi</text:span><text:span text:style-name="T6"> </text:span><text:span text:style-name="T8"><text:s/>per il <text:s/>contrasto <text:s/>dell'epidemia <text:s/>da <text:s/>Covid <text:s/>19 <text:s text:c="2"/>e <text:s/>precisamente <text:s/>nel\i <text:tab/>seguente\i <text:s text:c="2"/>periodo\i: <text:tab/>dal <text:s/>_______________ al <text:s/>_________________-</text:span></text:p>
      <text:p text:style-name="P58"><text:span text:style-name="T9"><text:tab/><text:tab/><text:tab/><text:tab/><text:tab/>dal <text:s/>_______________ al <text:s/>_________________- <text:s text:c="3"/></text:span><text:span text:style-name="T51"><text:line-break/></text:span><text:span text:style-name="T99">OPPURE</text:span><text:span text:style-name="T98"> </text:span></text:p>
      <text:list xml:id="list9133072959083223798" text:style-name="L4">
        <text:list-header>
          <text:p text:style-name="P65"><text:span text:style-name="T63">□</text:span> di aver subito <text:s/>nell'anno <text:s/>2020 una <text:s/><text:span text:style-name="T31">riduzione <text:s/>di <text:s/>fatturato <text:s/>di <text:s/>almeno <text:s/>il <text:s/>20%</text:span> <text:s/>( venti per <text:s/>cento) <text:s/>rispetto all'anno <text:s/>2019;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8"><text:span text:style-name="T95"><text:tab/>□</text:span><text:span text:style-name="T97">di</text:span><text:span text:style-name="T95"> </text:span><text:span text:style-name="T20">non essere sottoposto</text:span><text:span text:style-name="T19"> a procedure concorsuali o di liquidazione <text:s/>( compresa la <text:tab/>procedura di <text:s/>liquidazione <text:s/>volontaria), fallimento, concordato preventivo, <text:tab/>amministrazione <text:s/>controllata o altre procedure <text:s/>e <text:s/>non <text:s/>avere alcun procedimento per la <text:tab/>dichiarazione <text:s/>di <text:s/>tali <text:s/>situazioni; </text:span></text:p>
      <text:p text:style-name="P61"/>
      <text:p text:style-name="P62">3</text:p>
      <text:list xml:id="list7484027831458267850" text:style-name="L5">
        <text:list-header>
          <text:p text:style-name="P66"><text:soft-page-break/><text:span text:style-name="T60">□ </text:span><text:span text:style-name="T65">di</text:span><text:span text:style-name="T60"> </text:span>non <text:s/>avere legali rappresentanti, amministratori (con o senza i poteri di rappresentanza) e soci per i quali sussistono cause di divieto, di decadenza, di sospensione previste dall’art. 67 del decreto legislativo 6 settembre 2011, n.159 “Codice delle leggi antimafia e delle misure di prevenzione, nonché nuove disposizioni in materia di documentazione antimafia”<text:span text:style-name="T70">;</text:span></text:p>
          <text:p text:style-name="P67"><text:span text:style-name="T60">□ </text:span><text:span text:style-name="T65">di</text:span><text:span text:style-name="T60"> </text:span>non essere destinatario di sanzioni interdittive ai sensi dell’articolo 9, comma 2, del decreto legislativo 8 giugno 2001, n. 231; </text:p>
          <text:p text:style-name="P66"><text:span text:style-name="T60">□ </text:span><text:span text:style-name="T65">di</text:span><text:span text:style-name="T60"> </text:span>essere in regola con gli obblighi in materia previdenziale, fiscale e assicurativa come attestato dal DURC ( i<text:span text:style-name="T69">n caso di accertata irregolarità, in fase di erogazione, l’importo previsto verrà versato agli enti previdenziali e assicurativi, ai sensi della legge 98/2013, art. 31 commi 3 e 8-bis</text:span>) ; </text:p>
          <text:p text:style-name="P66"><text:span text:style-name="T60">□ </text:span>il <text:s/>rispetto del <text:s/>limite di aiuto “de minimis” di cui al Regolamento (UE) n. 1407/2013 del 18/12/2013, rela'vo all’applicazione degli art. 107 e 108 del trattaato sul funzionamento dell’UE e al Decreto del Ministero dello Sviluppo Economico n. 115 del 31 maggio 2017, salvo deroghe previste dalla normativa regionale, nazionale o comunitaria;</text:p>
          <text:p text:style-name="P67"><text:span text:style-name="T60">□ </text:span><text:span text:style-name="T65">di</text:span><text:span text:style-name="T60"> </text:span><text:span text:style-name="T29">non</text:span> essere in contenzioso con il Comune di <text:s/>Montopoli in <text:s/>V.A. ; </text:p>
        </text:list-header>
      </text:list>
      <text:p text:style-name="P12"><text:span text:style-name="T60"><text:tab/>□</text:span><text:span text:style-name="T4"> </text:span><text:span text:style-name="T5">di </text:span><text:span text:style-name="T18">essere in regola</text:span><text:span text:style-name="T19"> con il pagamento dei tributi e <text:s/>canoni <text:s/>di <text:s/>qualsiasi <text:s/>natura <text:s text:c="2"/><text:tab/>( IMU, TASI, TARI, COSAP ecc) <text:s/>dovuti <text:s/>al <text:s/>Comune <text:s/>alla <text:s/>data <text:s/>del <text:s/><text:tab/>31/01/2020;</text:span></text:p>
      <text:p text:style-name="P56"><text:s text:c="2"/></text:p>
      <text:p text:style-name="P57"><text:s/>OPPURE</text:p>
      <text:list xml:id="list8322274898619063636" text:style-name="L6">
        <text:list-header>
          <text:p text:style-name="P72"><text:span text:style-name="T35"><text:s/><text:tab/></text:span><text:span text:style-name="T64">□</text:span> di <text:span text:style-name="T31">non</text:span> <text:s/><text:span text:style-name="T31">essere in <text:s/>regola </text:span><text:s/>con i pagamenti per lievi <text:s/>morosità <text:s text:c="2"/>corrispondenti ad un <text:tab/>debito <text:s/>complessivo <text:s/>di imposte nei <text:s/>confronti <text:s/>del Comune <text:s/>inferiore <text:s/>al <text:s/>50% <text:s/>degli <text:tab/>importi dovuti per l'annualità 2019 <text:s/><text:span text:style-name="T55">e precisamente <text:s/>pari <text:s/>ad <text:tab/>Euro______________________; </text:span></text:p>
        </text:list-header>
      </text:list>
      <text:p text:style-name="P55"><text:tab/><text:tab/><text:tab/><text:tab/><text:tab/><text:tab/><text:tab/><text:tab/></text:p>
      <text:list xml:id="list30523578" text:continue-numbering="true" text:style-name="L6">
        <text:list-header>
          <text:p text:style-name="P73"><text:span text:style-name="T55"><text:s/><text:tab/> </text:span><text:span text:style-name="T60">□</text:span><text:span text:style-name="T55"> di </text:span><text:span text:style-name="T30">non <text:s/>essere <text:s/>risultate <text:s/>aggiudicatario <text:s/>di <text:s/>contributi </text:span><text:span text:style-name="T59"><text:s text:c="2"/>sulla <text:s/>base <text:s/>dei <text:s/></text:span><text:span text:style-name="T30">precedenti </text:span><text:span text:style-name="T77"><text:tab/> <text:tab/> bandi comunali <text:s/></text:span><text:span text:style-name="T30">(</text:span><text:span text:style-name="T59"> <text:s/></text:span><text:span text:style-name="T70">bando approvato <text:s/>con <text:s/>delib. GC <text:s/>124\2020 e <text:s/>bando <text:s/>approvato <text:s/>con <text:s/><text:tab/><text:tab/>determina <text:s/>n. <text:s/>140\2021 ;</text:span></text:p>
          <text:p text:style-name="P69"/>
        </text:list-header>
      </text:list>
      <text:p text:style-name="P12"><text:span text:style-name="T15">-</text:span><text:span text:style-name="T16"> <text:s/>in ordine al <text:s/>contributo <text:s/>per cui <text:s/>presenta istanza <text:s/>o</text:span><text:span text:style-name="T17">gni comunicazione dovrà essere trasmessa alla seguente mail\pec</text:span><text:span text:style-name="T16">_____________________________</text:span><text:span text:style-name="T3">______________</text:span><text:span text:style-name="T16"> ; </text:span></text:p>
      <text:p text:style-name="P4"><text:s/></text:p>
      <text:p text:style-name="P4"/>
      <text:p text:style-name="P4"/>
      <text:p text:style-name="P4"/>
      <text:p text:style-name="P4"/>
      <text:p text:style-name="P5">4</text:p>
      <text:p text:style-name="P4"><text:soft-page-break/>- <text:s/>che il codice IBAN del conto corrente bancario o postale intestato all’impresa e <text:s/>sul <text:s/>quale <text:s text:c="2"/>eventualmente deve <text:s/>essere effettuato l'accredito <text:s/>del <text:s/>contributo <text:s/>è il seguente: </text:p>
      <text:list xml:id="list2829769641932061432" text:style-name="L7">
        <text:list-header>
          <text:p text:style-name="P76"/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C"/>
        <table:table-column table:style-name="Tabella1.B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B"/>
        <table:table-column table:style-name="Tabella1.A"/>
        <table:table-column table:style-name="Tabella1.C"/>
        <table:table-column table:style-name="Tabella1.A" table:number-columns-repeated="4"/>
        <table:table-column table:style-name="Tabella1.C"/>
        <table:table-column table:style-name="Tabella1.A" table:number-columns-repeated="4"/>
        <table:table-column table:style-name="Tabella1.C"/>
        <table:table-column table:style-name="Tabella1.a"/>
        <table:table-row table:style-name="Tabella1.1">
          <table:table-cell table:style-name="Tabella1.A1" office:value-type="string">
            <text:p text:style-name="P20">I</text:p>
          </table:table-cell>
          <table:table-cell table:style-name="Tabella1.A1" office:value-type="string">
            <text:p text:style-name="P20">T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2" table:number-columns-spanned="13" office:value-type="string">
            <text:p text:style-name="P33">BANC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14" office:value-type="string">
            <text:p text:style-name="P21">FILIALE D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3">Luogo e data: …………………………………………. </text:p>
      <text:p text:style-name="P40"><text:span text:style-name="T53"><text:s text:c="7"/></text:span><text:span text:style-name="T56"><text:s text:c="4"/></text:span><text:span text:style-name="T34">Timbro </text:span><text:span text:style-name="T56"><text:s/>ditta </text:span><text:span text:style-name="T53"><text:s text:c="50"/></text:span><text:span text:style-name="T56"><text:s text:c="5"/></text:span><text:span text:style-name="T34">Firma del dichiarante </text:span></text:p>
      <text:p text:style-name="P40"><text:span text:style-name="T53"><text:s text:c="94"/></text:span><text:span text:style-name="T40">(nome, cognome)</text:span></text:p>
      <text:p text:style-name="P39"><text:tab/>……………………………. <text:s text:c="69"/><text:tab/><text:tab/><text:tab/><text:tab/> <text:tab/><text:tab/><text:tab/><text:tab/><text:tab/><text:tab/><text:tab/><text:tab/><text:tab/>…………………………………</text:p>
      <text:p text:style-name="P35"/>
      <text:p text:style-name="P36"/>
      <text:p text:style-name="P40"><text:span text:style-name="T43">Allegati obbligatori</text:span><text:span text:style-name="T57">,</text:span><text:span text:style-name="T43"> a pena di esclusione dal contributo: </text:span></text:p>
      <text:list xml:id="list1970972461850354242" text:style-name="WWNum3">
        <text:list-header>
          <text:p text:style-name="P79"/>
          <text:p text:style-name="P77"><text:span text:style-name="T83">1-</text:span><text:span text:style-name="T84"> </text:span><text:span text:style-name="T81"><text:s/></text:span><text:span text:style-name="T82">nel <text:s/>caso in <text:s/>cui si <text:s/>sia <text:s/>dichiarato <text:s/>quale <text:s/>requisito la perdita <text:s/>di fatturato</text:span><text:span text:style-name="T79">: </text:span><text:span text:style-name="T78">Copia registro dei corrispettivi/registro fatture attive degli anni 2019 e 2020 con timbro e firma del depositario delle scritture contabili (professionista o del legale rappresentante in caso di società di servizi) o dichiarazione del volume d’affari sottoscritta del professionista o del legale rappresentante </text:span></text:p>
          <text:p text:style-name="P68"><text:span text:style-name="T80">2</text:span><text:span text:style-name="T85">- <text:s text:c="3"/></text:span><text:span text:style-name="T73">Copia del documento di identità <text:s/>in <text:s/>corso <text:s/>di validità <text:s/>( </text:span><text:span text:style-name="T74"><text:s/>qualora <text:s text:c="2"/>il <text:s/></text:span><text:span text:style-name="T75"><text:s/>richiedente non <text:s/>abbia <text:s text:c="4"/><text:tab/>firmato <text:s/>l'istanza <text:s/>con firma digitale</text:span><text:span text:style-name="T72"> )</text:span></text:p>
          <text:p text:style-name="P78">3 <text:s/>- (<text:span text:style-name="T69">Eventuale</text:span>) <text:s/>Procura speciale o copia autentica nell’ipotesi diversa da Titolare e dal Legale </text:p>
          <text:p text:style-name="P80"><text:s text:c="8"/>Rappresentante; </text:p>
        </text:list-header>
      </text:list>
      <text:p text:style-name="P16"/>
      <text:p text:style-name="P17">Informativa e accettazione Privacy </text:p>
      <text:p text:style-name="P14">Ai sensi del D.lgs. 196\2003 e ss.mm.ii e del Regolamento Europeo UE 679\2016, si informa che il titolare del trattamento è il Comune di Montopoli in Val d'Arno. I dati personali raccolti dall’Amministrazione Comunale saranno trattati, anche con mezzi informatici, esclusivamente per il procedimento per il quale la presente dichiarazione viene resa. Il Responsabile della Protezione dei Dati è contattabile al numero 331 198 4944, e-mail: dpo@comune.montopoli.pi.it.</text:p>
      <text:p text:style-name="P15">Per maggiori informazioni è possibile consultare la sezione del sito http://www.comune.montopoli.pi.it/privacy</text:p>
      <text:p text:style-name="P18"/>
      <text:p text:style-name="P19"><text:span text:style-name="T70">Il sott</text:span>oscritto acconsente al trattamento dei propri dati personali conferiti ai sensi della suddetta normativa </text:p>
      <text:p text:style-name="P33"/>
      <text:p text:style-name="P33">Luogo e data: …………………………………………. </text:p>
      <text:p text:style-name="P40"><text:span text:style-name="T53"><text:s text:c="7"/></text:span><text:span text:style-name="T56"><text:s text:c="4"/></text:span><text:span text:style-name="T34">Timbro </text:span><text:span text:style-name="T56"><text:s/></text:span><text:span text:style-name="T53"><text:s text:c="50"/><text:tab/></text:span><text:span text:style-name="T56"> <text:s text:c="4"/></text:span><text:span text:style-name="T34">Firma del dichiarante </text:span></text:p>
      <text:p text:style-name="P40"><text:span text:style-name="T53"><text:s text:c="94"/></text:span><text:span text:style-name="T40">(nome, cognome)</text:span></text:p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4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Comic Sans MS" svg:font-family="'Comic Sans MS'" style:font-family-generic="script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i_20_default" style:display-name="Di defaul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Stile_20_tabella_20_2" style:display-name="Stile tabella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normal" style:letter-kerning="true" style:font-name-asian="Helvetica Neue1" style:font-size-asian="10pt" style:font-style-asian="normal" style:font-weight-asian="normal" style:font-name-complex="Helvetica Neue1" style:font-size-complex="10pt" style:font-style-complex="normal" style:font-weight-complex="norm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2" style:display-name="ListLabel 2" style:family="text">
      <style:text-properties fo:font-variant="normal" fo:text-transform="none" style:text-outline="false" style:text-line-through-style="none" style:text-position="0% 100%" fo:font-size="14.5pt" fo:letter-spacing="normal" style:letter-kerning="true" style:font-size-asian="14.5pt" style:font-size-complex="14.5pt" style:text-scale="100%" style:font-relief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0.462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</text:list-level-style-bullet>
      <text:list-level-style-bullet text:level="9" text:style-name="ListLabel_20_2" style:num-suffix="➡" text:bullet-char="➡">
        <style:list-level-properties text:list-level-position-and-space-mode="label-alignment">
          <style:list-level-label-alignment text:label-followed-by="listtab" fo:text-indent="-0.462cm" fo:margin-left="3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3M33S</meta:editing-duration>
    <meta:editing-cycles>46</meta:editing-cycles>
    <meta:generator>OpenOffice/4.1.5$Win32 OpenOffice.org_project/415m1$Build-9789</meta:generator>
    <dc:date>2021-06-10T10:30:56.35</dc:date>
    <meta:document-statistic meta:table-count="1" meta:image-count="0" meta:object-count="0" meta:page-count="5" meta:paragraph-count="103" meta:word-count="1356" meta:character-count="10647"/>
    <meta:user-defined meta:name="Info 1"/>
    <meta:user-defined meta:name="Info 2"/>
    <meta:user-defined meta:name="Info 3"/>
    <meta:user-defined meta:name="Info 4"/>
  </office:meta>
</office:document-meta>
</file>