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cm" fo:margin-left="0.002cm" fo:margin-top="0cm" fo:margin-bottom="0cm" table:align="left" fo:background-color="#fefffe" style:writing-mode="lr-tb">
        <style:background-image/>
      </style:table-properties>
    </style:style>
    <style:style style:name="Tabella1.A" style:family="table-column">
      <style:table-column-properties style:column-width="0.628cm"/>
    </style:style>
    <style:style style:name="Tabella1.B" style:family="table-column">
      <style:table-column-properties style:column-width="0.626cm"/>
    </style:style>
    <style:style style:name="Tabella1.C" style:family="table-column">
      <style:table-column-properties style:column-width="0.63cm"/>
    </style:style>
    <style:style style:name="Tabella1.a" style:family="table-column">
      <style:table-column-properties style:column-width="0.656cm"/>
    </style:style>
    <style:style style:name="Tabella1.1" style:family="table-row">
      <style:table-row-properties style:min-row-height="0.52cm" style:keep-together="true" fo:keep-together="auto"/>
    </style:style>
    <style:style style:name="Tabella1.A1" style:family="table-cell">
      <style:table-cell-properties style:vertical-align="" fo:background-color="#fefffe" fo:padding-left="0.191cm" fo:padding-right="0.191cm" fo:padding-top="0cm" fo:padding-bottom="0cm" fo:border="0.002cm solid #000001">
        <style:background-image/>
      </style:table-cell-properties>
    </style:style>
    <style:style style:name="Tabella1.A2" style:family="table-cell">
      <style:table-cell-properties style:vertical-align="" fo:background-color="#e7e7e7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text-properties style:font-name="Comic Sans MS1" fo:font-size="11pt" style:text-underline-style="none" style:font-size-asian="11pt" style:font-size-complex="11pt"/>
    </style:style>
    <style:style style:name="P2" style:family="paragraph" style:parent-style-name="Standard">
      <style:text-properties style:font-name="Comic Sans MS1" fo:font-size="11pt" style:text-underline-style="none" fo:background-color="#ffffff" style:font-size-asian="11pt" style:font-size-complex="11pt"/>
    </style:style>
    <style:style style:name="P3" style:family="paragraph" style:parent-style-name="Standard">
      <style:text-properties style:font-name="Comic Sans MS1" fo:font-size="11pt" fo:language="en" fo:country="US" style:text-underline-style="non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1pt" fo:language="en" fo:country="US" style:text-underline-style="non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1pt" fo:language="en" fo:country="US" style:text-underline-style="none" fo:background-color="transparent" style:font-size-asian="11pt" style:font-size-complex="11pt"/>
    </style:style>
    <style:style style:name="P6" style:family="paragraph" style:parent-style-name="Standard"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text-properties style:font-name="Comic Sans MS1" fo:font-size="10.5pt" fo:language="en" fo:country="US" style:text-underline-style="none" style:font-size-asian="10.5pt" style:font-size-complex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omic Sans MS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omic Sans MS1" fo:font-size="10pt" fo:background-color="#ffffff" style:font-size-asian="10pt" style:font-size-complex="10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omic Sans MS1" fo:font-size="10pt" fo:background-color="#ffffff" style:font-size-asian="10pt" style:font-size-complex="10pt"/>
    </style:style>
    <style:style style:name="P12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1pt" fo:language="en" fo:country="US" style:text-underline-style="none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0pt" fo:language="en" fo:country="US" style:text-underline-style="none" fo:font-weight="bold" fo:background-color="#ffffff" style:font-size-asian="10pt" style:font-weight-asian="bold" style:font-size-complex="10pt" style:font-weight-complex="bold"/>
    </style:style>
    <style:style style:name="P14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0pt" fo:language="en" fo:country="US" style:text-underline-style="none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ile_20_tabella_20_2">
      <style:paragraph-properties fo:margin-left="0cm" fo:margin-right="0cm" fo:margin-top="0cm" fo:margin-bottom="0cm" fo:line-height="100%" fo:text-indent="0cm" style:auto-text-indent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7" style:family="paragraph" style:parent-style-name="Stile_20_tabella_20_2">
      <style:paragraph-properties fo:margin-left="0cm" fo:margin-right="0cm" fo:margin-top="0cm" fo:margin-bottom="0cm" fo:line-height="100%" fo:text-indent="0cm" style:auto-text-indent="false"/>
      <style:text-properties style:font-name="Comic Sans MS1" fo:font-size="11pt" style:font-size-asian="11pt" style:font-size-complex="11pt"/>
    </style:style>
    <style:style style:name="P18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1pt" fo:language="en" fo:country="US" fo:font-style="italic" style:text-underline-style="none" style:font-size-asian="11pt" style:font-style-asian="italic" style:font-size-complex="11pt" style:font-style-complex="italic"/>
    </style:style>
    <style:style style:name="P19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fo:font-style="italic" style:text-underline-style="none" style:font-size-asian="11pt" style:font-style-asian="italic" style:font-size-complex="11pt" style:font-style-complex="italic"/>
    </style:style>
    <style:style style:name="P20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style:font-size-asian="11pt" style:font-size-complex="11pt"/>
    </style:style>
    <style:style style:name="P28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29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30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it" fo:country="IT" fo:font-style="italic" style:text-underline-style="none" style:font-size-asian="11pt" style:font-style-asian="italic" style:font-size-complex="11pt" style:font-style-complex="italic"/>
    </style:style>
    <style:style style:name="P33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style:font-size-asian="11pt" style:font-size-complex="11pt"/>
    </style:style>
    <style:style style:name="P34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style:font-size-asian="11pt" style:font-size-complex="11pt"/>
    </style:style>
    <style:style style:name="P35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2pt" fo:language="en" fo:country="US" style:text-underline-style="none" style:font-size-asian="12pt" style:font-size-complex="12pt"/>
    </style:style>
    <style:style style:name="P37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8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en" fo:country="US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0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en" fo:country="US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1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0pt" fo:language="en" fo:country="US" style:text-underline-style="none" fo:font-weight="bold" style:font-size-asian="10pt" style:font-weight-asian="bold" style:font-size-complex="10pt" style:font-weight-complex="bold"/>
    </style:style>
    <style:style style:name="P42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Comic Sans MS1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1" fo:font-size="11pt" fo:language="en" fo:country="US" style:text-underline-style="none" fo:background-color="transparent" style:font-size-asian="11pt" style:font-size-complex="11pt"/>
    </style:style>
    <style:style style:name="P45" style:family="paragraph" style:parent-style-name="Di_20_default" style:list-style-name="L1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en" fo:country="US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6" style:family="paragraph" style:parent-style-name="Di_20_default" style:list-style-name="L1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it" fo:country="I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7" style:family="paragraph" style:parent-style-name="Di_20_default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48" style:family="paragraph" style:parent-style-name="Di_20_default" style:list-style-name="WWNum3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0.5pt" fo:language="en" fo:country="US" style:text-underline-style="none" fo:font-weight="normal" fo:background-color="#ffffff" style:font-name-asian="Times New Roman1" style:font-size-asian="10.5pt" style:font-weight-asian="normal" style:font-name-complex="Times New Roman1" style:font-size-complex="10.5pt" style:font-weight-complex="normal"/>
    </style:style>
    <style:style style:name="P49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Comic Sans MS1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P50" style:family="paragraph" style:parent-style-name="Di_20_default" style:list-style-name="L5">
      <style:paragraph-properties fo:margin-top="0cm" fo:margin-bottom="0cm" fo:line-height="100%" fo:text-align="justify" style:justify-single-word="false" fo:orphans="0" fo:widows="0"/>
      <style:text-properties style:font-name="Comic Sans MS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51" style:family="paragraph" style:parent-style-name="Di_20_default" style:list-style-name="WWNum3">
      <style:paragraph-properties fo:margin-top="0cm" fo:margin-bottom="0cm" fo:line-height="100%" fo:text-align="justify" style:justify-single-word="false" fo:orphans="0" fo:widows="0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Di_20_default" style:list-style-name="WWNum3">
      <style:paragraph-properties fo:margin-top="0cm" fo:margin-bottom="0cm" fo:line-height="100%" fo:text-align="justify" style:justify-single-word="false" fo:orphans="0" fo:widows="0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2">
      <style:text-properties style:font-name="Comic Sans MS1" fo:font-size="10.5pt" style:text-underline-style="none" style:font-size-asian="10.5pt" style:font-size-complex="10.5pt"/>
    </style:style>
    <style:style style:name="P54" style:family="paragraph" style:parent-style-name="Standard" style:list-style-name="L3">
      <style:text-properties style:font-name="Comic Sans MS1" fo:font-size="11pt" style:text-underline-style="none" style:font-size-asian="11pt" style:font-size-complex="11pt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56" style:family="paragraph" style:parent-style-name="Standard" style:list-style-name="L3">
      <style:text-properties style:font-name="Comic Sans MS1" fo:font-size="11pt" style:font-size-asian="11pt" style:font-size-complex="11pt"/>
    </style:style>
    <style:style style:name="P57" style:family="paragraph" style:parent-style-name="Standard" style:list-style-name="L3">
      <style:paragraph-properties fo:text-align="justify" style:justify-single-word="false"/>
      <style:text-properties style:font-name="Comic Sans MS1" fo:font-size="11pt" fo:language="en" fo:country="US" style:text-underline-style="none" fo:background-color="#ffffff" style:font-size-asian="11pt" style:font-size-complex="11pt"/>
    </style:style>
    <style:style style:name="P58" style:family="paragraph" style:parent-style-name="Standard" style:list-style-name="L3">
      <style:paragraph-properties fo:text-align="justify" style:justify-single-word="false"/>
      <style:text-properties style:font-name="Comic Sans MS" fo:font-size="10pt" fo:language="en" fo:country="US" fo:font-style="normal" style:text-underline-style="none" fo:font-weight="bold" fo:background-color="#ffffff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5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Comic Sans MS1" fo:font-size="11pt" style:font-size-asian="11pt" style:font-size-complex="11pt"/>
    </style:style>
    <style:style style:name="T1" style:family="text">
      <style:text-properties style:font-name="Comic Sans MS1" fo:font-size="13pt" fo:language="it" fo:country="I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font-name="Comic Sans MS1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1" fo:font-size="11pt" fo:language="it" fo:country="IT" style:text-underline-style="none" style:font-size-asian="11pt" style:font-size-complex="11pt"/>
    </style:style>
    <style:style style:name="T4" style:family="text">
      <style:text-properties style:font-name="Comic Sans MS1" fo:font-size="11pt" fo:language="en" fo:country="US" fo:font-style="italic" style:text-underline-style="none" fo:background-color="#ffffff" style:font-size-asian="11pt" style:font-style-asian="italic" style:font-size-complex="11pt" style:font-style-complex="italic"/>
    </style:style>
    <style:style style:name="T5" style:family="text">
      <style:text-properties style:font-name="Comic Sans MS1" fo:font-size="11pt" fo:language="en" fo:country="US" fo:font-style="normal" style:text-underline-style="none" fo:background-color="#ffffff" style:font-size-asian="11pt" style:font-style-asian="normal" style:font-size-complex="11pt" style:font-style-complex="normal"/>
    </style:style>
    <style:style style:name="T6" style:family="text">
      <style:text-properties style:font-name="Comic Sans MS1" fo:font-size="11pt" fo:language="en" fo:country="US" style:text-underline-style="none" fo:background-color="transparent" style:font-size-asian="11pt" style:font-size-complex="11pt"/>
    </style:style>
    <style:style style:name="T7" style:family="text">
      <style:text-properties style:font-name="Comic Sans MS1" fo:font-size="11pt" fo:language="en" fo:country="US" style:text-underline-style="none" style:font-size-asian="11pt" style:font-size-complex="11pt"/>
    </style:style>
    <style:style style:name="T8" style:family="text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omic Sans MS1" fo:font-size="11pt" style:font-size-asian="11pt" style:font-size-complex="11pt"/>
    </style:style>
    <style:style style:name="T10" style:family="text">
      <style:text-properties style:font-name="Comic Sans MS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Comic Sans MS1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background-color="transparen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none"/>
    </style:style>
    <style:style style:name="T19" style:family="text">
      <style:text-properties fo:language="en" fo:country="US" style:text-underline-style="none" fo:font-weight="bold" style:font-weight-asian="bold" style:font-weight-complex="bold"/>
    </style:style>
    <style:style style:name="T20" style:family="text">
      <style:text-properties fo:language="en" fo:country="US" style:text-underline-style="none" fo:font-weight="bold" fo:background-color="#ffffff" style:font-weight-asian="bold" style:font-weight-complex="bold"/>
    </style:style>
    <style:style style:name="T21" style:family="text">
      <style:text-properties fo:language="en" fo:country="US" style:text-underline-style="none" fo:font-weight="normal" style:font-weight-asian="normal" style:font-weight-complex="normal"/>
    </style:style>
    <style:style style:name="T22" style:family="text">
      <style:text-properties fo:language="en" fo:country="US" style:text-underline-style="none" fo:background-color="#ffff00"/>
    </style:style>
    <style:style style:name="T23" style:family="text">
      <style:text-properties fo:language="en" fo:country="US" style:text-underline-style="none" fo:background-color="#ffffff"/>
    </style:style>
    <style:style style:name="T2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style="italic" style:text-underline-style="none" style:font-style-asian="italic" style:font-style-complex="italic"/>
    </style:style>
    <style:style style:name="T27" style:family="text">
      <style:text-properties fo:language="en" fo:country="US" style:text-underline-style="solid" style:text-underline-width="auto" style:text-underline-color="#000000" fo:font-weight="bold" style:font-weight-asian="bold" style:font-weight-complex="bold"/>
    </style:style>
    <style:style style:name="T28" style:family="text">
      <style:text-properties fo:language="it" fo:country="IT"/>
    </style:style>
    <style:style style:name="T29" style:family="text">
      <style:text-properties fo:language="it" fo:country="IT" style:text-underline-style="none"/>
    </style:style>
    <style:style style:name="T30" style:family="text">
      <style:text-properties fo:language="it" fo:country="IT" style:text-underline-style="none" fo:font-weight="normal" style:font-weight-asian="normal" style:font-weight-complex="normal"/>
    </style:style>
    <style:style style:name="T31" style:family="text">
      <style:text-properties fo:language="it" fo:country="IT" style:text-underline-style="none" fo:background-color="#ffffff"/>
    </style:style>
    <style:style style:name="T32" style:family="text">
      <style:text-properties fo:language="it" fo:country="IT" style:text-underline-style="none" fo:font-weight="bold" style:font-weight-asian="bold" style:font-weight-complex="bold"/>
    </style:style>
    <style:style style:name="T33" style:family="text">
      <style:text-properties fo:language="it" fo:country="IT" style:text-underline-style="solid" style:text-underline-width="auto" style:text-underline-color="#000000" fo:font-weight="bold" style:font-weight-asian="bold" style:font-weight-complex="bold"/>
    </style:style>
    <style:style style:name="T34" style:family="text">
      <style:text-properties fo:background-color="#ffff99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style:font-name-asian="Times New Roman1" style:font-name-complex="Times New Roman1"/>
    </style:style>
    <style:style style:name="T37" style:family="text">
      <style:text-properties style:font-name="Comic Sans MS" fo:font-size="24pt" fo:language="en" fo:country="US" fo:font-style="normal" style:text-underline-style="none" fo:font-weight="bold" fo:background-color="#ffffff" style:font-name-asian="Comic Sans MS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T38" style:family="text">
      <style:text-properties style:font-name="Comic Sans MS" fo:font-size="24pt" fo:language="en" fo:country="US" fo:font-style="normal" fo:font-weight="bold" fo:background-color="#ffffff" style:font-name-asian="Comic Sans MS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T39" style:family="text">
      <style:text-properties style:font-name="Comic Sans MS" fo:font-size="24pt" fo:language="en" fo:country="US" style:text-underline-style="none" fo:font-weight="bold" fo:background-color="#ffffff" style:font-name-asian="Comic Sans MS" style:font-size-asian="24pt" style:font-weight-asian="bold" style:font-name-complex="Comic Sans MS" style:font-size-complex="24pt" style:font-weight-complex="bold"/>
    </style:style>
    <style:style style:name="T40" style:family="text">
      <style:text-properties style:font-name="Comic Sans MS" fo:font-size="10pt" fo:language="en" fo:country="US" fo:font-style="normal" style:text-underline-style="none" fo:font-weight="normal" fo:background-color="#ffffff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41" style:family="text">
      <style:text-properties style:font-name="Comic Sans MS" fo:font-size="10pt" fo:language="en" fo:country="US" fo:font-style="normal" style:text-underline-style="none" fo:font-weight="bold" fo:background-color="#ffffff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T42" style:family="text">
      <style:text-properties style:font-name="Comic Sans MS" fo:language="en" fo:country="US" fo:font-style="normal" style:text-underline-style="none" fo:font-weight="normal" fo:background-color="#ffffff" style:font-name-asian="Comic Sans MS" style:font-style-asian="normal" style:font-weight-asian="normal" style:font-name-complex="Comic Sans MS" style:font-style-complex="normal" style:font-weight-complex="normal"/>
    </style:style>
    <style:style style:name="T4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background-color="#ffffff"/>
    </style:style>
    <style:style style:name="T47" style:family="text">
      <style:text-properties fo:font-size="10.5pt" style:font-size-asian="10.5pt" style:font-size-complex="10.5pt"/>
    </style:style>
    <style:style style:name="T48" style:family="text">
      <style:text-properties fo:font-size="10.5pt" fo:font-style="italic" style:font-size-asian="10.5pt" style:font-style-asian="italic" style:font-size-complex="10.5pt" style:font-style-complex="italic"/>
    </style:style>
    <style:style style:name="T4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0" style:family="text">
      <style:text-properties fo:font-size="10.5pt" fo:language="en" fo:country="US" style:text-underline-style="none" fo:background-color="#ffffff" style:font-size-asian="10.5pt" style:font-size-complex="10.5pt"/>
    </style:style>
    <style:style style:name="T51" style:family="text">
      <style:text-properties style:text-underline-style="none" fo:background-color="#ffffff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variant="normal" fo:text-transform="none" fo:color="#000000" fo:letter-spacing="normal" fo:language="en" fo:country="US" fo:font-style="normal" style:text-underline-style="none" fo:background-color="transparent" style:font-name-complex="Arial1"/>
    </style:style>
    <style:style style:name="T55" style:family="text">
      <style:text-properties fo:font-variant="normal" fo:text-transform="none" fo:color="#000000" fo:letter-spacing="normal" fo:font-style="normal" fo:background-color="transparent" style:font-name-complex="Arial1"/>
    </style:style>
    <style:style style:name="T56" style:family="text">
      <style:text-properties fo:font-variant="normal" fo:text-transform="none" fo:color="#000000" fo:font-size="10pt" fo:letter-spacing="normal" fo:font-style="normal" fo:background-color="transparent" style:font-size-asian="10pt" style:font-name-complex="Arial1" style:font-size-complex="10pt"/>
    </style:style>
    <style:style style:name="T57" style:family="text">
      <style:text-properties fo:color="#000000" fo:font-size="10pt" fo:background-color="transparent" style:font-size-asian="10pt" style:font-name-complex="Arial1" style:font-size-complex="10pt"/>
    </style:style>
    <style:style style:name="T58" style:family="text">
      <style:text-properties fo:color="#000000" fo:background-color="transparent" style:font-name-complex="Arial1"/>
    </style:style>
    <style:style style:name="T59" style:family="text">
      <style:text-properties fo:color="#000000" fo:language="en" fo:country="US" style:text-underline-style="none" fo:background-color="transparent" style:font-name-complex="Arial1"/>
    </style:style>
    <style:style style:name="T60" style:family="text">
      <style:text-properties fo:font-size="15pt" style:font-size-asian="15pt" style:font-size-complex="15pt"/>
    </style:style>
    <style:style style:name="T61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Allegato <text:s/>1</text:span><text:span text:style-name="T2"><text:tab/><text:tab/><text:tab/><text:tab/><text:tab/></text:span><text:span text:style-name="T10">Al <text:s/>Comune <text:s/>di <text:s/>Montopoli <text:s/>in <text:s/>Val <text:s/>d'Arno <text:s/></text:span></text:p>
      <text:p text:style-name="P38"><text:tab/><text:tab/><text:tab/><text:tab/><text:tab/><text:tab/><text:tab/><text:tab/><text:tab/>Via <text:s/>Guicciardini <text:s/>61</text:p>
      <text:p text:style-name="P38"><text:tab/><text:tab/><text:tab/><text:tab/><text:tab/><text:tab/><text:tab/><text:tab/>56020 <text:s/>Montopoli in <text:s/>V.A. </text:p>
      <text:p text:style-name="P30"><text:tab/><text:tab/><text:tab/><text:tab/><text:tab/><text:tab/><text:tab/><text:tab/><text:span text:style-name="T12">UFFICIO <text:s text:c="2"/>SUAP</text:span></text:p>
      <text:p text:style-name="P31"/>
      <text:p text:style-name="P42"><text:span text:style-name="T11">da inviare <text:s/>esclusivamente <text:s text:c="2"/>all'indirizzo PEC : </text:span><text:a xlink:type="simple" xlink:href="mailto:info@pec.comune.montopoli.pi.it" text:style-name="Internet_20_link" text:visited-style-name="Visited_20_Internet_20_Link"><text:span text:style-name="T60">info@pec.comune.montopoli.pi.it</text:span></text:a></text:p>
      <text:p text:style-name="P40">ATTENZIONE: <text:s/></text:p>
      <text:p text:style-name="P39">- NON <text:s/>MODIFICARE IL <text:s/>TESTO <text:s/>DELLA <text:s/>DOMANDA </text:p>
      <text:p text:style-name="P39">- E' <text:s/>NECESSARIO <text:s text:c="3"/>BARRARE <text:s/>LE <text:s/>CASELLE <text:s/>RELATIVE <text:s/>ALLE <text:s/>DICHIARAZIONI <text:s/>CHE <text:s/>SI <text:s/>RENDONO</text:p>
      <text:list xml:id="list8992145290663054846" text:style-name="L1">
        <text:list-header>
          <text:p text:style-name="P45">- SE <text:s/>NON <text:s/>VIENE <text:s/>BARRATA <text:s/>LA <text:s/>CASELLA <text:s/>DI UNA <text:s/>DICHIARAZIONE <text:s/>SI INTENDE <text:s/>CHE <text:s/>LA <text:s/>STESSA NON <text:s/>VIENE <text:s text:c="3"/>RESA E <text:s/>CHE <text:s/>NON <text:s/>SI <text:s/>E' <text:s/>IN <text:s/>POSSESSO DEL <text:s/>RELATIVO <text:s/>REQUISITO </text:p>
          <text:p text:style-name="P46">- IL <text:s/>MANCATO <text:s/>POSSESSO <text:s text:c="2"/>DEI <text:s/>REQUISITI <text:s/>RICHIESTI <text:s text:c="2"/>COSTITUISCE CAUSA <text:s/>DI <text:s/>ESCLUSIONE <text:s/>DAL <text:s/>CONTRIBUTO <text:s/></text:p>
        </text:list-header>
      </text:list>
      <text:p text:style-name="P41"/>
      <text:p text:style-name="P41"/>
      <text:p text:style-name="P33"><text:span text:style-name="T19">OGGETTO: <text:s text:c="2"/>EMERGENZA <text:s/>COVID <text:s/>19 – CONTRIBUTO <text:s/>STRAORDINARIO A <text:s/>FONDO PERDUTO <text:s/>A SOSTEGNO <text:s/>A <text:s/>MICRO <text:s text:c="3"/>IMPRESE <text:s/>DEL <text:s/>COMMERCIO <text:s text:c="2"/>E <text:s/>DELL'ARTIGIANATO <text:s text:c="2"/>DEI <text:s/>SERVIZI ALLA PERSONA </text:span><text:span text:style-name="T24">. DOMANDA DI <text:s text:c="2"/>ACCESSO <text:s/>AL <text:s/>CONTRIBUTO </text:span></text:p>
      <text:p text:style-name="P20"/>
      <text:p text:style-name="P22"/>
      <text:p text:style-name="P34"><text:span text:style-name="T19">DATI ANAGRAFICI – </text:span><text:span text:style-name="T21">titolare, leg. rappresentante procuratore speciale (in quest'ultima ipotesi allegare la procura o copia autentica della stessa) </text:span></text:p>
      <text:p text:style-name="P24"/>
      <text:p text:style-name="P26">Il/la sottoscritto/a _______________________________ _____________________</text:p>
      <text:p text:style-name="P33"><text:span text:style-name="T21">nato/a a ________________________________prov. ________ il _____________ codice fiscale ______________________ residente in </text:span><text:span text:style-name="T30">_________________________</text:span></text:p>
      <text:p text:style-name="P33"><text:span text:style-name="T30">Via\piazza</text:span><text:span text:style-name="T21"> __________________________________________________ prov. ______</text:span></text:p>
      <text:p text:style-name="P34"><text:span text:style-name="T21"><text:s/>C.A.P. _________ tel/cell _________________________________________________ e-mail ________________________PEC.</text:span><text:span text:style-name="T30"> ____________________________________</text:span></text:p>
      <text:p text:style-name="P34"><text:span text:style-name="T30"><text:s/></text:span><text:span text:style-name="T21">in qualità di__________________________________________________________-: </text:span></text:p>
      <text:p text:style-name="P23"/>
      <text:p text:style-name="P33"><text:span text:style-name="T19">DATI IDENTIFICATIVI PERSONA GIURIDICA – </text:span><text:span text:style-name="T21">compilare se la persona fisica di cui sopra è legale rappresentante della persona giuridica sottoindicata </text:span><text:span text:style-name="T18">della ditta/società/impresa </text:span><text:span text:style-name="T29">_________________________________________________________</text:span><text:span text:style-name="T18"> </text:span></text:p>
      <text:p text:style-name="P27">codice fiscale______________________ <text:s/>P.IVA ___________________________ </text:p>
      <text:p text:style-name="P27">iscritta alla C.C.I.A.A. di ______________ n. _______________ sede operativa in ______________________Via\Piazza _ ____________________________N. _______ prov. __________ C.A.P. _______________ </text:p>
      <text:p text:style-name="P33"><text:span text:style-name="T18">tel/cell </text:span><text:span text:style-name="T29">___________</text:span><text:span text:style-name="T18"> ______________________________</text:span></text:p>
      <text:p text:style-name="P33"><text:span text:style-name="T18">e-mail ________________________</text:span><text:span text:style-name="T29">___</text:span><text:span text:style-name="T18"> PEC. ___________________________ </text:span></text:p>
      <text:p text:style-name="P21"/>
      <text:p text:style-name="P21"/>
      <text:p text:style-name="P21"/>
      <text:p text:style-name="P20">1</text:p>
      <text:p text:style-name="P21"><text:soft-page-break/></text:p>
      <text:p text:style-name="P25"><text:span text:style-name="T15">presa <text:s/>visione </text:span><text:s/>del <text:s text:c="2"/>bando <text:s/>per l'accesso <text:s text:c="2"/>ai <text:s/>contributi <text:s/>straordinari <text:s/>a <text:s/>supporto <text:s/>delle</text:p>
      <text:p text:style-name="P49"><text:span text:style-name="T61">attività <text:s/>approvato, sulla <text:s/>base <text:s/>dei <text:s/>criteri <text:s/>approvati <text:s/>dalla <text:s text:c="3"/>Giunta <text:s/>Comunale <text:s/>del <text:s/>Comune <text:s/>di <text:s text:c="3"/>Montopoli <text:s/>in <text:s/>Val d'Arno <text:s/></text:span><text:span text:style-name="T36">con <text:s/>atto <text:s/>n. 49 <text:s/>del 08\04\2021 ed <text:s text:c="2"/>a seguire <text:s text:c="2"/>con <text:s/>determina <text:s text:c="2"/>Settore <text:s/>V <text:s text:c="2"/>n. 140 del <text:s/>19/04/2021</text:span></text:p>
      <text:p text:style-name="P35">CHIEDE </text:p>
      <text:p text:style-name="P37"><text:span text:style-name="T18">di accedere al <text:s/>suddetto <text:s/>contributo </text:span><text:span text:style-name="T29">straordinario.</text:span></text:p>
      <text:p text:style-name="P28"/>
      <text:p text:style-name="P36">A tal fine, <text:span text:style-name="T15">consapevole delle responsabilità anche penali derivanti dal rilascio di dichiarazioni false e mendaci ai sensi degli articoli 75 e 76 del Decreto del Presidente della Repubblica 28 dicembre 2000 n. 445 </text:span></text:p>
      <text:p text:style-name="P35"/>
      <text:p text:style-name="P35">DICHIARA</text:p>
      <text:p text:style-name="P33"><text:span text:style-name="T18"><text:tab/></text:span><text:span text:style-name="T37">□</text:span><text:span text:style-name="T18"> di possedere i requisiti previsti negli <text:s/>artt. 2 <text:s/>e <text:s/>3 del <text:s/>Bando <text:s text:c="3"/>approvato con </text:span></text:p>
      <text:p text:style-name="P33"><text:span text:style-name="T18">Determina <text:s text:c="2"/>Settore <text:s/>V -Comune <text:s text:c="3"/>di <text:s/>Montopoli in <text:s/>Val d'Arno </text:span><text:span text:style-name="T22"><text:s/></text:span><text:span text:style-name="T23"><text:s/>n. 140 <text:s/>del <text:s/>19\4\2021</text:span><text:span text:style-name="T23">;</text:span></text:p>
      <text:p text:style-name="P1"><text:span text:style-name="T38">□</text:span><text:span text:style-name="T15"> </text:span><text:span text:style-name="T43">per le attività in <text:s/>sede <text:s/>fissa</text:span>: <text:s/>di avere la sede <text:span text:style-name="T46"><text:s/>operativa</text:span> <text:s text:c="2"/>nel <text:s/>Comune <text:s/>di Montopoli in <text:s/><text:tab/>VA <text:span text:style-name="T28">c</text:span><text:span text:style-name="T17">he l’attività è <text:s/>attiva <text:s text:c="2"/>e <text:s/>regolarmente <text:s/>svolta <text:s/>nei locali ubicati in </text:span><text:span text:style-name="T28">Montopoli in Val <text:tab/>d’Arno</text:span><text:span text:style-name="T17">, <text:s text:c="3"/>frazione <text:s/>________________ via _______________________ n</text:span><text:span text:style-name="T28">.</text:span><text:span text:style-name="T17"> _____</text:span></text:p>
      <text:p text:style-name="P1"><text:span text:style-name="T25"><text:tab/>titolo <text:s/>autorizzativo:</text:span><text:span text:style-name="T17">: <text:s/></text:span></text:p>
      <text:p text:style-name="P3"><text:tab/>autorizzazione <text:s text:c="3"/>n. ________________ <text:s/>del <text:s text:c="2"/>____________</text:p>
      <text:p text:style-name="P3"><text:s text:c="11"/><text:span text:style-name="T47">SCIA <text:s text:c="2"/>presentata <text:s/>il <text:s/>________________ prot _______________</text:span></text:p>
      <text:p text:style-name="P7"><text:s text:c="12"/>altro: <text:s text:c="2"/>specificare __________________________________</text:p>
      <text:p text:style-name="P1"><text:span text:style-name="T38">□</text:span> <text:span text:style-name="T43">per <text:s text:c="2"/>gli operatori <text:s/>del <text:s/>commercio su <text:s/>area pubblica con posteggio</text:span> : di <text:s text:c="2"/>essere <text:tab/>titolare <text:s/>o <text:s/><text:tab/>gestore <text:s/>di n. <text:s/>____ posteggi <text:s text:c="2"/>nei <text:s text:c="2"/>mercati <text:s text:c="2"/>comunali <text:s/>del <text:s/>Comune <text:s/>di <text:s/><text:tab/>Montopoli in <text:s/>VA <text:s/><text:tab/>e precisamente :</text:p>
      <text:list xml:id="list7384567926494385181" text:style-name="L2">
        <text:list-header>
          <text:p text:style-name="P53">mercato <text:s/>di <text:s/>______________ autorizzazione <text:s/>n. ______ del <text:s/>_________</text:p>
          <text:p text:style-name="P53">mercato <text:s/>di <text:s/>______________ <text:s/>autorizzazione <text:s/>n. ______ del <text:s/>_________</text:p>
          <text:p text:style-name="P53">mercato <text:s/>di <text:s/>______________ <text:s/>autorizzazione <text:s/>n. ______ del <text:s/>_________</text:p>
          <text:p text:style-name="P53">mercato <text:s/>di <text:s/>______________ <text:s/>autorizzazione <text:s/>n. ______ del <text:s/>_________</text:p>
        </text:list-header>
      </text:list>
      <text:p text:style-name="P6"><text:span text:style-name="T37">□</text:span><text:span text:style-name="T51"> </text:span><text:span text:style-name="T44">per <text:s text:c="2"/>gli operatori <text:s/>del <text:s/>commercio su <text:s/>area pubblica <text:s/>itinerant</text:span><text:span text:style-name="T16">i</text:span><text:span text:style-name="T51"> : <text:s/>di <text:s/>avere residenza <text:s/><text:tab/>ed <text:s/>aver <text:s/>presentato <text:s text:c="3"/>la <text:s/>SCIA nel comune di Montopoli in <text:s/>VA</text:span><text:span text:style-name="T46">.</text:span><text:span text:style-name="T51"> </text:span></text:p>
      <text:p text:style-name="P2"><text:tab/>( SCIA <text:s/>presentata in data ______________prot_____________________ </text:p>
      <text:p text:style-name="P2"><text:tab/>e <text:s/>di <text:s/><text:span text:style-name="T15">NON <text:s/>essere titolari di posteggi</text:span> in mercati o <text:s/>fiere <text:s text:c="2"/>in qualunque comune, alla <text:tab/>data di presentazione della domanda ;</text:p>
      <text:list xml:id="list5626851977223656761" text:style-name="L3">
        <text:list-header>
          <text:p text:style-name="P54"><text:span text:style-name="T38">□</text:span>( <text:span text:style-name="T48">nota: <text:s/>dichiarazione <text:s/></text:span><text:span text:style-name="T49">non <text:s/>richiesta</text:span><text:span text:style-name="T48"> <text:s text:c="2"/></text:span><text:span text:style-name="T49">per le <text:s/>nuove <text:s/>attività</text:span><text:span text:style-name="T48"> – art. 4 <text:s/>u.c. del bando</text:span><text:span text:style-name="T47"> )</text:span></text:p>
          <text:p text:style-name="P54"><text:s/>di aver subito <text:s/>nell'anno <text:s/>2020 una <text:s/>riduzione <text:s/>di <text:s/>fatturato <text:s/>di <text:s/>almeno <text:s/>il <text:s/>30% <text:s/>rispetto all'anno <text:s/>2019;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8"/>
                                              <text:p text:style-name="P58">2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5"><text:span text:style-name="T37">□</text:span><text:span text:style-name="T40">di</text:span><text:span text:style-name="T41"> </text:span>essere <text:s/>iscritto <text:s/>al Registro Imprese <text:s/><text:span text:style-name="T15">in posizione <text:s/>attiva</text:span> , <text:span text:style-name="T15">non </text:span><text:soft-page-break/><text:span text:style-name="T15">temporaneamente sospesa</text:span>, <text:s/>ed effettivamente operante al momento della presentazione della domanda di contributo, <text:s/>con <text:s/>il <text:s/>seguente <text:s text:c="2"/><text:span text:style-name="T23"><text:s/>codice ATECO di importanza <text:s/>primaria dell’impresa, come indicato in certificato della CCIAA - <text:s/></text:span></text:p>
          <text:p text:style-name="P57">CODICE <text:s/>ATECO : ________________;</text:p>
          <text:p text:style-name="P55"><text:span text:style-name="T37">□</text:span><text:span text:style-name="T42">di</text:span><text:span text:style-name="T37"> </text:span><text:span text:style-name="T53">non essere sottoposto</text:span> a procedure concorsuali o di liquidazione <text:s/>( <text:s/>compresa la procedura di <text:s/>liquidazione <text:s/>volontaria ), fallimento, concordato preventivo, amministrazione <text:s/>controllata o altre procedure <text:s/>e <text:s/>non <text:s/>avere alcun procedimento per la dichiarazione <text:s/>di <text:s/>tali <text:s/>situazioni; </text:p>
          <text:p text:style-name="P55"><text:span text:style-name="T37">□ </text:span><text:span text:style-name="T42">di</text:span><text:span text:style-name="T37"> </text:span>non <text:s/>avere legali rappresentanti, amministratori (con o senza i poteri di rappresentanza) e soci per i quali sussistono cause di divieto, di decadenza, di sospensione previste dall’art. 67 del decreto legislativo 6 settembre 2011, n.159 “Codice delle leggi antimafia e delle misure di prevenzione, nonché nuove disposizioni in materia di documentazione antimafia”<text:span text:style-name="T46">;</text:span></text:p>
          <text:p text:style-name="P56"><text:span text:style-name="T37">□ </text:span><text:span text:style-name="T42">di</text:span><text:span text:style-name="T37"> </text:span>non essere destinatario di sanzioni interdittive ai sensi dell’articolo 9, comma 2, del decreto legislativo 8 giugno 2001, n. 231; </text:p>
          <text:p text:style-name="P55"><text:span text:style-name="T37">□ </text:span><text:span text:style-name="T42">di</text:span><text:span text:style-name="T37"> </text:span>essere in regola con gli obblighi in materia previdenziale, fiscale e assicurativa come attestato dal DURC ( i<text:span text:style-name="T45">n caso di accertata irregolarità, in fase di erogazione, l’importo previsto verrà versato agli enti previdenziali e assicurativi, ai sensi della legge 98/2013, art. 31 commi 3 e 8-bis</text:span>) ; </text:p>
          <text:p text:style-name="P55"><text:span text:style-name="T37">□ </text:span>il <text:s/>rispetto del <text:s/>limite di aiuto “de minimis” di cui al Regolamento (UE) n. 1407/2013 del 18/12/2013, rela'vo all’applicazione degli art. 107 e 108 del trattaato sul funzionamento dell’UE e al Decreto del Ministero dello Sviluppo Economico n. 115 del 31 maggio 2017, salvo deroghe previste dalla normativa regionale, nazionale o comunitaria;</text:p>
          <text:p text:style-name="P56"><text:span text:style-name="T37">□ </text:span><text:span text:style-name="T42">di</text:span><text:span text:style-name="T37"> </text:span>non essere in contenzioso con il Comune di <text:s/>Montopoli in <text:s/>V.A. ; </text:p>
          <text:p text:style-name="P56"/>
        </text:list-header>
      </text:list>
      <text:p text:style-name="P8"><text:span text:style-name="T37"><text:tab/>□</text:span><text:span text:style-name="T4"> </text:span><text:span text:style-name="T5">di </text:span><text:span text:style-name="T8">essere in regola</text:span><text:span text:style-name="T9"> con il pagamento dei tributi e <text:s/>canoni <text:s/>di <text:s/>qualsiasi <text:s/>natura <text:s text:c="2"/><text:tab/>( IMU, TASI, TARI, COSAP ecc) <text:s/>dovuti <text:s/>al <text:s/>Comune <text:s/>alla <text:s/>data <text:s/>del <text:s/><text:tab/>31/01/2020;</text:span></text:p>
      <text:p text:style-name="P43"><text:span text:style-name="T52"><text:s text:c="3"/></text:span><text:span text:style-name="T13">oppure </text:span></text:p>
      <text:list xml:id="list2745522312395515275" text:style-name="L4">
        <text:list-header>
          <text:p text:style-name="P59"><text:span text:style-name="T20"><text:s/><text:tab/></text:span><text:span text:style-name="T39">□</text:span> di <text:span text:style-name="T15">non</text:span> <text:s/><text:span text:style-name="T15">essere in <text:s/>regola </text:span><text:s/>con i pagamenti per lievi <text:s/>morosità <text:s text:c="2"/>corrispondenti ad un <text:tab/>debito <text:s/>complessivo <text:s/>di imposte nei <text:s/>confronti <text:s/>del Comune <text:s/>inferiore <text:s/>al <text:s/>50% <text:s/>degli <text:tab/>importi dovuti per l'annualità 2019 <text:s/><text:span text:style-name="T31">e precisamente <text:s/>pari <text:s/>ad <text:tab/>Euro______________________; </text:span></text:p>
        </text:list-header>
      </text:list>
      <text:p text:style-name="P44"><text:tab/><text:tab/><text:tab/><text:tab/><text:tab/><text:tab/><text:tab/><text:tab/>3</text:p>
      <text:list xml:id="list29475131" text:continue-numbering="true" text:style-name="L4">
        <text:list-header>
          <text:p text:style-name="P59"><text:span text:style-name="T31"><text:s/><text:tab/> </text:span><text:span text:style-name="T37">□</text:span><text:span text:style-name="T31"> di </text:span><text:span text:style-name="T14">non <text:s/>essere <text:s/>risultate <text:s/>aggiudicatario <text:s/>di <text:s/>contributi </text:span><text:span text:style-name="T35"><text:s text:c="2"/>sulla <text:s/>base <text:s/>del <text:s/><text:tab/></text:span><text:span text:style-name="T14">precedente <text:tab/> <text:s/>bando comunale</text:span><text:span text:style-name="T35"> <text:s/>( <text:s/>approvato <text:s/>con <text:s/>delib. GC <text:s/>124\2020) ;</text:span></text:p>
        </text:list-header>
      </text:list>
      <text:p text:style-name="P5"><text:soft-page-break/></text:p>
      <text:p text:style-name="P5"/>
      <text:p text:style-name="P8"><text:span text:style-name="T6">-</text:span><text:span text:style-name="T7"> <text:s/>in ordine al <text:s/>contributo <text:s/>per cui <text:s/>presenta istanza <text:s/>ogni comunicazione dovrà essere trasmessa alla seguente mail\pec_____________________________</text:span><text:span text:style-name="T3">______________</text:span><text:span text:style-name="T7"> ; </text:span></text:p>
      <text:p text:style-name="P4"><text:s/></text:p>
      <text:p text:style-name="P4">- <text:s/>che il codice IBAN del conto corrente bancario o postale intestato all’impresa e <text:s/>sul <text:s/>quale <text:s text:c="2"/>eventualmente deve <text:s/>essere effettuato l'accredito <text:s/>del <text:s/>contributo <text:s/>è il seguente: </text:p>
      <text:list xml:id="list6386222302200319570" text:style-name="L5">
        <text:list-header>
          <text:p text:style-name="P50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C"/>
        <table:table-column table:style-name="Tabella1.B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B"/>
        <table:table-column table:style-name="Tabella1.A"/>
        <table:table-column table:style-name="Tabella1.C"/>
        <table:table-column table:style-name="Tabella1.A" table:number-columns-repeated="4"/>
        <table:table-column table:style-name="Tabella1.C"/>
        <table:table-column table:style-name="Tabella1.A" table:number-columns-repeated="4"/>
        <table:table-column table:style-name="Tabella1.C"/>
        <table:table-column table:style-name="Tabella1.a"/>
        <table:table-row table:style-name="Tabella1.1">
          <table:table-cell table:style-name="Tabella1.A1" office:value-type="string">
            <text:p text:style-name="P16">I</text:p>
          </table:table-cell>
          <table:table-cell table:style-name="Tabella1.A1" office:value-type="string">
            <text:p text:style-name="P16">T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table:number-columns-spanned="13" office:value-type="string">
            <text:p text:style-name="P27">BANC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14" office:value-type="string">
            <text:p text:style-name="P17">FILIALE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7">Luogo e data: …………………………………………. </text:p>
      <text:p text:style-name="P33"><text:span text:style-name="T29"><text:s text:c="7"/></text:span><text:span text:style-name="T32"><text:s text:c="4"/></text:span><text:span text:style-name="T19">Timbro </text:span><text:span text:style-name="T32"><text:s/>ditta </text:span><text:span text:style-name="T29"><text:s text:c="50"/></text:span><text:span text:style-name="T32"><text:s text:c="5"/></text:span><text:span text:style-name="T19">Firma del dichiarante </text:span></text:p>
      <text:p text:style-name="P33"><text:span text:style-name="T29"><text:s text:c="94"/></text:span><text:span text:style-name="T26">(nome, cognome)</text:span></text:p>
      <text:p text:style-name="P32"><text:tab/>……………………………. <text:s text:c="69"/><text:tab/><text:tab/><text:tab/><text:tab/> <text:tab/><text:tab/><text:tab/><text:tab/><text:tab/><text:tab/><text:tab/><text:tab/><text:tab/>…………………………………</text:p>
      <text:p text:style-name="P29"/>
      <text:p text:style-name="P33"><text:span text:style-name="T27">Allegati obbligatori</text:span><text:span text:style-name="T33">,</text:span><text:span text:style-name="T27"> a pena di esclusione dal contributo: </text:span></text:p>
      <text:list xml:id="list4449271914104141174" text:style-name="WWNum3">
        <text:list-header>
          <text:p text:style-name="P51"><text:span text:style-name="T54">1- </text:span><text:span text:style-name="T56">Copia registro dei corrispettivi/registro fatture attive degli anni 2019 e 2020 con timbro e firma del depositario delle scritture contabili (professionista o del legale rappresentante in caso di società di servizi) o dichiarazione del volume d’affari sottoscritta del professionista o del legale rappresentante in caso di società di servizi</text:span><text:span text:style-name="T57"> . </text:span></text:p>
          <text:p text:style-name="P52"><text:span text:style-name="T58"><text:s/>Per le <text:s/>nuove <text:s/>imprese ( attivazione <text:s/>2020) : </text:span><text:span text:style-name="T55">Copia registro dei corrispettivi/registro fatture attive dell'anno 2020. </text:span></text:p>
          <text:p text:style-name="P47"><text:span text:style-name="T59">2- <text:s text:c="3"/></text:span><text:span text:style-name="T50">Copia del documento di identità <text:s/>in <text:s/>corso <text:s/>di validità ; </text:span></text:p>
          <text:p text:style-name="P48">3 <text:s text:c="2"/>- Eventuale Procura speciale o copia autentica nell’ipotesi diversa da Titolare e dal Legale </text:p>
          <text:p text:style-name="P48"><text:s text:c="8"/>Rappresentante; </text:p>
        </text:list-header>
      </text:list>
      <text:p text:style-name="P12"/>
      <text:p text:style-name="P13">Informativa e accettazione Privacy </text:p>
      <text:p text:style-name="P10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dpo@comune.montopoli.pi.it.</text:p>
      <text:p text:style-name="P11">Per maggiori informazioni è possibile consultare la sezione del sito http://www.comune.montopoli.pi.it/privacy</text:p>
      <text:p text:style-name="P14"/>
      <text:p text:style-name="P15"><text:span text:style-name="T46">Il sott</text:span>oscritto acconsente al trattamento dei propri dati personali conferiti ai sensi della suddetta normativa </text:p>
      <text:p text:style-name="P27">Luogo e data: …………………………………………. </text:p>
      <text:p text:style-name="P33"><text:span text:style-name="T29"><text:s text:c="7"/></text:span><text:span text:style-name="T32"><text:s text:c="4"/></text:span><text:span text:style-name="T19">Timbro </text:span><text:span text:style-name="T32"><text:s/></text:span><text:span text:style-name="T29"><text:s text:c="50"/><text:tab/></text:span><text:span text:style-name="T32"> <text:s text:c="4"/></text:span><text:span text:style-name="T19">Firma del dichiarante </text:span></text:p>
      <text:p text:style-name="P33"><text:span text:style-name="T29"><text:s text:c="94"/></text:span><text:span text:style-name="T26">(nome, cognome)</text:span></text:p>
      <text:p text:style-name="P19"/>
      <text:p text:style-name="P19"/>
      <text:p text:style-name="P18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Stile_20_tabella_20_2" style:display-name="Stile tabel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4.5pt" fo:letter-spacing="normal" style:letter-kerning="true" style:font-size-asian="14.5pt" style:font-size-complex="14.5pt" style:text-scale="100%" style:font-relief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2" style:num-suffix="➡" text:bullet-char="➡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9S</meta:editing-duration>
    <meta:editing-cycles>14</meta:editing-cycles>
    <meta:generator>OpenOffice/4.1.7$Win32 OpenOffice.org_project/417m1$Build-9800</meta:generator>
    <dc:date>2021-04-20T09:25:20.24</dc:date>
    <meta:document-statistic meta:table-count="1" meta:image-count="0" meta:object-count="0" meta:page-count="4" meta:paragraph-count="85" meta:word-count="1181" meta:character-count="9312"/>
    <meta:user-defined meta:name="Info 1"/>
    <meta:user-defined meta:name="Info 2"/>
    <meta:user-defined meta:name="Info 3"/>
    <meta:user-defined meta:name="Info 4"/>
  </office:meta>
</office:document-meta>
</file>