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34cm" style:page-number="auto" fo:break-before="page" table:align="left" style:writing-mode="lr-tb"/>
    </style:style>
    <style:style style:name="Tabella1.A" style:family="table-column">
      <style:table-column-properties style:column-width="17.034cm"/>
    </style:style>
    <style:style style:name="Tabella1.1" style:family="table-row">
      <style:table-row-properties style:min-row-height="4.835cm" style:keep-together="true" fo:keep-together="auto"/>
    </style:style>
    <style:style style:name="Tabella1.A1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="0.097cm" fo:border="0.018cm solid #000000" style:writing-mode="lr-tb"/>
    </style:style>
    <style:style style:name="Tabella1.A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3.886cm"/>
    </style:style>
    <style:style style:name="Tabella2.B" style:family="table-column">
      <style:table-column-properties style:column-width="13.1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3.886cm"/>
    </style:style>
    <style:style style:name="Tabella3.B" style:family="table-column">
      <style:table-column-properties style:column-width="13.1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3.886cm"/>
    </style:style>
    <style:style style:name="Tabella4.B" style:family="table-column">
      <style:table-column-properties style:column-width="13.11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le">
      <style:paragraph-properties fo:margin-top="0cm" fo:margin-bottom="0cm" fo:line-height="100%" fo:text-align="center" style:justify-single-word="false"/>
    </style:style>
    <style:style style:name="P3" style:family="paragraph" style:parent-style-name="Title">
      <style:paragraph-properties fo:margin-top="0cm" fo:margin-bottom="0cm"/>
      <style:text-properties fo:color="#000000" fo:font-size="8pt" fo:font-weight="normal" style:font-size-asian="8pt" style:font-weight-asian="normal"/>
    </style:style>
    <style:style style:name="P4" style:family="paragraph" style:parent-style-name="Title">
      <style:paragraph-properties fo:margin-top="0cm" fo:margin-bottom="0cm" fo:line-height="100%" fo:text-align="center" style:justify-single-word="false"/>
      <style:text-properties fo:color="#000000" style:font-name="Arial" fo:font-size="13pt" style:font-size-asian="13pt" style:font-size-complex="13pt"/>
    </style:style>
    <style:style style:name="P5" style:family="paragraph" style:parent-style-name="Title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weight-complex="bold"/>
    </style:style>
    <style:style style:name="P8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weight-complex="normal" style:text-scale="100%"/>
    </style:style>
    <style:style style:name="P14" style:family="paragraph" style:parent-style-name="Table_20_Contents" style:list-style-name="L1"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" style:list-style-name="L2">
      <style:text-properties style:font-name="Arial" fo:font-size="12pt" style:font-size-asian="12pt" style:font-name-complex="Arial" style:font-size-complex="12pt"/>
    </style:style>
    <style:style style:name="P16" style:family="paragraph" style:parent-style-name="Table_20_Contents" style:list-style-name="L2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 style:list-style-name="L3"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 style:list-style-name="L3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Table_20_Contents" style:list-style-name="L4">
      <style:text-properties style:font-name="Arial" fo:font-size="12pt" style:font-size-asian="12pt" style:font-name-complex="Arial" style:font-size-complex="12pt"/>
    </style:style>
    <style:style style:name="P20" style:family="paragraph" style:parent-style-name="Table_20_Contents" style:list-style-name="L4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fo:font-size="8pt" fo:language="fr" fo:country="FR" fo:font-weight="normal" style:font-size-asian="8pt" style:font-weight-asian="normal" style:font-weight-complex="bold"/>
    </style:style>
    <style:style style:name="T2" style:family="text">
      <style:text-properties fo:color="#000000" style:font-name="Arial" fo:font-size="13pt" style:font-size-asian="13pt" style:font-size-complex="13pt"/>
    </style:style>
    <style:style style:name="T3" style:family="text">
      <style:text-properties fo:color="#000000" style:font-name="Verdana" fo:font-size="10pt" fo:language="fr" fo:country="FR" fo:font-weight="bold" style:font-size-asian="10pt" style:font-weight-asian="bold" style:font-name-complex="Verdana" style:font-weight-complex="bold"/>
    </style:style>
    <style:style style:name="T4" style:family="text">
      <style:text-properties fo:font-size="8pt" fo:language="fr" fo:country="FR" fo:font-weight="bold" style:font-size-asian="8pt" style:font-weight-asian="bold" style:font-weight-complex="bold"/>
    </style:style>
    <style:style style:name="T5" style:family="text">
      <style:text-properties fo:font-variant="small-caps"/>
    </style:style>
    <style:style style:name="T6" style:family="text">
      <style:text-properties fo:font-variant="small-caps"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2.902cm" draw:visible-area-height="3.32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draw:frame draw:style-name="fr2" draw:name="Oggetto1" text:anchor-type="char" svg:x="0cm" svg:y="0.021cm" svg:width="1.572cm" svg:height="1.771cm" draw:z-index="0"><draw:object-ole xlink:href="./Object 1" xlink:type="simple" xlink:show="embed" xlink:actuate="onLoad"/><draw:image xlink:href="./ObjectReplacements/Object 1" xlink:type="simple" xlink:show="embed" xlink:actuate="onLoad"/></draw:frame> <text:span text:style-name="T2">COMUNE DI MONTOPOLI IN VAL D'ARNO</text:span></text:p>
            <text:p text:style-name="P4">__________________________________________________</text:p>
            <text:p text:style-name="P3">via Francesco Guicciardini n° 61 - 56020 - Montopoli in Val d'Arno (PI) – Tel. 0571/449811</text:p>
            <text:p text:style-name="P5"><text:span text:style-name="T1">Internet:: </text:span><text:a xlink:type="simple" xlink:href="http://www.comune.montopoli.pi.it/" text:style-name="Internet_20_link" text:visited-style-name="Visited_20_Internet_20_Link"><text:span text:style-name="Internet_20_link"><text:span text:style-name="T4">www.comune.montopoli.pi.it</text:span></text:span></text:a><text:span text:style-name="T1"> <text:s/>e-mail: </text:span><text:a xlink:type="simple" xlink:href="mailto:info@pec.comune.montopoli.pi.it" text:style-name="Internet_20_link" text:visited-style-name="Visited_20_Internet_20_Link"><text:span text:style-name="Internet_20_link"><text:span text:style-name="T4">info@pec.comune.montopoli.pi.it</text:span></text:span></text:a><text:span text:style-name="T3"> </text:span><text:span text:style-name="T1">fax: 0571/466327</text:span></text:p>
            <text:p text:style-name="P6"/>
            <text:p text:style-name="P6">OBIETTIVI SPECIFICI E DI SVILU<text:span text:style-name="T7">PPO ANNO 2017</text:span></text:p>
            <text:p text:style-name="P6">PER L’APPLICAZIONE DELL’ART. 15, COMMA 2,</text:p>
            <text:p text:style-name="P6"><text:s/>CCNL 01.04.1999</text:p>
            <text:p text:style-name="P6"/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10"><text:span text:style-name="T5">SETTORE II</text:span><text:span text:style-name="T6"> – Dott.ssa Carla Benedetti</text:span></text:p>
          </table:table-cell>
        </table:table-row>
        <table:table-row table:style-name="Tabella1.2">
          <table:table-cell table:style-name="Tabella1.A3" office:value-type="string">
            <text:p text:style-name="P7">OBIETTIVI SPECIFICI E DI SVILUPPO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Numero Obiettivo</text:p>
          </table:table-cell>
          <table:table-cell table:style-name="Tabella2.B1" office:value-type="string">
            <text:p text:style-name="P9">Progetto n. 3 – Contabilità Economico-patrimoniale</text:p>
          </table:table-cell>
        </table:table-row>
        <table:table-row table:style-name="Tabella2.1">
          <table:table-cell table:style-name="Tabella2.A2" office:value-type="string">
            <text:p text:style-name="P8">Obiettivo</text:p>
          </table:table-cell>
          <table:table-cell table:style-name="Tabella2.B2" office:value-type="string">
            <text:p text:style-name="P9">Contabilità Economico-patrimoniale</text:p>
          </table:table-cell>
        </table:table-row>
        <table:table-row table:style-name="Tabella2.1">
          <table:table-cell table:style-name="Tabella2.A2" office:value-type="string">
            <text:p text:style-name="P8">Descrizione dell'obiettivo</text:p>
          </table:table-cell>
          <table:table-cell table:style-name="Tabella2.B2" office:value-type="string">
            <text:p text:style-name="P12">Formazione del personale, ricognizione straordinaria del patrimonio e conseguente rideterminazione del valore dello stesso secondo i prinicpi contabili, contabilità economico patrimoniale; redazione conto economico e stato patrimoniale</text:p>
          </table:table-cell>
        </table:table-row>
        <table:table-row table:style-name="Tabella2.1">
          <table:table-cell table:style-name="Tabella2.A2" office:value-type="string">
            <text:p text:style-name="P8">Indicatori</text:p>
          </table:table-cell>
          <table:table-cell table:style-name="Tabella2.B2" office:value-type="string">
            <text:list xml:id="list8894254607802306909" text:style-name="L1">
              <text:list-item>
                <text:p text:style-name="P14">Conto economico e stato patrimoniale 2016</text:p>
              </text:list-item>
              <text:list-item>
                <text:p text:style-name="P14">Contabilità Economica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8">Rendicontazione indicatori</text:p>
          </table:table-cell>
          <table:table-cell table:style-name="Tabella2.B2" office:value-type="string">
            <text:list xml:id="list5776015430432239755" text:style-name="L2">
              <text:list-item>
                <text:p text:style-name="P15">Redazione del conto economico e stato patrimoniale 2016 secondo le tempistiche indicate dalla normativa nazionale o in alternativa da quella regolamentare dell'Ente</text:p>
              </text:list-item>
            </text:list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8">PARTECIPANTI AL PROGETTO</text:p>
          </table:table-cell>
          <table:table-cell table:style-name="Tabella2.B2" office:value-type="string">
            <text:list xml:id="list33210907" text:continue-numbering="true" text:style-name="L2">
              <text:list-header>
                <text:p text:style-name="P16">ll progetto vedrà coinvolto in primo luogo il personale assegnato all'Ufficio Ragioneria, ma potrà avere il coinvolgimento anche di altro personale del Settore di riferimento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umero Obiettivo</text:p>
          </table:table-cell>
          <table:table-cell table:style-name="Tabella3.B1" office:value-type="string">
            <text:p text:style-name="P9">Progetto n. 4 – Rapporti e documentazione BDAP</text:p>
          </table:table-cell>
        </table:table-row>
        <table:table-row table:style-name="Tabella3.1">
          <table:table-cell table:style-name="Tabella3.A2" office:value-type="string">
            <text:p text:style-name="P8">Obiettivo</text:p>
          </table:table-cell>
          <table:table-cell table:style-name="Tabella3.B2" office:value-type="string">
            <text:p text:style-name="P9">Invio documenti alla BDAP ed invii telematici IVA</text:p>
          </table:table-cell>
        </table:table-row>
        <table:table-row table:style-name="Tabella3.1">
          <table:table-cell table:style-name="Tabella3.A2" office:value-type="string">
            <text:p text:style-name="P8">Descrizione dell'obiettivo</text:p>
          </table:table-cell>
          <table:table-cell table:style-name="Tabella3.B2" office:value-type="string">
            <text:p text:style-name="P12">Formazione del personale, predisposizione del materiale da inviare ed invio alla BDAP dei documenti richiesti (Bilancio di previsione, Rendiconto di gestione, Bilancio consolidato e relativi allegati). Predisposizione del materiale da inviare ed invio all'Agenzia delle Entrate dei documenti richiesti (fatture messe e liquidazioni periodiche IVA.</text:p>
          </table:table-cell>
        </table:table-row>
        <table:table-row table:style-name="Tabella3.1">
          <table:table-cell table:style-name="Tabella3.A2" office:value-type="string">
            <text:p text:style-name="P8">Indicatori</text:p>
          </table:table-cell>
          <table:table-cell table:style-name="Tabella3.B2" office:value-type="string">
            <text:list xml:id="list33229407" text:continue-list="list8894254607802306909" text:style-name="L1">
              <text:list-header>
                <text:p text:style-name="P14">Completezza ed accuratezza della documentazione presentata</text:p>
              </text:list-header>
            </text:list>
          </table:table-cell>
        </table:table-row>
        <table:table-row table:style-name="Tabella3.1">
          <table:table-cell table:style-name="Tabella3.A2" office:value-type="string">
            <text:p text:style-name="P8">Rendicontazione <text:soft-page-break/>indicatori</text:p>
          </table:table-cell>
          <table:table-cell table:style-name="Tabella3.B2" office:value-type="string">
            <text:list xml:id="list8907242269596580179" text:style-name="L3">
              <text:list-item>
                <text:p text:style-name="P17">Mancata formulazione di rilievi e/o osservazioni di carattere <text:soft-page-break/>insanabile da parte dei soggetti riceventi, quali a titolo esemplificativo ma non esaustivo il MEF o l'Agenzia delle Entrate </text:p>
              </text:list-item>
            </text:list>
            <text:p text:style-name="P13"/>
          </table:table-cell>
        </table:table-row>
        <table:table-row table:style-name="Tabella3.1">
          <table:table-cell table:style-name="Tabella3.A2" office:value-type="string">
            <text:p text:style-name="P8">PARTECIPANTI AL PROGETTO</text:p>
          </table:table-cell>
          <table:table-cell table:style-name="Tabella3.B2" office:value-type="string">
            <text:list xml:id="list33234034" text:continue-numbering="true" text:style-name="L3">
              <text:list-header>
                <text:p text:style-name="P18">ll progetto vedrà coinvolto in primo luogo il personale assegnato all'Ufficio Ragioneria, ma potrà avere il coinvolgimento anche di altro personale del Settore di riferimento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Numero Obiettivo</text:p>
          </table:table-cell>
          <table:table-cell table:style-name="Tabella4.B1" office:value-type="string">
            <text:p text:style-name="P9">Progetto n. 5 – Lotta all'evasione</text:p>
          </table:table-cell>
        </table:table-row>
        <table:table-row table:style-name="Tabella4.1">
          <table:table-cell table:style-name="Tabella4.A2" office:value-type="string">
            <text:p text:style-name="P8">Obiettivo</text:p>
          </table:table-cell>
          <table:table-cell table:style-name="Tabella4.B2" office:value-type="string">
            <text:p text:style-name="P9">Lotta all'evasione</text:p>
          </table:table-cell>
        </table:table-row>
        <table:table-row table:style-name="Tabella4.1">
          <table:table-cell table:style-name="Tabella4.A2" office:value-type="string">
            <text:p text:style-name="P8">Descrizione dell'obiettivo</text:p>
          </table:table-cell>
          <table:table-cell table:style-name="Tabella4.B2" office:value-type="string">
            <text:p text:style-name="P12">Contrasto all'evasione dei tributi locali con conseguente costante aggiornamento delle banche dati. In particolare controllo dell'evasione in riferimento alla TASI. Invio avvisi di accertamento</text:p>
          </table:table-cell>
        </table:table-row>
        <table:table-row table:style-name="Tabella4.1">
          <table:table-cell table:style-name="Tabella4.A2" office:value-type="string">
            <text:p text:style-name="P8">Indicatori</text:p>
          </table:table-cell>
          <table:table-cell table:style-name="Tabella4.B2" office:value-type="string">
            <text:list xml:id="list33206926" text:continue-list="list33229407" text:style-name="L1">
              <text:list-header>
                <text:p text:style-name="P14">Completezza ed accuratezza delle procedure attuate</text:p>
              </text:list-header>
            </text:list>
          </table:table-cell>
        </table:table-row>
        <table:table-row table:style-name="Tabella4.1">
          <table:table-cell table:style-name="Tabella4.A2" office:value-type="string">
            <text:p text:style-name="P8">Rendicontazione indicatori</text:p>
          </table:table-cell>
          <table:table-cell table:style-name="Tabella4.B2" office:value-type="string">
            <text:list xml:id="list7866686256442355851" text:style-name="L4">
              <text:list-item>
                <text:p text:style-name="P19">Numero avvisi di accertamento inviati</text:p>
              </text:list-item>
              <text:list-item>
                <text:p text:style-name="P19">Importo annuo recuperato in termini di accertamento</text:p>
              </text:list-item>
            </text:list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8">PARTECIPANTI AL PROGETTO</text:p>
          </table:table-cell>
          <table:table-cell table:style-name="Tabella4.B2" office:value-type="string">
            <text:list xml:id="list33236078" text:continue-numbering="true" text:style-name="L4">
              <text:list-header>
                <text:p text:style-name="P20">ll progetto vedrà coinvolto in primo luogo il personale assegnato all'Ufficio Tributi, ma potrà avere il coinvolgimento anche di altro personale del Settore di riferimento</text:p>
              </text:list-header>
            </text:list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font-name-asian="Lucida Sans Unicode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Verdana" fo:font-size="10pt" style:font-size-asian="10pt" style:font-name-complex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list-style-name="">
      <style:paragraph-properties fo:margin-left="2.79cm" fo:margin-right="0cm" fo:text-align="center" style:justify-single-word="false" fo:text-indent="-2.79cm" style:auto-text-indent="false" fo:keep-with-next="always" style:text-autospace="none"/>
      <style:text-properties style:font-name="Verdana" fo:font-size="8pt" fo:language="it" fo:country="IT" style:text-underline-style="none" fo:font-weight="normal" style:font-name-asian="Book Antiqua" style:font-size-asian="8pt" style:font-weight-asian="normal" style:font-name-complex="Book Antiqua" style:font-size-complex="8pt" style:font-weight-complex="normal" style:text-scale="120%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03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fo:font-size="8pt" style:font-name-asian="Times New Roman" style:font-size-asian="8pt" style:font-name-complex="Times New Roman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15z0" style:family="text">
      <style:text-properties fo:color="#000000"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Book Antiqua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Lucida Sans Unicode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Book Antiqua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Book Antiqua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1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775cm" svg:y="0.002cm" svg:width="0.224cm" svg:height="0.427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_2015</dc:title>
    <meta:initial-creator>Operatore</meta:initial-creator>
    <meta:creation-date>2015-04-21T09:34:00</meta:creation-date>
    <dc:date>2018-02-20T17:48:49.45</dc:date>
    <meta:editing-cycles>35</meta:editing-cycles>
    <meta:editing-duration>PT8H16M5S</meta:editing-duration>
    <meta:generator>OpenOffice/4.1.3$Win32 OpenOffice.org_project/413m1$Build-9783</meta:generator>
    <meta:document-statistic meta:table-count="4" meta:image-count="0" meta:object-count="1" meta:page-count="2" meta:paragraph-count="48" meta:word-count="384" meta:character-count="2918"/>
  </office:meta>
</office:document-meta>
</file>