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1" style:font-name-complex="Arial2" style:font-weight-complex="bold"/>
    </style:style>
    <style:style style:name="P3" style:family="paragraph" style:parent-style-name="Standard">
      <style:paragraph-properties fo:line-height="150%" fo:text-align="justify" style:justify-single-word="false"/>
      <style:text-properties style:font-name="Arial1" style:font-name-complex="Arial2"/>
    </style:style>
    <style:style style:name="P4" style:family="paragraph" style:parent-style-name="Standard">
      <style:paragraph-properties fo:line-height="150%" fo:text-align="justify" style:justify-single-word="false" fo:hyphenation-ladder-count="no-limit"/>
      <style:text-properties style:font-name="Arial1" style:font-name-complex="Arial2" fo:hyphenate="true" fo:hyphenation-remain-char-count="2" fo:hyphenation-push-char-count="2"/>
    </style:style>
    <style:style style:name="P5" style:family="paragraph" style:parent-style-name="Standard">
      <style:paragraph-properties fo:line-height="150%" fo:text-align="justify" style:justify-single-word="false"/>
      <style:text-properties style:font-name="Arial1" fo:font-style="italic" style:text-underline-style="solid" style:text-underline-width="auto" style:text-underline-color="font-color" fo:font-weight="bold" style:font-style-asian="italic" style:font-weight-asian="bold" style:font-name-complex="Arial2"/>
    </style:style>
    <style:style style:name="P6" style:family="paragraph" style:parent-style-name="Standard">
      <style:paragraph-properties fo:line-height="150%" fo:text-align="justify" style:justify-single-word="false"/>
      <style:text-properties style:font-name="Arial1"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P7" style:family="paragraph" style:parent-style-name="Standard">
      <style:paragraph-properties fo:line-height="150%" fo:text-align="justify" style:justify-single-word="false"/>
      <style:text-properties style:font-name="Arial1" fo:font-weight="bold" style:font-weight-asian="bold" style:font-name-complex="Arial2"/>
    </style:style>
    <style:style style:name="P8" style:family="paragraph" style:parent-style-name="Standard">
      <style:paragraph-properties fo:line-height="150%" fo:text-align="justify" style:justify-single-word="false"/>
      <style:text-properties style:font-name="Arial1" fo:font-size="11pt" style:font-size-asian="11pt" style:font-name-complex="Arial2" style:font-size-complex="11pt"/>
    </style:style>
    <style:style style:name="P9" style:family="paragraph" style:parent-style-name="Standard">
      <style:paragraph-properties fo:text-align="justify" style:justify-single-word="false"/>
      <style:text-properties fo:color="#ff6600" style:font-name="Arial" fo:font-style="italic" fo:background-color="transparent" style:font-style-asian="italic" style:font-name-complex="Century Gothic"/>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justify" style:justify-single-word="false"/>
      <style:text-properties style:font-name="Arial1" style:font-name-complex="Arial2"/>
    </style:style>
    <style:style style:name="P12" style:family="paragraph" style:parent-style-name="Text_20_body">
      <style:paragraph-properties fo:line-height="150%" fo:text-align="justify" style:justify-single-word="false"/>
      <style:text-properties style:font-name="Arial1" fo:font-style="italic" style:font-style-asian="italic" style:font-name-complex="Arial2"/>
    </style:style>
    <style:style style:name="P13" style:family="paragraph" style:parent-style-name="Text_20_body">
      <style:paragraph-properties fo:line-height="150%" fo:text-align="justify" style:justify-single-word="false"/>
      <style:text-properties style:font-name="Arial1" fo:font-style="italic" style:text-underline-style="solid" style:text-underline-width="auto" style:text-underline-color="font-color" fo:font-weight="bold" style:font-style-asian="italic" style:font-weight-asian="bold" style:font-name-complex="Arial2"/>
    </style:style>
    <style:style style:name="P14" style:family="paragraph" style:parent-style-name="Text_20_body">
      <style:paragraph-properties fo:line-height="150%" fo:text-align="justify" style:justify-single-word="false"/>
      <style:text-properties style:font-name="Arial1" fo:font-weight="bold" style:font-weight-asian="bold" style:font-name-complex="Arial2"/>
    </style:style>
    <style:style style:name="P15" style:family="paragraph" style:parent-style-name="Text_20_body">
      <style:paragraph-properties fo:line-height="150%" fo:text-align="justify" style:justify-single-word="false"/>
      <style:text-properties fo:color="#ff6600" style:font-name="Arial1" style:font-name-complex="Arial2"/>
    </style:style>
    <style:style style:name="P16" style:family="paragraph" style:parent-style-name="Text_20_body">
      <style:paragraph-properties fo:line-height="150%" fo:text-align="justify" style:justify-single-word="false"/>
      <style:text-properties fo:color="#ff6600" style:font-name="Arial" fo:font-style="italic" style:font-style-asian="italic" style:font-name-complex="Arial2"/>
    </style:style>
    <style:style style:name="P17" style:family="paragraph" style:parent-style-name="Text_20_body">
      <style:text-properties style:font-name="Arial" fo:background-color="transparent"/>
    </style:style>
    <style:style style:name="P18" style:family="paragraph" style:parent-style-name="Text_20_body">
      <style:text-properties style:font-name="Arial" fo:background-color="transparent" style:font-size-complex="8pt"/>
    </style:style>
    <style:style style:name="P19" style:family="paragraph" style:parent-style-name="Text_20_body">
      <style:paragraph-properties fo:text-align="justify" style:justify-single-word="false"/>
    </style:style>
    <style:style style:name="P20" style:family="paragraph" style:parent-style-name="Text_20_body">
      <style:text-properties fo:background-color="transparent"/>
    </style:style>
    <style:style style:name="P21" style:family="paragraph" style:parent-style-name="Text_20_body">
      <style:paragraph-properties fo:text-align="justify" style:justify-single-word="false"/>
      <style:text-properties fo:background-color="transparent"/>
    </style:style>
    <style:style style:name="P22" style:family="paragraph" style:parent-style-name="Title">
      <style:paragraph-properties fo:line-height="150%" fo:text-align="justify" style:justify-single-word="false"/>
    </style:style>
    <style:style style:name="P23" style:family="paragraph" style:parent-style-name="Normal_20__28_Web_29_">
      <style:paragraph-properties fo:line-height="150%" fo:text-align="justify" style:justify-single-word="false"/>
    </style:style>
    <style:style style:name="P24" style:family="paragraph" style:parent-style-name="Standard">
      <style:paragraph-properties style:line-height-at-least="0.176cm" fo:text-align="justify" style:justify-single-word="false" fo:break-before="pag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25" style:family="paragraph" style:parent-style-name="Standard">
      <style:paragraph-properties fo:margin-left="-0.019cm" fo:margin-right="0cm" style:line-height-at-least="0.176cm" fo:text-align="justify" style:justify-single-word="false" fo:text-indent="0.492cm" style:auto-text-indent="false"/>
      <style:text-properties fo:color="#ff6600" style:font-name="Arial" fo:font-size="12pt" fo:font-style="italic" fo:font-weight="bold" fo:background-color="transparent" style:font-size-asian="12pt" style:font-style-asian="italic" style:font-name-complex="Arial2" style:font-size-complex="12pt"/>
    </style:style>
    <style:style style:name="P26" style:family="paragraph" style:parent-style-name="Standard">
      <style:paragraph-properties fo:margin-left="-0.019cm" fo:margin-right="0cm" style:line-height-at-least="0.176cm" fo:text-align="justify" style:justify-single-word="false" fo:text-indent="0.492cm" style:auto-text-indent="false"/>
      <style:text-properties style:font-name="Arial" fo:font-size="12pt" fo:font-style="italic" style:font-size-asian="12pt" style:font-style-asian="italic" style:font-name-complex="Arial" style:font-size-complex="12pt" style:font-style-complex="italic"/>
    </style:style>
    <style:style style:name="P27" style:family="paragraph" style:parent-style-name="Standard">
      <style:paragraph-properties fo:margin-left="-0.019cm" fo:margin-right="0cm" style:line-height-at-least="0.176cm" fo:text-align="justify" style:justify-single-word="false" fo:text-indent="0.492cm" style:auto-text-indent="false"/>
    </style:style>
    <style:style style:name="P28" style:family="paragraph" style:parent-style-name="Table_20_Contents">
      <style:paragraph-properties fo:line-height="150%" fo:text-align="justify" style:justify-single-word="false"/>
      <style:text-properties style:font-name="Arial" style:font-name-complex="Arial2"/>
    </style:style>
    <style:style style:name="P29" style:family="paragraph" style:parent-style-name="Table_20_Contents">
      <style:paragraph-properties fo:line-height="150%" fo:text-align="justify" style:justify-single-word="false"/>
      <style:text-properties style:font-name="Arial" style:font-name-complex="Arial2" style:font-size-complex="8pt"/>
    </style:style>
    <style:style style:name="P30" style:family="paragraph" style:parent-style-name="Text_20_body" style:list-style-name="L1">
      <style:text-properties style:font-name="Arial" fo:background-color="transparent" style:font-size-complex="8pt"/>
    </style:style>
    <style:style style:name="P31" style:family="paragraph" style:parent-style-name="Text_20_body" style:list-style-name="L1">
      <style:paragraph-properties fo:text-align="justify" style:justify-single-word="false"/>
      <style:text-properties fo:background-color="transparent"/>
    </style:style>
    <style:style style:name="P32" style:family="paragraph" style:parent-style-name="Standard" style:master-page-name="Standard">
      <style:paragraph-properties fo:line-height="150%" fo:text-align="justify" style:justify-single-word="false" style:page-number="auto"/>
    </style:style>
    <style:style style:name="P33" style:family="paragraph" style:parent-style-name="Heading_20_1">
      <style:paragraph-properties fo:line-height="150%" fo:text-align="center" style:justify-single-word="false"/>
      <style:text-properties style:font-name="Arial1" fo:font-size="14pt" fo:font-weight="bold" style:font-size-asian="14pt" style:font-weight-asian="bold" style:font-name-complex="Arial2" style:font-size-complex="14pt" style:font-weight-complex="bold"/>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16pt" fo:font-style="italic" fo:font-weight="bold" style:font-size-asian="16pt" style:font-style-asian="italic" style:font-weight-asian="bold" style:font-name-complex="Arial2" style:font-size-complex="16pt" style:font-style-complex="italic" style:font-weight-complex="bold"/>
    </style:style>
    <style:style style:name="T4" style:family="text">
      <style:text-properties style:font-name="Arial1" fo:font-weight="bold" style:font-weight-asian="bold" style:font-name-complex="Arial2"/>
    </style:style>
    <style:style style:name="T5" style:family="text">
      <style:text-properties style:font-name="Arial1" fo:language="it" fo:country="IT" fo:font-weight="bold" style:font-weight-asian="bold" style:font-name-complex="Arial2"/>
    </style:style>
    <style:style style:name="T6" style:family="text">
      <style:text-properties style:font-name="Arial1" fo:language="it" fo:country="IT" style:language-asian="ar" style:country-asian="SA" style:font-name-complex="Arial2"/>
    </style:style>
    <style:style style:name="T7" style:family="text">
      <style:text-properties style:font-name="Arial1" fo:language="it" fo:country="IT" style:language-asian="ar" style:country-asian="SA" style:font-name-complex="Arial2" style:font-weight-complex="bold"/>
    </style:style>
    <style:style style:name="T8" style:family="text">
      <style:text-properties style:font-name="Arial1" fo:font-style="italic" style:text-underline-style="solid" style:text-underline-width="auto" style:text-underline-color="font-color" fo:font-weight="bold" style:font-style-asian="italic" style:font-weight-asian="bold" style:font-name-complex="Arial2"/>
    </style:style>
    <style:style style:name="T9" style:family="text">
      <style:text-properties style:font-name="Arial1" style:text-underline-style="solid" style:text-underline-width="auto" style:text-underline-color="font-color" fo:font-weight="bold" style:font-weight-asian="bold" style:font-name-complex="Arial2"/>
    </style:style>
    <style:style style:name="T10" style:family="text">
      <style:text-properties style:font-name="Arial1" style:text-underline-style="solid" style:text-underline-width="auto" style:text-underline-color="font-color" fo:font-weight="bold" style:font-weight-asian="bold" style:font-name-complex="Arial2" style:font-weight-complex="bold"/>
    </style:style>
    <style:style style:name="T11" style:family="text">
      <style:text-properties style:font-name="Arial1" fo:font-size="12pt" style:text-underline-style="solid" style:text-underline-width="auto" style:text-underline-color="font-color" style:font-size-asian="12pt" style:font-name-complex="Arial2" style:font-size-complex="12pt"/>
    </style:style>
    <style:style style:name="T12" style:family="text">
      <style:text-properties style:font-name="Arial1" fo:font-size="12pt" fo:font-weight="normal" style:font-size-asian="12pt" style:font-weight-asian="normal" style:font-name-complex="Arial2" style:font-size-complex="12pt"/>
    </style:style>
    <style:style style:name="T13" style:family="text">
      <style:text-properties style:font-name="Arial1" fo:font-size="12pt" fo:font-weight="normal" style:font-size-asian="12pt" style:font-weight-asian="normal" style:font-name-complex="Arial2" style:font-size-complex="12pt" style:font-weight-complex="bold"/>
    </style:style>
    <style:style style:name="T14" style:family="text">
      <style:text-properties style:font-name="Arial1" fo:font-size="12pt" fo:language="it" fo:country="IT" fo:font-weight="normal" style:font-size-asian="12pt" style:font-weight-asian="normal" style:font-name-complex="Arial2" style:font-size-complex="12pt"/>
    </style:style>
    <style:style style:name="T15" style:family="text">
      <style:text-properties style:font-name="Arial1" fo:font-size="12pt" fo:language="it" fo:country="IT" fo:font-weight="normal" style:font-size-asian="12pt" style:font-weight-asian="normal" style:font-name-complex="Arial2" style:font-size-complex="12pt" style:font-weight-complex="bold"/>
    </style:style>
    <style:style style:name="T16" style:family="text">
      <style:text-properties style:font-name="Arial1" fo:font-size="12pt" fo:language="it" fo:country="IT" fo:font-weight="normal" style:font-size-asian="12pt" style:font-weight-asian="normal" style:font-size-complex="12pt" style:font-weight-complex="bold"/>
    </style:style>
    <style:style style:name="T17" style:family="text">
      <style:text-properties style:font-name="Arial1" fo:font-size="12pt" fo:language="it" fo:country="IT" fo:font-style="italic" fo:font-weight="normal" style:font-size-asian="12pt" style:font-style-asian="italic" style:font-weight-asian="normal" style:font-name-complex="Arial2" style:font-size-complex="12pt" style:font-style-complex="italic"/>
    </style:style>
    <style:style style:name="T18" style:family="text">
      <style:text-properties style:font-name="Arial1" fo:font-size="12pt" fo:language="it" fo:country="IT" fo:font-weight="bold" style:font-size-asian="12pt" style:font-weight-asian="bold" style:font-name-complex="Arial2" style:font-size-complex="12pt" style:font-weight-complex="bold"/>
    </style:style>
    <style:style style:name="T19" style:family="text">
      <style:text-properties style:font-name="Arial1" style:language-asian="ar" style:country-asian="SA" style:font-name-complex="Arial2"/>
    </style:style>
    <style:style style:name="T20" style:family="text">
      <style:text-properties style:font-name="Arial1" style:language-asian="ar" style:country-asian="SA" style:font-name-complex="Arial2" style:font-weight-complex="bold"/>
    </style:style>
    <style:style style:name="T21"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22" style:family="text">
      <style:text-properties style:font-name="Arial1" fo:font-size="11pt" fo:font-weight="bold" style:font-size-asian="11pt" style:font-weight-asian="bold" style:font-name-complex="Arial2" style:font-size-complex="11pt"/>
    </style:style>
    <style:style style:name="T23" style:family="text">
      <style:text-properties fo:font-style="italic" style:text-underline-style="solid" style:text-underline-width="auto" style:text-underline-color="font-color" fo:font-weight="bold" style:font-style-asian="italic" style:font-weight-asian="bold"/>
    </style:style>
    <style:style style:name="T24" style:family="text">
      <style:text-properties fo:font-weight="bold" style:font-weight-asian="bold"/>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style:font-weight-asian="bold" style:font-name-complex="Arial" style:font-style-complex="italic" style:font-weight-complex="bold"/>
    </style:style>
    <style:style style:name="T28" style:family="text">
      <style:text-properties fo:font-size="11pt" style:font-size-asian="11pt" style:font-size-complex="11pt"/>
    </style:style>
    <style:style style:name="T29" style:family="text">
      <style:text-properties fo:font-size="11pt" fo:language="zxx" fo:country="none" style:text-underline-style="none" fo:font-weight="bold" style:font-size-asian="11pt" style:language-asian="zxx" style:country-asian="none" style:font-weight-asian="bold" style:font-size-complex="11pt" style:font-weight-complex="bold"/>
    </style:style>
    <style:style style:name="T30" style:family="text">
      <style:text-properties style:text-underline-style="none" fo:font-weight="bold" style:font-weight-asian="bold"/>
    </style:style>
    <style:style style:name="T31" style:family="text">
      <style:text-properties style:font-weight-asian="bold" style:font-name-complex="Arial" style:font-weight-complex="bold"/>
    </style:style>
    <style:style style:name="T32"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33" style:family="text">
      <style:text-properties style:font-name="Arial" fo:font-size="12pt" style:font-size-asian="12pt" style:font-name-complex="Arial" style:font-size-complex="12pt"/>
    </style:style>
    <style:style style:name="T34" style:family="text">
      <style:text-properties style:font-name="Arial" fo:font-style="italic" fo:font-weight="bold" fo:background-color="transparent" style:font-style-asian="italic" style:font-weight-asian="bold" style:font-weight-complex="bold"/>
    </style:style>
    <style:style style:name="T35" style:family="text">
      <style:text-properties style:font-name="Arial" fo:background-color="transparent"/>
    </style:style>
    <style:style style:name="T36" style:family="text">
      <style:text-properties style:font-name="Arial" style:font-size-complex="8pt"/>
    </style:style>
    <style:style style:name="T37" style:family="text">
      <style:text-properties style:use-window-font-color="true" fo:font-weight="bold" fo:background-color="transparent"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 text:c="23"/></text:span><text:span text:style-name="T2"><text:s text:c="5"/></text:span><text:span text:style-name="T3">PIANO DETTAGLIATO DEGLI OBIETTIVI</text:span></text:p>
      <text:list xml:id="list7912878710584542263" text:style-name="Outline">
        <text:list-item>
          <text:h text:style-name="P33" text:outline-level="1">ANNO 2020</text:h>
        </text:list-item>
      </text:list>
      <text:p text:style-name="P2"/>
      <text:p text:style-name="P2"/>
      <text:p text:style-name="P2"><text:s text:c="47"/><text:tab/><text:tab/>SETTORE II - <text:s/>ECONOMICO FINANZIARIO</text:p>
      <text:p text:style-name="P2"><text:s text:c="40"/><text:tab/><text:tab/><text:tab/>Dott. Michele Ceretelli</text:p>
      <text:p text:style-name="P3"/>
      <text:p text:style-name="P3"/>
      <text:p text:style-name="P3"/>
      <text:p text:style-name="P3"/>
      <text:p text:style-name="P3"/>
      <text:p text:style-name="P1"><text:span text:style-name="T4">Ob. N. 1 <text:s/></text:span><text:span text:style-name="T5">Adeguamento sul sito web Piattaforma per la Certificazione del Credito dello stock del debito al 31/12/2018 ai sensi di quanto disposto dalla Legge di Bilancio 2019 art. 1 comma 867</text:span></text:p>
      <text:p text:style-name="P3"/>
      <text:p text:style-name="P10"><text:span text:style-name="T8">Carattere:</text:span><text:span text:style-name="T9"> </text:span><text:span text:style-name="T10">Strategico d'innovazione</text:span></text:p>
      <text:p text:style-name="P22"><text:span text:style-name="T11">Azioni caratteristiche:</text:span><text:span text:style-name="T12"> </text:span><text:span text:style-name="T14">Si tratta del nuovo </text:span><text:span text:style-name="T15">obbligo di comunicazione alla PCC </text:span><text:span text:style-name="T14">dell’ammontare complessivo dello stock di debiti commerciali residui scaduti e non pagati al 31 dicembre 2018. Una volta constatato, tramite le nuove funzionalità disponibili in PCC dallo scorso 1° aprile, di </text:span><text:span text:style-name="T15">ampi scostamenti fra l’ammontare del debito rilevato dalla piattaforma e l’importo risultante dalle evidenze contabili dell’ente</text:span><text:span text:style-name="T14">. La PCC offre la possibilità di scaricare l’elenco delle fatture che al 31 dicembre 2018 risultano scadute e non pagate in modo tale che l'ente possa procedere con l’allineamento delle informazioni registrate in piattaforma alle scritture contabili. Si tratta di un elervato numero di fatture sulle quali occorre intervenire manualmente. L</text:span><text:span text:style-name="T15">a comunicazione del debito ex comma 867 </text:span><text:span text:style-name="T14">ha l’obiettivo di “</text:span><text:span text:style-name="T17">chiarire l’effettivo stato di popolamento della PCC” </text:span><text:span text:style-name="T14">e di indurre, </text:span><text:span text:style-name="T17">“a fronte di uno scarto fra il valore dello stock del debito rilevato da PCC e il valore calcolato dagli uffici comunali</text:span><text:span text:style-name="T14">”, l’aggiornamento delle informazioni sulle fatture pagate, al fine di sanare lo scostamento. Tale adempimento deve essere svolto entro il 30 maggio 2020.</text:span></text:p>
      <text:p text:style-name="P4"/>
      <text:p text:style-name="P3">Fasi: Verifica delle azioni adottate nel corso dell’anno 2020</text:p>
      <text:p text:style-name="P3"/>
      <text:p text:style-name="P3">Termine delle fasi suddette: Entro 30 maggio 2020</text:p>
      <text:p text:style-name="P16">Valore strategico 70 Complessità 70 Rilevanza Esterna 70 Peso 70</text:p>
      <text:p text:style-name="P3"><text:soft-page-break/></text:p>
      <text:p text:style-name="P7">Ob. N. 2 - <text:s/>Equilibri di bilancio ai fini dell’elaborazione del rendiconto di gestione 2019 a seguito modifica dei prospetti previsti</text:p>
      <text:p text:style-name="P12"/>
      <text:p text:style-name="P10"><text:span text:style-name="T8">Carattere:</text:span><text:span text:style-name="T9"> <text:s/></text:span><text:span text:style-name="T10">Strategico</text:span></text:p>
      <text:p text:style-name="P10"><text:span text:style-name="T11">Azioni caratteristiche</text:span><text:span text:style-name="T12">: Il </text:span><text:span text:style-name="T14">Decreto Ministeriale del 01 agosto 2019 ha </text:span><text:span text:style-name="T15">modificato il Decreto Legislativo 118 del 2011 aggiorna</text:span><text:span text:style-name="T13">ndo</text:span><text:span text:style-name="T15"> i prospetti della rilevazione degli equilibri di bilancio, del risultato di amministrazione e del quadro generale riassuntivo allegati al rendiconto e al bilancio di previsione a decorrere dall'approvazione del Conto Consuntivo anno 2019. La compilazione di tali prospetti, soprattutto quello del risultato di amministrazione impegherà la rielaborazione di tutte le poste dell' avanzo, sia quelle generatesi nel 2019 che tutte le precedenti poste accantonate nell' avanzo.</text:span></text:p>
      <text:p text:style-name="P3"/>
      <text:p text:style-name="P3">Termine: <text:s/>30/06/2020</text:p>
      <text:p text:style-name="P3"/>
      <text:p text:style-name="P3">Report: predisposizione prospetti </text:p>
      <text:p text:style-name="P3"/>
      <text:p text:style-name="P16">Valore strategico 70 Complessità 70 Rilevanza Esterna 70 Peso 70</text:p>
      <text:p text:style-name="P3"/>
      <text:p text:style-name="P15"/>
      <text:p text:style-name="P7">Ob. N. 3 - Adempimenti amministrativi e contabili per affrontare situazione epidemiologica COVID-19. Prima parte</text:p>
      <text:p text:style-name="P3"/>
      <text:p text:style-name="P10"><text:span text:style-name="T8">Carattere:</text:span><text:span text:style-name="T9"> </text:span><text:span text:style-name="T10">Strategico d'innovazione</text:span></text:p>
      <text:p text:style-name="P22"><text:span text:style-name="T11">Azioni caratteristiche</text:span><text:span text:style-name="T13">:</text:span><text:span text:style-name="T15"> con delibera del Consiglio dei Ministri del 31 gennaio 2020 è stato dichiarato lo stato di emergenza fino alla data del 31 luglio 2020 a causa della Pandemia Covid-19. Questo Ente ha dovuto e dovrà mettere in atto una serie di comportamenti al fine di gestire lo stato di emergenza: variazioni di bilancio, redazione determinazioni di spesa, gestione di contributi statali finalizzati, gestione delle donazione dei cittadini, liquidazioni di contributi alle famiglie.</text:span></text:p>
      <text:p text:style-name="P3"/>
      <text:p text:style-name="P3">Fasi: come indicate precedentemente attraverso la predisposizione degli atti gestionali necessari</text:p>
      <text:p text:style-name="P3"><text:soft-page-break/></text:p>
      <text:p text:style-name="P28">Le suddette fasi devono trovare conclusione entro il 31.12.2020 o entro la diversa tempistica prevista dalla normativa emergenziale.</text:p>
      <text:p text:style-name="P28"/>
      <text:p text:style-name="P3">Report: attivita’ svolte fino al 31.12.2020</text:p>
      <text:p text:style-name="P3"/>
      <text:p text:style-name="P16">Valore strategico 90 Complessità 90 Rilevanza Esterna 90 Peso 90</text:p>
      <text:p text:style-name="P3"/>
      <text:p text:style-name="P7">Ob. N. 4 <text:s/>- Rinegoziazione mutui ed adempimenti conseguenti</text:p>
      <text:p text:style-name="P3"/>
      <text:p text:style-name="P10"><text:span text:style-name="T8">Carattere:</text:span><text:span text:style-name="T9"> </text:span><text:span text:style-name="T10">Strategico d’innovazione </text:span></text:p>
      <text:p text:style-name="P23"><text:span text:style-name="T9">Azioni caratteristiche:</text:span><text:span text:style-name="T1"> </text:span><text:span text:style-name="T7">Il Decreto Legge n° 18 del 2020 </text:span><text:span text:style-name="T20">ha disposto,</text:span><text:span text:style-name="T7"> ai sensi dell' art. 112</text:span><text:span text:style-name="T20">,</text:span><text:span text:style-name="T7"> la sospensione della quota capitale per l'anno 2020 dei mutui concessi dalla Cassa Depositi e Prestiti spa agli enti locali trasferiti dal Ministero dell' Economia e delle Finanze</text:span><text:span text:style-name="T20">,</text:span><text:span text:style-name="T7"> </text:span><text:span text:style-name="T20">p</text:span><text:span text:style-name="T7">ermettendo</text:span><text:span text:style-name="T20">, in questo modo, </text:span><text:span text:style-name="T7"><text:s/>all' ente locale di</text:span><text:span text:style-name="T6"> utilizzare tale risparmio</text:span><text:span text:style-name="T7"> </text:span><text:span text:style-name="T6">per finanziare gli interventi per far fronte all'emergenza</text:span><text:span text:style-name="T19"> sanitaria COVID -19</text:span><text:span text:style-name="T6">. </text:span></text:p>
      <text:p text:style-name="P23"><text:span text:style-name="T6">Con circolare n° 1300 del 23 aprile 2020 la Cassa Depositi e Prestiti spa ha avviato una procedura di rinegoziazione mutui Enti Locali, che consentirà di non pagare, quasi la totalità della quota capitale in scadenza nel 2020. Tale disposizione rientra tra le manovre per liberare risorse che potranno essere utilizzate dall' Ente senza vincolo di destinazione ai sensi dell'art. 7, comma 2, del D.L. 78/2015</text:span><text:span text:style-name="T19">; infine <text:s/></text:span><text:span text:style-name="T6">il 06 aprile 2020 l'ABI ha sottoscritto un accordo quadro con ANCI e UPI che definisce le linee guida sulla base delle quali le banche aderenti potranno procedere alla sospensione, per dodici mesi, del pagamento della quota capitale delle rate dei mutui in scadenza nell' anni 2020</text:span><text:span text:style-name="T19">; le relative</text:span><text:span text:style-name="T6"> domande dovranno pervenire alle banche entro il 15 maggio 2020.</text:span></text:p>
      <text:p text:style-name="P3">Termine: dicembre 2020</text:p>
      <text:p text:style-name="P3"/>
      <text:p text:style-name="P3">Report: valutazione fattibilita’ operazioni sopraindicate </text:p>
      <text:p text:style-name="P3"/>
      <text:p text:style-name="P16">Valore strategico 80 Complessità 80 Rilevanza Esterna 80 Peso 80</text:p>
      <text:p text:style-name="P3"/>
      <text:p text:style-name="P3"/>
      <text:p text:style-name="P1"><text:soft-page-break/><text:span text:style-name="T4">Ob. N. 5 </text:span><text:span text:style-name="T21">AGGIORNAMENTO SITO ISTITUZIONE DEL COMUNE IN SEGUITO ALLE MODIFICHE APPORTATE DALLA DELIBERA ARERA N. 444/2020 IN RELAZIONE AGLI OBBLIGHI DI <text:s/>TRASPARENZA SULLA GESTIONE DEI RIFIUTI</text:span></text:p>
      <text:p text:style-name="P3"/>
      <text:p text:style-name="P10"><text:span text:style-name="T8">Carattere:</text:span><text:span text:style-name="T9"> </text:span><text:span text:style-name="T10">Strategico d'innovazione</text:span></text:p>
      <text:p text:style-name="P22"><text:span text:style-name="T11">Azioni caratteristiche:</text:span><text:span text:style-name="T12"> </text:span><text:span text:style-name="T14">Si tratta del nuovo </text:span><text:span text:style-name="T15">obbligo previsto dalla delibera 31 ottobre 2019, <text:s/>n. 444/2019/RIF dell'Autorità di regolazione per energia reti e ambiente (ARERA).</text:span><text:span text:style-name="T14"> Tale adempimento consiste nel predisporre e mantenere aggiornata un'apposita sezione del proprio sito internet, facilmente accessibile dalla home page, che presenti almeno una serie di informazioni minime, organizzate in modo tale da favorire la chiara identificazione da parte degli utenti delle informazioni inerenti all'anbito territoriale in cui si colloca l'utenza, nonché la comprensibilità delle mdesime informazioni.Tale adempimento deve essere svolto entro il 31 luglio 2020 .</text:span></text:p>
      <text:p text:style-name="P4"/>
      <text:p text:style-name="P3">Fasi: Verifica delle azioni adottate nel corso dell’anno 2020</text:p>
      <text:p text:style-name="P3">Termine delle fasi suddette: Entro 31 luglio 2020</text:p>
      <text:p text:style-name="P3"/>
      <text:p text:style-name="P16">Valore strategico 70 Complessità 70 Rilevanza Esterna 80 Peso 73,33</text:p>
      <text:p text:style-name="P16"/>
      <text:p text:style-name="P1"><text:span text:style-name="T4">Ob. N. 6 -</text:span><text:span text:style-name="T22"> <text:s/></text:span><text:span text:style-name="T21">LOTTA ALL'EVASIONE IMU/TARI</text:span></text:p>
      <text:p text:style-name="P13"/>
      <text:p text:style-name="P11"><text:span text:style-name="T23">Carattere:</text:span><text:span text:style-name="T25"> </text:span><text:span text:style-name="T26">Strategico d'innovazione</text:span></text:p>
      <text:p text:style-name="P22"><text:span text:style-name="T11">Azioni caratteristiche</text:span><text:span text:style-name="T12">: </text:span><text:span text:style-name="T15">Un obiettivo costante, anzi prioritario, per l'fficio Tributi, è la <text:s/>lotta all'evasione tributaria allo scopo di allargare la base imponibile dei singoli tributi. Ciò richiede l'aggiornamento costante delle banche dati anche tramite la collaborazione con gli altri uffici comunali.</text:span></text:p>
      <text:p text:style-name="P3">Fasi: Emissione avvisi di accertamento</text:p>
      <text:p text:style-name="P3">Termine delle fasi suddette: <text:s/>31/12/2020</text:p>
      <text:p text:style-name="P3"/>
      <text:p text:style-name="P16">Valore strategico 90 Complessità 80 Rilevanza Esterna 90 Peso 86,66</text:p>
      <text:p text:style-name="P14"/>
      <text:p text:style-name="P7">Ob. N. 7 - <text:span text:style-name="T28">ADEMPIMENTI AMMINISTRATIVI <text:s/>PER AFFRONTARE SITUAZIONE EPIDEMIOLOGICA COVID-19. Seconda parte</text:span></text:p>
      <text:p text:style-name="P8"><text:soft-page-break/></text:p>
      <text:p text:style-name="P10"><text:span text:style-name="T8">Carattere:</text:span><text:span text:style-name="T9"> </text:span><text:span text:style-name="T10">Strategico d'innovazione</text:span></text:p>
      <text:p text:style-name="P22"><text:span text:style-name="T11">Azioni caratteristiche</text:span><text:span text:style-name="T13">:</text:span><text:span text:style-name="T15"> con delibera del Consiglio dei Ministri del 31 gennaio 2020 è stato dichiarato lo stato di emergenza fino alla data del 31 luglio 2020 a causa della Pandemia Covid-19. Questo Ente ha dovuto mettere in atto e dovrà metterre in atto tutta una serie di comportamenti al fine di gestire lo stato di emergenza: redazione delibere di Giunta Comunale, redazione delibere di Consiglio Comunale, risposte all'utenza</text:span><text:span text:style-name="T18">.</text:span></text:p>
      <text:p text:style-name="P3"/>
      <text:p text:style-name="P3">Fasi: come indicate precedentemente attraverso la predisposizione degli atti gestionali necessari</text:p>
      <text:p text:style-name="P28">Le suddette fasi devono trovare conclusione entro il 31.12.2020 o entro la diversa tempistica prevista dalla normativa emergenziale.</text:p>
      <text:p text:style-name="P16">Valore strategico 90 Complessità 90 Rilevanza Esterna 90 Peso 90</text:p>
      <text:p text:style-name="P16"/>
      <text:p text:style-name="P7">Ob. N. 8 - <text:span text:style-name="T28">ADEMPIMENTI AMMINISTRATIVI <text:s/>PER AFFRONTARE SITUAZIONE EPIDEMIOLOGICA COVID-19. Terza parte</text:span></text:p>
      <text:p text:style-name="P8"/>
      <text:p text:style-name="P10"><text:span text:style-name="T8">Carattere:</text:span><text:span text:style-name="T9"> </text:span><text:span text:style-name="T10">Strategico d'innovazione</text:span></text:p>
      <text:p text:style-name="P22"><text:span text:style-name="T11">Azioni caratteristiche</text:span><text:span text:style-name="T13">:</text:span><text:span text:style-name="T15"> con delibera del Consiglio dei Ministri del 31 gennaio 2020 è stato dichiarato lo stato di emergenza fino alla data del 31 luglio 2020 a causa della Pandemia Covid-19. Questo Ente ha dovuto mettere in atto e dovrà metterre in atto tutta una serie di comportamenti al fine di gestire lo stato di emergenza fra cui la gestione del personale compresa l'attività cosiddetta di smartworking. Dovranno essere mantenuti i servizi, compatibilmente alla normativa ed alle precauzioni da prendere in relazione alla situazione emergenziale</text:span><text:span text:style-name="T18">.</text:span></text:p>
      <text:p text:style-name="P3"/>
      <text:p text:style-name="P3">Fasi: </text:p>
      <text:p text:style-name="P29">1) Gestione lavoro agile quale principale modalità di svolgimento della prestazione lavorativa;</text:p>
      <text:p text:style-name="P29">2) Organizzazione dei servizi e delle risposte all'utenza <text:span text:style-name="T16">compatibilmente alla normativa ed alle precauzioni da prendere in relazione alla situazione emergenziale</text:span></text:p>
      <text:p text:style-name="P3"><text:s/></text:p>
      <text:p text:style-name="P28"><text:soft-page-break/>Le suddette fasi devono trovare conclusione entro il 31.12.2020 o entro la diversa tempistica prevista dalla normativa emergenziale.</text:p>
      <text:p text:style-name="P16">Valore strategico 90 Complessità 90 Rilevanza Esterna 90 Peso 90</text:p>
      <text:p text:style-name="P7"/>
      <text:p text:style-name="P3"><text:span text:style-name="T24">Ob. N. 9 -</text:span><text:span text:style-name="T30"> </text:span><text:span text:style-name="T29">AGGIORNAMENTO REGOLAMENTI RELATIVI ALLE ENTRATE TRIBUTARIE </text:span></text:p>
      <text:p text:style-name="P5"/>
      <text:p text:style-name="P10"><text:span text:style-name="T8">Carattere:</text:span><text:span text:style-name="T9"> </text:span><text:span text:style-name="T10">Strategico <text:s/></text:span></text:p>
      <text:p text:style-name="P23"><text:span text:style-name="T9">Azioni caratteristiche:</text:span><text:span text:style-name="T1"> </text:span><text:span text:style-name="T6"><text:s/>la Legge n. 160 del 27/12/2019, legge di Bilancio per l'anno 2020, ha apportato molte novità nell'ambito dei tributi locali a partire dal 01/01/2020. Tali novità hanno riguardato l'introduzione <text:s/>della “Nuova IMU”, l'abolizione della IUC (imposta unica comunale) ad eccezione della TARI, l'introduzione dell'accertamento esecutivo precettivo. Altre novità sono state apportate dal Decreto-Legge n. 124/2019 convertito nella Legge n. 157/2019 che ha modificato l'allegato 1 del DPR 158/1999 per la categoria degli studi professioneli, ed ha introdotto una nuova modalità di riversamento della TEFA. Tutto <text:s/>cio' ha reso necessario l'aggiornamento del Regolamento relativo all'imposta municipale propria (IMU), del Regolamento delle entrate comunali, del Regolamento della disciplina del sistema sanzionatorio, del Regolamento della gestione e disciplina <text:s/>della Tassa Rifiuti (TARI).</text:span></text:p>
      <text:p text:style-name="P3"/>
      <text:p text:style-name="P3">Fasi: predisposizione degli atti amministrativi <text:s/>necessari</text:p>
      <text:p text:style-name="P3">Termine: 31/07/2020</text:p>
      <text:p text:style-name="P3"/>
      <text:p text:style-name="P16">Valore strategico 80 Complessità 80 Rilevanza Esterna 90 Peso 86,66</text:p>
      <text:p text:style-name="P16"/>
      <text:p text:style-name="P16"><text:span text:style-name="Car._20_predefinito_20_paragrafo"><text:span text:style-name="T37">Ob. n. 10: : Riduzione del numero di giorni di ferie e ore in eccesso del personale dipendente</text:span></text:span></text:p>
      <text:p text:style-name="P21"/>
      <text:p text:style-name="Text_20_body"><text:span text:style-name="Car._20_predefinito_20_paragrafo"><text:span text:style-name="T34">Carattere</text:span></text:span><text:span text:style-name="Car._20_predefinito_20_paragrafo"><text:span text:style-name="T35">: Strategico</text:span></text:span></text:p>
      <text:p text:style-name="P19"><text:span text:style-name="Car._20_predefinito_20_paragrafo"><text:span text:style-name="T34">Azioni caratteristiche</text:span></text:span><text:span text:style-name="Car._20_predefinito_20_paragrafo"><text:span text:style-name="T35">: Gestione delle ferie e delle ore in eccesso del personale assegnato al Settore con una riduzione media significativa delle stesse rispetto all'anno precedente. </text:span></text:span></text:p>
      <text:p text:style-name="P18">Fasi:</text:p>
      <text:list xml:id="list2536295352477509722" text:style-name="L1">
        <text:list-item>
          <text:p text:style-name="P30">Analisi e verifica della situazione di ciascun dipendente;</text:p>
        </text:list-item>
        <text:list-item>
          <text:p text:style-name="P31"><text:soft-page-break/><text:span text:style-name="T36">Organizzazione del personale in modo da consentire </text:span><text:span text:style-name="Car._20_predefinito_20_paragrafo"><text:span text:style-name="T36">una riduzione media significativa delle ferie e delle ore in eccesso del personale assegnato al Settore rispetto all'anno precedente</text:span></text:span></text:p>
        </text:list-item>
      </text:list>
      <text:p text:style-name="P20"/>
      <text:p text:style-name="P17">Le suddette fasi devono trovare conclusione entro il 31.12.2020.</text:p>
      <text:p text:style-name="P9">Valore strategico 90 Complessità 70 Rilevanza Esterna 80 Peso 80</text:p>
      <text:p text:style-name="P24">Settore II Economico - Finanziario: Attribuzione Punteggio in base al numero e tipologia degli obiettivi assegnati (Max 10 punti, incidenza sul totale: 10%) _____________</text:p>
      <text:p text:style-name="P26"/>
      <text:p text:style-name="P27"><text:span text:style-name="T32">Obiettivi Ordinari</text:span><text:span text:style-name="T33"><text:tab/><text:tab/><text:tab/><text:tab/><text:tab/>0<text:tab/><text:tab/>punti 0</text:span></text:p>
      <text:p text:style-name="P27"><text:span text:style-name="T32">Obiettivi Strategici</text:span><text:span text:style-name="T33"><text:tab/><text:tab/><text:tab/><text:tab/>3<text:tab/><text:tab/>punti 2,50</text:span></text:p>
      <text:p text:style-name="P27"><text:span text:style-name="T32">Obiettivi Strategici di innovazione</text:span><text:span text:style-name="T33"><text:tab/><text:tab/>7<text:tab/><text:tab/>punti 7,00</text:span></text:p>
      <text:p text:style-name="P25"><text:span text:style-name="T27">TOTALE</text:span><text:span text:style-name="T31"><text:tab/><text:tab/><text:tab/><text:tab/><text:tab/><text:tab/></text:span><text:span text:style-name="T27">10</text:span><text:span text:style-name="T31"><text:tab/><text:tab/></text:span><text:span text:style-name="T27">punti 9,50</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le" style:family="paragraph" style:parent-style-name="Standard" style:next-style-name="Subtitle" style:default-outline-level="" style:list-style-name="" style:class="chapter">
      <style:paragraph-properties style:line-height-at-least="0.423cm" fo:text-align="center" style:justify-single-word="false">
        <style:tab-stops>
          <style:tab-stop style:position="-3.05cm"/>
          <style:tab-stop style:position="-2.027cm"/>
          <style:tab-stop style:position="-1.039cm"/>
          <style:tab-stop style:position="-0.051cm"/>
          <style:tab-stop style:position="0.972cm"/>
          <style:tab-stop style:position="1.96cm"/>
          <style:tab-stop style:position="2.947cm"/>
          <style:tab-stop style:position="3.971cm"/>
          <style:tab-stop style:position="4.958cm"/>
          <style:tab-stop style:position="5.946cm"/>
          <style:tab-stop style:position="6.934cm"/>
          <style:tab-stop style:position="7.957cm"/>
          <style:tab-stop style:position="8.945cm"/>
          <style:tab-stop style:position="9.932cm"/>
          <style:tab-stop style:position="10.956cm"/>
          <style:tab-stop style:position="11.943cm"/>
          <style:tab-stop style:position="12.931cm"/>
          <style:tab-stop style:position="13.954cm"/>
          <style:tab-stop style:position="14.942cm"/>
          <style:tab-stop style:position="15.93cm"/>
          <style:tab-stop style:position="16.953cm"/>
          <style:tab-stop style:position="17.941cm"/>
          <style:tab-stop style:position="18.928cm"/>
        </style:tab-stops>
      </style:paragraph-properties>
      <style:text-properties fo:font-size="18pt" fo:font-weight="bold" style:font-size-asian="18pt" style:font-weight-asian="bold" style:font-size-complex="10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4pt" fo:letter-spacing="0.026cm"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language-asian="it" style:country-asian="IT"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WW8Num2z0" style:family="text">
      <style:text-properties style:font-name="Symbol" style:font-name-complex="OpenSymbol1"/>
    </style:style>
    <style:style style:name="WW8Num3z0" style:family="text">
      <style:text-properties style:font-name="Symbol" style:font-name-complex="OpenSymbol1"/>
    </style:style>
    <style:style style:name="Absatz-Standardschriftart" style:family="text"/>
    <style:style style:name="WW8Num1z0" style:family="text">
      <style:text-properties style:font-name="Times New Roman" style:font-name-asian="Times New Roman1" style:font-name-complex="Times New Roman1"/>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Titolo_20_Carattere" style:display-name="Titolo Carattere" style:family="text" style:parent-style-name="Default_20_Paragraph_20_Font">
      <style:text-properties fo:font-size="18pt" fo:font-weight="bold" style:font-size-asian="18pt" style:language-asian="ar" style:country-asian="SA" style:font-weight-asian="bold"/>
    </style:style>
    <style:style style:name="Sottotitolo_20_Carattere" style:display-name="Sottotitolo Carattere" style:family="text" style:parent-style-name="Default_20_Paragraph_20_Font">
      <style:text-properties fo:color="#4f81bd" style:font-name="Cambria" fo:font-size="12pt" fo:letter-spacing="0.026cm" fo:font-style="italic" style:font-size-asian="12pt" style:language-asian="ar" style:country-asian="SA" style:font-style-asian="italic"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OpenSymbol1"/>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IANO DETTAGLIATO DEGLI OBIETTIVI</dc:title>
    <meta:initial-creator>.</meta:initial-creator>
    <meta:editing-cycles>16</meta:editing-cycles>
    <meta:print-date>2018-02-12T08:53:00</meta:print-date>
    <meta:creation-date>2020-05-22T07:20:00</meta:creation-date>
    <dc:date>2020-08-19T13:41:17.63</dc:date>
    <meta:editing-duration>PT48M21S</meta:editing-duration>
    <meta:generator>OpenOffice/4.1.5$Win32 OpenOffice.org_project/415m1$Build-9789</meta:generator>
    <meta:document-statistic meta:table-count="0" meta:image-count="0" meta:object-count="0" meta:page-count="8" meta:paragraph-count="76" meta:word-count="1532" meta:character-count="108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