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alibri1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style:font-name="Calibri1" fo:font-size="10pt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Calibri1" fo:font-size="10pt" style:font-size-asian="10pt" style:font-size-complex="10pt"/>
    </style:style>
    <style:style style:name="P6" style:family="paragraph" style:parent-style-name="Standard">
      <style:paragraph-properties fo:text-align="end" style:justify-single-word="false"/>
      <style:text-properties style:font-name="Calibri1" fo:font-size="10pt" style:font-size-asian="10pt" style:font-size-complex="10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Calibri1"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Calibri1"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Calibri1" fo:font-size="10pt" fo:font-weight="bold" style:font-size-asian="10pt" style:font-weight-asian="bold" style:font-size-complex="10pt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Calibri1" fo:font-size="10pt" fo:font-weight="normal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line-height="150%" fo:text-align="start" style:justify-single-word="false"/>
      <style:text-properties style:font-name="Calibri1" fo:font-size="10pt" fo:font-weight="normal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Calibri1" fo:font-size="10pt" fo:font-weight="normal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loext:contextual-spacing="false" fo:text-align="justify" style:justify-single-word="false"/>
      <style:text-properties style:font-name="Calibri1" fo:font-size="10pt" fo:font-style="normal" style:font-size-asian="10pt" style:font-style-asian="normal" style:font-size-complex="10pt" style:font-style-complex="normal"/>
    </style:style>
    <style:style style:name="P14" style:family="paragraph" style:parent-style-name="Standard">
      <style:paragraph-properties fo:text-align="center" style:justify-single-word="false"/>
      <style:text-properties style:font-name="Calibri1" fo:font-size="12pt" style:font-size-asian="12pt" style:font-size-complex="12pt"/>
    </style:style>
    <style:style style:name="P15" style:family="paragraph" style:parent-style-name="Standard">
      <style:paragraph-properties fo:text-align="end" style:justify-single-word="false"/>
      <style:text-properties style:font-name="Calibri1" fo:font-size="12pt" style:font-size-asian="12pt" style:font-size-complex="12pt"/>
    </style:style>
    <style:style style:name="P16" style:family="paragraph" style:parent-style-name="Standard">
      <style:paragraph-properties fo:text-align="center" style:justify-single-word="false"/>
      <style:text-properties style:font-name="Calibri1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end" style:justify-single-word="false"/>
      <style:text-properties style:font-name="Calibri1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line-height="150%" fo:text-align="center" style:justify-single-word="false"/>
      <style:text-properties style:font-name="Calibri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9" style:family="paragraph" style:parent-style-name="Standard">
      <style:paragraph-properties fo:text-align="center" style:justify-single-word="false"/>
      <style:text-properties fo:color="#000000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P20" style:family="paragraph" style:parent-style-name="Standard">
      <style:paragraph-properties loext:contextual-spacing="false" fo:margin-top="0cm" fo:margin-bottom="0.199cm" fo:text-align="justify" style:justify-single-word="false"/>
      <style:text-properties style:font-name="Calibri1" fo:font-size="10pt" fo:font-style="normal" style:font-size-asian="10pt" style:font-style-asian="normal" style:font-size-complex="10pt" style:font-style-complex="normal"/>
    </style:style>
    <style:style style:name="P21" style:family="paragraph" style:parent-style-name="Standard">
      <style:paragraph-properties loext:contextual-spacing="false" fo:margin-top="0cm" fo:margin-bottom="0.199cm" fo:text-align="justify" style:justify-single-word="false"/>
      <style:text-properties style:font-name="Calibri1" fo:font-size="10pt" style:font-size-asian="10pt" style:font-size-complex="10pt"/>
    </style:style>
    <style:style style:name="P22" style:family="paragraph" style:parent-style-name="Standard">
      <style:paragraph-properties loext:contextual-spacing="false" fo:margin-top="0cm" fo:margin-bottom="0.199cm" fo:text-align="justify" style:justify-single-word="false"/>
      <style:text-properties fo:color="#000000" style:font-name="Calibri1" fo:font-size="10pt" style:font-size-asian="10pt" style:font-size-complex="10pt"/>
    </style:style>
    <style:style style:name="P23" style:family="paragraph" style:parent-style-name="Standard">
      <style:paragraph-properties loext:contextual-spacing="false" fo:margin-top="0cm" fo:margin-bottom="0cm" style:line-height-at-least="0.529cm" fo:text-align="justify" style:justify-single-word="false"/>
      <style:text-properties style:font-name="Calibri1" fo:font-size="10pt" style:font-size-asian="10pt" style:font-size-complex="10pt"/>
    </style:style>
    <style:style style:name="P24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fo:color="#0000cc" style:font-name="Calibri1" fo:font-size="10pt" fo:font-style="italic" style:font-size-asian="10pt" style:font-style-asian="italic" style:font-name-complex="Times New Roman2" style:font-size-complex="10pt" style:font-style-complex="italic"/>
    </style:style>
    <style:style style:name="P25" style:family="paragraph" style:parent-style-name="Standard">
      <style:paragraph-properties loext:contextual-spacing="false" fo:margin-top="0cm" fo:margin-bottom="0cm" fo:line-height="100%"/>
      <style:text-properties fo:color="#000000" style:font-name="Calibri1" fo:font-size="10pt" fo:font-style="italic" fo:font-weight="bold" style:font-size-asian="10pt" style:font-style-asian="italic" style:font-weight-asian="bold" style:font-name-complex="Times New Roman2" style:font-size-complex="10pt" style:font-style-complex="italic" style:font-weight-complex="bold"/>
    </style:style>
    <style:style style:name="P26" style:family="paragraph" style:parent-style-name="Text_20_body">
      <style:paragraph-properties fo:margin-top="0cm" fo:margin-bottom="0cm" fo:line-height="100%" fo:text-align="start" style:justify-single-word="false"/>
      <style:text-properties fo:font-variant="normal" fo:text-transform="none" fo:color="#333333" style:font-name="Calibri1" fo:font-size="11pt" fo:font-style="normal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27" style:family="paragraph" style:parent-style-name="Text_20_body">
      <style:paragraph-properties fo:margin-top="0cm" fo:margin-bottom="0cm" fo:line-height="100%" fo:text-align="start" style:justify-single-word="false"/>
      <style:text-properties style:font-name="Calibri1" fo:font-size="11pt" style:font-size-asian="11pt" style:font-size-complex="11pt"/>
    </style:style>
    <style:style style:name="P28" style:family="paragraph" style:parent-style-name="Text_20_body">
      <style:paragraph-properties loext:contextual-spacing="false" fo:margin-top="0cm" fo:margin-bottom="0.349cm" fo:line-height="100%" fo:text-align="justify" style:justify-single-word="false"/>
      <style:text-properties fo:color="#000000" style:font-name="Calibri1" fo:font-size="10pt" style:font-size-asian="10pt" style:font-size-complex="10pt"/>
    </style:style>
    <style:style style:name="P29" style:family="paragraph" style:parent-style-name="Text_20_body">
      <style:paragraph-properties loext:contextual-spacing="false" fo:margin-top="0cm" fo:margin-bottom="0.349cm" fo:line-height="100%" fo:text-align="justify" style:justify-single-word="false"/>
      <style:text-properties fo:color="#000000" style:font-name="Calibri1" fo:font-size="10pt" fo:background-color="transparent" style:font-size-asian="10pt" style:font-size-complex="10pt"/>
    </style:style>
    <style:style style:name="P30" style:family="paragraph" style:parent-style-name="footnote_20_text" style:master-page-name="Converted4">
      <style:paragraph-properties style:page-number="auto"/>
    </style:style>
    <style:style style:name="P31" style:family="paragraph" style:parent-style-name="Text_20_body" style:list-style-name="L1">
      <style:paragraph-properties fo:margin-left="0cm" fo:margin-right="0cm" fo:margin-top="0cm" fo:margin-bottom="0cm" fo:line-height="100%" fo:orphans="2" fo:widows="2" fo:text-indent="0cm" style:auto-text-indent="false"/>
    </style:style>
    <style:style style:name="P32" style:family="paragraph" style:parent-style-name="Text_20_body" style:list-style-name="L1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font-name-asian="Times New Roman1" style:font-weight-asian="normal" style:font-name-complex="Times New Roman1" style:font-weight-complex="normal"/>
    </style:style>
    <style:style style:name="T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underline-style="none"/>
    </style:style>
    <style:style style:name="T6" style:family="text">
      <style:text-properties style:text-underline-style="none" fo:font-weight="normal" style:font-weight-asian="normal" style:font-weight-complex="normal"/>
    </style:style>
    <style:style style:name="T7" style:family="text">
      <style:text-properties fo:font-size="9pt" style:font-size-asian="9pt" style:font-size-complex="9pt"/>
    </style:style>
    <style:style style:name="T8" style:family="text"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1" style:family="text">
      <style:text-properties style:text-underline-style="solid" style:text-underline-width="auto" style:text-underline-color="font-color" fo:font-weight="normal" style:font-name-asian="Times New Roman1" style:font-weight-asian="normal" style:font-name-complex="Times New Roman1" style:font-weight-complex="normal"/>
    </style:style>
    <style:style style:name="T12" style:family="text">
      <style:text-properties fo:font-variant="normal" fo:text-transform="none" fo:color="#333333" fo:font-style="normal" fo:font-weight="normal"/>
    </style:style>
    <style:style style:name="T13" style:family="text">
      <style:text-properties fo:font-variant="normal" fo:text-transform="none" fo:color="#333333" fo:font-style="normal" fo:font-weight="bold" style:font-weight-asian="bold" style:font-weight-complex="bold"/>
    </style:style>
    <style:style style:name="T14" style:family="text">
      <style:text-properties fo:font-variant="normal" fo:text-transform="none" fo:color="#333333" style:font-name="Calibri1" fo:font-size="11pt" fo:font-style="normal" fo:font-weight="bold" style:font-size-asian="11pt" style:font-size-complex="11pt"/>
    </style:style>
    <style:style style:name="T15" style:family="text">
      <style:text-properties style:font-name="Calibri1" fo:font-size="11pt" style:font-size-asian="11pt" style:font-size-complex="11pt"/>
    </style:style>
    <style:style style:name="T16" style:family="text">
      <style:text-properties fo:font-size="12pt" fo:font-weight="normal" style:font-size-asian="12pt" style:font-weight-asian="normal" style:font-size-complex="12pt" style:font-weight-complex="normal"/>
    </style:style>
    <style:style style:name="T17" style:family="text">
      <style:text-properties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18" style:family="text">
      <style:text-properties fo:font-size="14pt" style:font-name-asian="Times New Roman1" style:font-size-asian="14pt" style:font-name-complex="Times New Roman1" style:font-size-complex="14pt"/>
    </style:style>
    <style:style style:name="fr1" style:family="graphic" style:parent-style-name="Frame">
      <style:graphic-properties style:wrap="none" style:vertical-pos="from-top" style:vertical-rel="paragraph" style:horizontal-pos="from-left" style:horizontal-rel="paragraph" fo:padding="0.15cm" fo:border="0.002cm solid #ff3333" style:shadow="none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Richiesta di riesame per accesso civico generalizzato</text:p>
      <text:p text:style-name="P2">(ai sensi dell'art. 5, comma 7, del d.lgs 14 marzo 2013, n. 33)</text:p>
      <text:p text:style-name="P1"/>
      <text:p text:style-name="P15"><draw:frame draw:style-name="fr1" draw:name="Cornice1" text:anchor-type="paragraph" svg:x="-0.051cm" svg:y="0.201cm" svg:width="16.732cm" draw:z-index="0"><draw:text-box fo:min-height="1.298cm"><text:p text:style-name="P19">Modello da utilizzare <text:span text:style-name="T9">solo</text:span> da parte del <text:span text:style-name="T9">richiedente l'istanza</text:span>, a seguito di mancato o parziale accoglimento o a seguito di mancata risposta entro il termine di 30 giorni.</text:p></draw:text-box></draw:frame></text:p>
      <text:p text:style-name="P17">Al Responsabile della Prevenzione </text:p>
      <text:p text:style-name="P17">della Corruzione e della Trasparenza del</text:p>
      <text:p text:style-name="P17">Comune di Montopoli in <text:s/>Val d'Arno </text:p>
      <text:p text:style-name="P17">Montopoli <text:s/>in <text:s/>Val d'Arno </text:p>
      <text:p text:style-name="P26">trasmettere <text:s/>in una <text:s/>delle seguenti modalità </text:p>
      <text:p text:style-name="P27"><text:span text:style-name="T12">- </text:span><text:span text:style-name="T13">via PEC: info@pec.comune.montopoli.pi.it</text:span></text:p>
      <text:list xml:id="list4052091445671599879" text:style-name="L1">
        <text:list-header>
          <text:p text:style-name="P31"><text:span text:style-name="Strong_20_Emphasis"><text:span text:style-name="T14">- via <text:s/>mail :</text:span></text:span><text:a xlink:type="simple" xlink:href="mailto:info@comune.montopoli.pi.it" text:style-name="Internet_20_link" text:visited-style-name="Visited_20_Internet_20_Link"><text:span text:style-name="Strong_20_Emphasis"><text:span text:style-name="T15">info@comune.montopoli.pi.it</text:span></text:span></text:a></text:p>
          <text:p text:style-name="P32"><text:span text:style-name="Strong_20_Emphasis"><text:span text:style-name="T14">- <text:s/>consegna <text:s/>a mano presso il Protocollo <text:s/>generale <text:s/>del Comune</text:span></text:span></text:p>
          <text:p text:style-name="P32"><text:span text:style-name="Strong_20_Emphasis"><text:span text:style-name="T14"/></text:span></text:p>
        </text:list-header>
      </text:list>
      <text:p text:style-name="P6"/>
      <text:p text:style-name="P5"/>
      <text:p text:style-name="P5">Il/la sottoscritto/a ___________________________________ nato/a ______________________________ </text:p>
      <text:p text:style-name="P5"/>
      <text:p text:style-name="P5">il _________________residente in _______________________________________________ (Prov. _____) </text:p>
      <text:p text:style-name="P5"/>
      <text:p text:style-name="P5">Via/Piazza _________________________________________________________________ n° _________ , </text:p>
      <text:p text:style-name="P5"/>
      <text:p text:style-name="P5">tel. ______________________________e_mail:________________________________________________ </text:p>
      <text:p text:style-name="P5"/>
      <text:p text:style-name="P5">PEC_____________________________________, nella propria qualità di (<text:note text:id="ftn1" text:note-class="footnote"><text:note-citation>1</text:note-citation><text:note-body><text:p text:style-name="P30"><text:s text:c="6"/><text:span text:style-name="T7">I</text:span><text:span text:style-name="T7">ndicare </text:span><text:span text:style-name="T7">la </text:span><text:span text:style-name="T7">qualifica solo se si agisce per conto di una persona giuridica.</text:span></text:p></text:note-body></text:note>)_________________________</text:p>
      <text:p text:style-name="P5"/>
      <text:p text:style-name="P5">______________________________________________________________________________________</text:p>
      <text:p text:style-name="P5"/>
      <text:p text:style-name="P16">premesso che</text:p>
      <text:p text:style-name="P9"/>
      <text:p text:style-name="P5"><text:span text:style-name="T1">in data ______________ha presentato </text:span><text:span text:style-name="T6">ist</text:span><text:span text:style-name="T5">anza</text:span> di accesso civico generalizzato avente ad oggetto<text:note text:id="ftn2" text:note-class="footnote"><text:note-citation>2</text:note-citation><text:note-body><text:p text:style-name="Footnote"><text:span text:style-name="T7">Indicare <text:s/>sommariamente l'oggetto dell'istanza di accesso civico generalizzato per la quale si richiede il riesame.</text:span> </text:p></text:note-body></text:note>: ______</text:p>
      <text:p text:style-name="P5"/>
      <text:p text:style-name="P5">______________________________________________________________________________________</text:p>
      <text:p text:style-name="P5"/>
      <text:p text:style-name="P5">______________________________________________________________________________________</text:p>
      <text:p text:style-name="P5"/>
      <text:p text:style-name="P18">considerato che</text:p>
      <text:p text:style-name="P10"><text:span text:style-name="T18">□</text:span> l'istanza è stata rigettata;</text:p>
      <text:p text:style-name="P10"><text:span text:style-name="T18">□</text:span> l'istanza è stata parzialmente accolta;</text:p>
      <text:p text:style-name="P7"><text:span text:style-name="T17">□</text:span><text:span text:style-name="T1"> non è pervenuta risposta nel termine di 30 giorni previsto dalla legge (art. 5, comma 6, D.Lgs. n. 33/2013);</text:span></text:p>
      <text:p text:style-name="P16">chiede</text:p>
      <text:p text:style-name="P8"/>
      <text:p text:style-name="P12">ai sensi dell'art 5, comma 7, del D. Lgs. n. 33/2013 e successive modifiche ed integrazioni, </text:p>
      <text:p text:style-name="P5"/>
      <text:p text:style-name="P10"><text:span text:style-name="T18">□</text:span> il riesame della suddetta istanza;</text:p>
      <text:p text:style-name="P10"><text:span text:style-name="T18">□</text:span> il riesame dell’istanza, limitatamente alla parte oggetto di diniego;</text:p>
      <text:p text:style-name="P7"><text:soft-page-break/><text:span text:style-name="T17">□ </text:span><text:span text:style-name="T1"><text:s/>l’immediato riscontro della richiesta presentata il __________ e non conclusa entro il termine di 30 giorni. </text:span></text:p>
      <text:p text:style-name="P11"/>
      <text:p text:style-name="P11">A tal fine formula le seguenti osservazioni <text:s/>_______________________________________________________________________________________________</text:p>
      <text:p text:style-name="P7">_______________________________________________________________________________________________</text:p>
      <text:p text:style-name="P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4"><text:span text:style-name="T4">d</text:span><text:span text:style-name="T4">ichiara inoltre </text:span></text:p>
      <text:p text:style-name="P14"/>
      <text:p text:style-name="P23"/>
      <text:p text:style-name="P5">di essere a conoscenza di <text:s/>quanto <text:s/>disposto <text:s/>dall' art. <text:s/>5 <text:s text:c="2"/>del <text:s/>Dlgs 33\2013 <text:s/></text:p>
      <text:p text:style-name="P13"/>
      <text:p text:style-name="P20"><text:span text:style-name="T17">□</text:span><text:span text:style-name="T16"> </text:span><text:span text:style-name="T1"><text:s/>di </text:span><text:span text:style-name="T10">allegare </text:span><text:span text:style-name="T1"><text:s/>alla presente copia del documento di identità in corso di validità e, nel caso di associazioni, fondazioni, imprese e altri soggetti, il documento comprovante i poteri di rappresentanza dell’istante (</text:span><text:span text:style-name="T3">nota <text:s/>: Ai sensi dell'art. 38 del D.P.R. n. 445/2000, l'istanza deve essere sottoscritta dall'interessato in presenza del dipendente addetto, ovvero sottoscritta e presentata unitamente a copia fotostatica non autenticata di un documento di identità del sottoscrittore. La copia dell'istanza sottoscritta dall'interessato e la copia del documento di identità possono essere inviate per via telematica.) <text:s/></text:span></text:p>
      <text:p text:style-name="P20"><text:span text:style-name="T17">□ </text:span><text:span text:style-name="T2">di <text:s/></text:span><text:span text:style-name="T11">non <text:s/>allegare </text:span><text:span text:style-name="T2"><text:s text:c="4"/>copia <text:s/>del <text:s text:c="2"/></text:span><text:span text:style-name="T1">Documento <text:s/>di <text:s/>identità <text:s/>in <text:s/>quanto <text:s/>l'istanza <text:s/>è <text:s text:c="3"/>sottoscritta <text:s text:c="2"/>con <text:s/>firma <text:s/>digitale . </text:span></text:p>
      <text:p text:style-name="P4"/>
      <text:p text:style-name="P21">Luogo e data _________________________</text:p>
      <text:p text:style-name="P21"><text:tab/><text:tab/><text:tab/><text:tab/><text:tab/><text:tab/><text:tab/> <text:s text:c="2"/><text:tab/> Il Richiedente</text:p>
      <text:p text:style-name="P21"><text:tab/><text:tab/><text:tab/><text:tab/><text:tab/><text:tab/><text:tab/> <text:s text:c="7"/>_____________________________</text:p>
      <text:p text:style-name="P22"/>
      <text:p text:style-name="P25">INFORMATIVA TRATTAMENTO DATI PERSONALI </text:p>
      <text:p text:style-name="P28">Ai sensi del D.lgs. 196\2003 e ss.mm.ii e del Regolamento Europeo UE 679\2016, si informa che il titolare del trattamento è il Comune di Montopoli in Val d'Arno. I dati personali raccolti dall’Amministrazione Comunale saranno trattati, anche con mezzi informatici, esclusivamente per il procedimento per il quale la presente dichiarazione viene resa. Il Responsabile della Protezione dei Dati è contattabile al numero 331 198 4944, e-mail: dpo@comune.montopoli.pi.it.</text:p>
      <text:p text:style-name="P29">Per maggiori informazioni è possibile consultare la sezione del sito http://www.comune.montopoli.pi.it/privacy</text:p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Calibri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name="Calibri"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style:font-name="Calibri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style:font-size-asian="12pt" style:font-name-complex="Mangal1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footnote_20_text" style:display-name="footnote text" style:family="paragraph" style:parent-style-name="Standard" style:default-outline-level="">
      <style:paragraph-properties loext:contextual-spacing="false" fo:margin-top="0cm" fo:margin-bottom="0cm" fo:line-height="100%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Character_5f_20_5f_style" style:display-name="Character_20_style" style:family="text"/>
    <style:style style:name="Default_20_Paragraph_20_Font" style:display-name="Default Paragraph Font" style:family="tex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3">
      <text:list-level-style-bullet text:level="1" style:num-suffix="" text:bullet-char="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4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2-02T11:42:38.235000000</meta:creation-date>
    <dc:date>2020-06-22T12:20:29.08</dc:date>
    <meta:editing-duration>PT3H17M13S</meta:editing-duration>
    <meta:editing-cycles>19</meta:editing-cycles>
    <meta:generator>OpenOffice/4.1.5$Win32 OpenOffice.org_project/415m1$Build-9789</meta:generator>
    <meta:document-statistic meta:table-count="0" meta:image-count="0" meta:object-count="0" meta:page-count="2" meta:paragraph-count="45" meta:word-count="470" meta:character-count="4255"/>
  </office:meta>
</office:document-meta>
</file>