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loext:contextual-spacing="false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Footnote">
      <style:text-properties fo:font-size="9pt" style:font-size-asian="9pt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cc" style:font-name="Calibri1" fo:font-size="10pt" fo:font-style="italic" style:font-size-asian="10pt" style:font-style-asian="italic" style:font-name-complex="Times New Roman2" style:font-size-complex="10pt" style:font-style-complex="italic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333333" style:font-name="Calibri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color="#000000" style:font-name="Calibri1" fo:font-size="10pt" style:font-size-asian="10pt" style:font-size-complex="10pt"/>
    </style:style>
    <style:style style:name="P28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color="#000000" style:font-name="Calibri1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footnote_20_text" style:master-page-name="Converted4">
      <style:paragraph-properties style:page-number="auto"/>
      <style:text-properties fo:font-size="9pt" style:font-size-asian="9pt" style:font-size-complex="9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font-variant="normal" fo:text-transform="none" fo:color="#333333" fo:font-style="normal" fo:font-weight="normal"/>
    </style:style>
    <style:style style:name="T10" style:family="text">
      <style:text-properties fo:font-variant="normal" fo:text-transform="none" fo:color="#333333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style:font-name="Calibri1" fo:font-size="10pt" fo:font-style="normal" fo:font-weight="bold" style:font-size-asian="10pt" style:font-size-complex="10pt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15cm" fo:border="0.002cm solid #ff3333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riesame per accesso civico generalizzato</text:p>
      <text:p text:style-name="P3">(ai sensi dell'art. 5, comma 7, del d.lgs 14 marzo 2013, n. 33)</text:p>
      <text:p text:style-name="P4"/>
      <text:p text:style-name="P1"><draw:frame draw:style-name="fr1" draw:name="Cornice1" text:anchor-type="paragraph" svg:x="0.025cm" svg:y="0.048cm" svg:width="16.859cm" draw:z-index="0"><draw:text-box fo:min-height="1.774cm"><text:p text:style-name="P29">Modello da utilizzare <text:span text:style-name="T6">solo</text:span> da parte del soggetto <text:span text:style-name="T6">controinteressato</text:span> <text:s/>all''accesso dei dati, a seguito di mancato o parziale accoglimento delle osservazioni all'istanza di accesso civico generalizzato presentata da altro soggetto.</text:p></draw:text-box></draw:frame></text:p>
      <text:p text:style-name="P17">Al Responsabile della Prevenzione </text:p>
      <text:p text:style-name="P17">della Corruzione e della Trasparenza del</text:p>
      <text:p text:style-name="P17">Comune di Montopoli in <text:s/>Val D'Arno </text:p>
      <text:p text:style-name="P17">Montopoli in <text:s/>Val d'Arno </text:p>
      <text:p text:style-name="P17"/>
      <text:p text:style-name="P23">trasmettere <text:s/>in una <text:s/>delle seguenti modalità </text:p>
      <text:p text:style-name="P24"><text:span text:style-name="T9">- </text:span><text:span text:style-name="T10">via PEC: info@pec.comune.montopoli.pi.it</text:span></text:p>
      <text:list xml:id="list5677901002629278239" text:style-name="L1">
        <text:list-header>
          <text:p text:style-name="P31"><text:span text:style-name="Strong_20_Emphasis"><text:span text:style-name="T11">- via <text:s/>mail :</text:span></text:span><text:a xlink:type="simple" xlink:href="mailto:info@comune.montopoli.pi.it" text:style-name="Internet_20_link" text:visited-style-name="Visited_20_Internet_20_Link"><text:span text:style-name="Strong_20_Emphasis"><text:span text:style-name="T12">info@comune.montopoli.pi.it</text:span></text:span></text:a></text:p>
          <text:p text:style-name="P32"><text:span text:style-name="Strong_20_Emphasis"><text:span text:style-name="T11">- <text:s/>consegna <text:s/>a mano presso il Protocollo <text:s/>generale <text:s/>del Comune</text:span></text:span></text:p>
          <text:p text:style-name="P33"><text:span text:style-name="Strong_20_Emphasis"><text:span text:style-name="T11"/></text:span></text:p>
        </text:list-header>
      </text:list>
      <text:p text:style-name="P10"/>
      <text:p text:style-name="P11"/>
      <text:p text:style-name="P11">Il/la sottoscritto/a ___________________________________ nato/a ______________________________ </text:p>
      <text:p text:style-name="P11"/>
      <text:p text:style-name="P11">il _________________residente in _______________________________________________ (Prov. _____) </text:p>
      <text:p text:style-name="P11"/>
      <text:p text:style-name="P11">Via/Piazza <text:s/>_____________________________________________________ n° _________ , </text:p>
      <text:p text:style-name="P11"/>
      <text:p text:style-name="P11">tel. _______________________e_mail:______________________________________________ </text:p>
      <text:p text:style-name="P11"/>
      <text:p text:style-name="P11">PEC ____________________________, nella propria qualità di (<text:note text:id="ftn1" text:note-class="footnote"><text:note-citation>1</text:note-citation><text:note-body><text:p text:style-name="P30"><text:s text:c="6"/>Indicare la qualifica solo se si agisce per conto di una persona giuridica.</text:p></text:note-body></text:note>)_________________________</text:p>
      <text:p text:style-name="P11"/>
      <text:p text:style-name="P11">______________________________________________________________________________</text:p>
      <text:p text:style-name="P11"/>
      <text:p text:style-name="P7">premesso che</text:p>
      <text:p text:style-name="P8"/>
      <text:p text:style-name="P11"><text:span text:style-name="T1">in data ____________________ha </text:span><text:span text:style-name="T1">fornito</text:span><text:span text:style-name="T1"> </text:span><text:span text:style-name="T1">osservazioni all'</text:span><text:span text:style-name="T5">ist</text:span><text:span text:style-name="T4">anza</text:span> di accesso civico generalizzato presentata </text:p>
      <text:p text:style-name="P11"/>
      <text:p text:style-name="P11">da<text:note text:id="ftn2" text:note-class="footnote"><text:note-citation>2</text:note-citation><text:note-body><text:p text:style-name="P20">Indicare nome e cognome della persona che ha presentato l'istanza di accesso civico generalizzato.</text:p></text:note-body></text:note>____________________________________________________________________ avente ad <text:s text:c="2"/>oggetto<text:note text:id="ftn3" text:note-class="footnote"><text:note-citation>3</text:note-citation><text:note-body><text:p text:style-name="P20">Indicare <text:s/>sommariamente l'oggetto dell'istanza di accesso civico generalizzato per la quale si richiede il riesame. </text:p></text:note-body></text:note>: </text:p>
      <text:p text:style-name="P11"/>
      <text:p text:style-name="P11">____________________________________________________________________________________________</text:p>
      <text:p text:style-name="P11"/>
      <text:p text:style-name="P11">____________________________________________________________________________________________</text:p>
      <text:p text:style-name="P11"/>
      <text:p text:style-name="P11"/>
      <text:p text:style-name="P9">considerato che</text:p>
      <text:p text:style-name="P14"><text:span text:style-name="T16">□</text:span> le osservazioni non sono state accolte;</text:p>
      <text:p text:style-name="P12"><text:span text:style-name="T15">□</text:span><text:span text:style-name="T1"> le osservazioni sono state parzialmente accolte;</text:span></text:p>
      <text:p text:style-name="P11"/>
      <text:p text:style-name="P7">chiede</text:p>
      <text:p text:style-name="P7"/>
      <text:p text:style-name="P16">ai sensi dell'art 5, comma 7, del D. Lgs. n. 33/2013 , il riesame della suddetta istanza.</text:p>
      <text:p text:style-name="P14"/>
      <text:p text:style-name="P15"/>
      <text:p text:style-name="P15"><text:soft-page-break/></text:p>
      <text:p text:style-name="P15">A tal fine formula le seguenti osservazioni <text:s/>_______________________________________________________________________________________________</text:p>
      <text:p text:style-name="P12">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</text:p>
      <text:p text:style-name="P7">Dichiara inoltre</text:p>
      <text:p text:style-name="P13"/>
      <text:p text:style-name="P5"/>
      <text:p text:style-name="P26"><text:span text:style-name="T15">□</text:span><text:span text:style-name="T13"> </text:span><text:span text:style-name="T1"><text:s/>di </text:span><text:span text:style-name="T7">allegare</text:span><text:span text:style-name="T1"> <text:s/>alla presente copia del documento di identità in corso di validità e, nel caso di associazioni, fondazioni, imprese e altri soggetti, il documento comprovante i poteri di rappresentanza dell’istante (</text:span><text:span text:style-name="T3">nota <text:s/>: </text:span><text:span text:style-name="T14">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) <text:s/></text:span></text:p>
      <text:p text:style-name="P26"><text:span text:style-name="T15">□</text:span><text:span text:style-name="T2"> di <text:s/></text:span><text:span text:style-name="T8">non <text:s/>allegare</text:span><text:span text:style-name="T2"> <text:s text:c="4"/>copia <text:s/>del <text:s text:c="2"/></text:span><text:span text:style-name="T1">Documento <text:s/>di <text:s/>identità <text:s/>in <text:s/>quanto <text:s/>l'istanza <text:s/>è <text:s text:c="3"/>sottoscritta <text:s text:c="2"/>con <text:s/>firma <text:s/>digitale . </text:span></text:p>
      <text:p text:style-name="P18"/>
      <text:p text:style-name="P25">Luogo e data _________________________</text:p>
      <text:p text:style-name="P25"/>
      <text:p text:style-name="P25"><text:tab/><text:tab/><text:tab/><text:tab/><text:tab/><text:tab/><text:tab/><text:tab/> <text:s text:c="2"/><text:tab/> Il Richiedente<text:note text:id="ftn4" text:note-class="footnote"><text:note-citation>4</text:note-citation><text:note-body><text:p text:style-name="P19"/></text:note-body></text:note></text:p>
      <text:p text:style-name="P25"><text:tab/><text:tab/><text:tab/><text:tab/><text:tab/><text:tab/><text:tab/> <text:s text:c="7"/>_____________________________</text:p>
      <text:p text:style-name="P25"/>
      <text:p text:style-name="P25"/>
      <text:p text:style-name="P22">INFORMATIVA TRATTAMENTO DATI PERSONALI </text:p>
      <text:p text:style-name="P27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dpo@comune.montopoli.pi.it.</text:p>
      <text:p text:style-name="P28">Per maggiori informazioni è possibile consultare la sezione del sito http://www.comune.montopoli.pi.it/privacy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2T11:42:38.235000000</meta:creation-date>
    <dc:date>2020-06-22T12:15:45.52</dc:date>
    <meta:editing-duration>PT3H27M48S</meta:editing-duration>
    <meta:editing-cycles>17</meta:editing-cycles>
    <meta:generator>OpenOffice/4.1.5$Win32 OpenOffice.org_project/415m1$Build-9789</meta:generator>
    <meta:print-date>2017-08-09T09:10:57.156000000</meta:print-date>
    <meta:document-statistic meta:table-count="0" meta:image-count="0" meta:object-count="0" meta:page-count="2" meta:paragraph-count="42" meta:word-count="430" meta:character-count="3976"/>
  </office:meta>
</office:document-meta>
</file>