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1F4FDBEA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15%"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Times New Roman" fo:font-style="italic" style:font-style-asian="italic" style:font-name-complex="Times New Roman"/>
    </style:style>
    <style:style style:name="P4" style:family="paragraph" style:parent-style-name="Header">
      <style:paragraph-properties fo:line-height="115%" fo:text-align="center" style:justify-single-word="false"/>
      <style:text-properties style:font-name="Times New Roman" style:font-name-complex="Times New Roman"/>
    </style:style>
    <style:style style:name="P5" style:family="paragraph" style:parent-style-name="Header">
      <style:paragraph-properties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  <style:tab-stop style:position="15.97cm"/>
          <style:tab-stop style:position="16.969cm"/>
          <style:tab-stop style:position="17.967cm"/>
        </style:tab-stops>
      </style:paragraph-properties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78%" fo:text-align="center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margin-top="0cm" fo:margin-bottom="0cm" fo:line-height="150%" fo:text-align="justify" style:justify-single-word="false" style:page-number="auto" fo:break-before="page"/>
      <style:text-properties style:font-name="Times New Roman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8">INDICATORE TEMPESTIVITA' PAGAMENTI: 3° TRIMESTRE 2021</text:p>
      <text:p text:style-name="P10"/>
      <text:p text:style-name="P10">L'art. 9, c.2, del D.P.C.M. 22 settembre 2014 prevede che, a decorrere dall'anno 2015, le Pubbliche Amministrazioni elaborino un indicatore trimestrale dei propri tempi medi di pagamento relativi agli acquisti di beni, servizi e forniture, denominato “indicatore trimestrale di tempestività” dei pagamenti”.</text:p>
      <text:p text:style-name="P10"/>
      <text:p text:style-name="P10">L'art. 10, c. 2, del medesimo D.P.C.M. prevede che, a decorrere dall'anno 2015, con cadenza trimestrale, l'indicatore trimestrale di tempestività dei pagamenti sia pubblicato entro il trentesimo giorno dalla conclusione del trimestre cui si riferisce.</text:p>
      <text:p text:style-name="P10"/>
      <text:p text:style-name="P12"><text:span text:style-name="Car._20_predefinito_20_paragrafo"><text:span text:style-name="T2">Per il 3° trimestre 2021, il valore dell'indicatore trimestrale di tempestività dei pagamenti, è uguale a: -</text:span></text:span><text:span text:style-name="Car._20_predefinito_20_paragrafo"><text:span text:style-name="T4">12,86</text:span></text:span><text:span text:style-name="Car._20_predefinito_20_paragrafo"><text:span text:style-name="T3">.</text:span></text:span></text:p>
      <text:p text:style-name="P9"/>
      <text:p text:style-name="P9"/>
      <text:p text:style-name="P10">L'indicatore è pubblicato nel portale “Amministrazione trasparente/Pagamenti dell'Amministrazione”.</text:p>
      <text:p text:style-name="P9"/>
      <text:p text:style-name="P9"/>
      <text:p text:style-name="P9"/>
      <text:p text:style-name="P9">Lì, 08/10//2021</text:p>
      <text:p text:style-name="P11"><text:s/>Responsabile <text:span text:style-name="T5">Settore Economico – Finanziario</text:span></text:p>
      <text:p text:style-name="P11">(Dott. Michele Ceretelli)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Car._20_predefinito_20_paragrafo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Intestazione_20_Carattere1" style:display-name="Intestazione Carattere1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15%"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Times New Roman" fo:font-style="italic" style:font-style-asian="italic" style:font-name-complex="Times New Roman"/>
    </style:style>
    <style:style style:name="MP4" style:family="paragraph" style:parent-style-name="Header">
      <style:paragraph-properties fo:line-height="115%" fo:text-align="center" style:justify-single-word="false"/>
      <style:text-properties style:font-name="Times New Roman" style:font-name-complex="Times New Roman"/>
    </style:style>
    <style:style style:name="MP5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1" text:anchor-type="as-char" svg:y="0cm" svg:width="1.977cm" style:rel-width="scale" svg:height="2.307cm" style:rel-height="scale" draw:z-index="0"><draw:image xlink:href="Pictures/100000000000018F000001F4FDBEAD85.png" xlink:type="simple" xlink:show="embed" xlink:actuate="onLoad"/></draw:frame></text:span></text:span></text:p>
        <text:p text:style-name="MP2">Comune di Montopoli in Val d’Arno</text:p>
        <text:p text:style-name="MP3">***</text:p>
        <text:p text:style-name="MP3">U.O. Bilancio</text:p>
        <text:p text:style-name="MP4">Via Francesco Guicciardini, 61, 56020, Montopoli in Val d’Arno (PI)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Pietro</meta:initial-creator>
    <meta:creation-date>2019-10-02T06:02:00Z</meta:creation-date>
    <dc:date>2021-10-08T13:39:35.86</dc:date>
    <meta:print-date>2021-01-26T09:10:37.77</meta:print-date>
    <meta:editing-cycles>17</meta:editing-cycles>
    <meta:editing-duration>PT1H8M10S</meta:editing-duration>
    <meta:document-statistic meta:table-count="0" meta:image-count="1" meta:object-count="0" meta:page-count="1" meta:paragraph-count="13" meta:word-count="137" meta: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EMPESTIVITA%20PAGAMENTI%202020/II%20TRIMESTRE%202020/INDICATORE%20TEMPESTIVITA%202%20TRIM2020.odt/Normal"/>
  </office:meta>
</office:document-meta>
</file>