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4000000CE374428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i_20_default">
      <style:paragraph-properties fo:text-align="start" style:justify-single-word="false">
        <style:tab-stops>
          <style:tab-stop style:position="8.5cm" style:type="center"/>
          <style:tab-stop style:position="17cm" style:type="right"/>
        </style:tab-stops>
      </style:paragraph-properties>
    </style:style>
    <style:style style:name="P2" style:family="paragraph" style:parent-style-name="Di_20_default">
      <style:text-properties style:font-name="Times New Roman" fo:font-size="12pt" style:font-size-asian="12pt" style:font-size-complex="12pt"/>
    </style:style>
    <style:style style:name="P3" style:family="paragraph" style:parent-style-name="Di_20_default">
      <style:paragraph-properties fo:margin-left="0cm" fo:margin-right="0cm" fo:line-height="5%"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P4" style:family="paragraph" style:parent-style-name="Di_20_default">
      <style:paragraph-properties fo:margin-left="0cm" fo:margin-right="0cm" fo:line-height="5%" fo:text-align="start" style:justify-single-word="false" fo:orphans="0" fo:widows="0" fo:text-indent="0cm" style:auto-text-indent="false">
        <style:tab-stops>
          <style:tab-stop style:position="8.5cm" style:type="center"/>
          <style:tab-stop style:position="17cm" style:type="right"/>
        </style:tab-stops>
      </style:paragraph-properties>
      <style:text-properties style:font-name="Times New Roman" fo:font-size="12pt" fo:language="en" fo:country="US" style:text-underline-style="none" style:font-name-asian="Times New Roman2" style:font-size-asian="12pt" style:font-name-complex="Times New Roman2" style:font-size-complex="12pt"/>
    </style:style>
    <style:style style:name="P5" style:family="paragraph" style:parent-style-name="Di_20_default">
      <style:paragraph-properties fo:margin-left="0cm" fo:margin-right="0cm" fo:margin-top="0.159cm" fo:margin-bottom="0cm" fo:text-align="start" style:justify-single-word="false" fo:orphans="0" fo:widows="0" fo:text-indent="0cm" style:auto-text-indent="false">
        <style:tab-stops>
          <style:tab-stop style:position="8.5cm" style:type="center"/>
          <style:tab-stop style:position="17cm" style:type="right"/>
        </style:tab-stops>
      </style:paragraph-properties>
      <style:text-properties style:font-name="Times New Roman" fo:font-size="9pt" fo:language="en" fo:country="US" fo:font-style="italic" style:text-underline-style="none" fo:font-weight="normal" style:font-name-asian="Arial Unicode MS" style:font-size-asian="9pt" style:font-style-asian="italic" style:font-weight-asian="normal" style:font-name-complex="Arial Unicode MS" style:font-size-complex="9pt" style:font-style-complex="italic" style:font-weight-complex="normal"/>
    </style:style>
    <style:style style:name="P6" style:family="paragraph" style:parent-style-name="Di_20_default">
      <style:paragraph-properties fo:margin-left="0cm" fo:margin-right="0cm" fo:margin-top="0.159cm" fo:margin-bottom="0cm"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P7" style:family="paragraph" style:parent-style-name="Di_20_default">
      <style:paragraph-properties fo:margin-left="0cm" fo:margin-right="0cm" fo:margin-top="0.048cm" fo:margin-bottom="0cm" fo:line-height="120%"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background-color="#ffff00" style:font-size-asian="12pt" style:font-style-asian="italic"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font-weight="bold" fo:background-color="#ffffff"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1pt" fo:language="it" fo:country="IT" fo:font-style="italic" style:text-underline-style="none" fo:background-color="#ffff00" style:font-size-asian="11pt" style:font-style-asian="italic" style:font-size-complex="11pt" style:font-style-complex="italic"/>
    </style:style>
    <style:style style:name="P13"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1pt" fo:language="en" fo:country="US" style:text-underline-style="none" fo:background-color="#ffff00" style:font-name-asian="Times New Roman2" style:font-size-asian="11pt" style:font-name-complex="Times New Roman2" style:font-size-complex="11pt"/>
    </style:style>
    <style:style style:name="P14" style:family="paragraph" style:parent-style-name="Standard">
      <style:paragraph-properties fo:margin-left="0cm" fo:margin-right="0cm" fo:margin-top="0cm" fo:margin-bottom="0cm" fo:line-height="100%"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background-color="#ffffff" style:font-size-asian="12pt" style:font-size-complex="12pt"/>
    </style:style>
    <style:style style:name="P18" style:family="paragraph" style:parent-style-name="Di_20_default">
      <style:paragraph-properties fo:margin-left="0cm" fo:margin-right="0cm" fo:margin-top="0cm" fo:margin-bottom="0cm" fo:line-height="100%" fo:text-align="center" style:justify-single-word="false" fo:orphans="0" fo:widows="0" fo:text-indent="0cm" style:auto-text-indent="false" fo:background-color="#ffffff">
        <style:background-image/>
      </style:paragraph-properties>
      <style:text-properties style:font-name="Times New Roman" fo:font-size="12pt" fo:language="it" fo:country="IT" style:text-underline-style="none" fo:font-weight="bold" fo:background-color="#ffffff" style:font-size-asian="12pt" style:font-weight-asian="bold" style:font-size-complex="12pt" style:font-weight-complex="bold"/>
    </style:style>
    <style:style style:name="P19"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2pt" fo:language="en" fo:country="US" style:text-underline-style="none" fo:font-weight="normal" style:font-size-asian="12pt" style:font-weight-asian="normal" style:font-size-complex="12pt" style:font-weight-complex="normal"/>
    </style:style>
    <style:style style:name="P20"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2pt" fo:language="en" fo:country="US" style:text-underline-style="none" fo:font-weight="normal" fo:background-color="#ffffff" style:font-size-asian="12pt" style:font-weight-asian="normal" style:font-size-complex="12pt" style:font-weight-complex="normal"/>
    </style:style>
    <style:style style:name="P21"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2pt" fo:language="en" fo:country="US" style:text-underline-style="none" fo:font-weight="bold" fo:background-color="#ffffff" style:font-size-asian="12pt" style:font-weight-asian="bold" style:font-size-complex="12pt" style:font-weight-complex="bold"/>
    </style:style>
    <style:style style:name="P22"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2pt" fo:language="en" fo:country="US" style:text-underline-style="none" fo:font-weight="bold" fo:background-color="#ffffff" style:font-name-asian="Times New Roman2" style:font-size-asian="12pt" style:font-weight-asian="bold" style:font-name-complex="Times New Roman2" style:font-size-complex="12pt" style:font-weight-complex="bold"/>
    </style:style>
    <style:style style:name="P23"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1pt" fo:language="en" fo:country="US" style:text-underline-style="none" fo:font-weight="bold" fo:background-color="#ffffff" style:font-size-asian="11pt" style:font-weight-asian="bold" style:font-size-complex="11pt" style:font-weight-complex="bold"/>
    </style:style>
    <style:style style:name="P24" style:family="paragraph" style:parent-style-name="Di_20_default">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25" style:family="paragraph" style:parent-style-name="Text_20_body">
      <style:paragraph-properties loext:contextual-spacing="false"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2pt" fo:language="it" fo:country="IT" fo:font-style="italic" style:text-underline-style="none" fo:font-weight="bold" fo:background-color="#ffffff" style:font-name-asian="Times New Roman2" style:font-size-asian="12pt" style:font-style-asian="italic" style:font-weight-asian="bold" style:font-name-complex="Times New Roman2" style:font-size-complex="12pt" style:font-style-complex="italic" style:font-weight-complex="bold"/>
    </style:style>
    <style:style style:name="P2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0pt" fo:language="it" fo:country="IT" fo:font-style="normal" style:text-underline-style="none" fo:font-weight="normal"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Di_20_default">
      <style:paragraph-properties fo:margin-left="0cm" fo:margin-right="0cm" fo:margin-top="0cm" fo:margin-bottom="0cm" fo:line-height="100%" fo:text-align="justify" style:justify-single-word="false" fo:keep-together="auto" fo:orphans="0" fo:widows="0" fo:hyphenation-ladder-count="no-limit" fo:text-indent="0cm" style:auto-text-indent="false" fo:background-color="#ffffff" fo:keep-with-next="auto" style:writing-mode="lr-tb">
        <style:background-image/>
      </style:paragraph-properties>
      <style:text-properties style:font-name="Times New Roman" fo:font-size="12pt" fo:language="it" fo:country="IT" style:text-underline-style="none" fo:background-color="#ffffff" style:font-size-asian="12pt" style:font-size-complex="12pt" fo:hyphenate="true" fo:hyphenation-remain-char-count="2" fo:hyphenation-push-char-count="2"/>
    </style:style>
    <style:style style:name="P29" style:family="paragraph" style:parent-style-name="Di_20_default">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style:font-name="Times New Roman" fo:font-size="12pt" fo:language="it" fo:country="IT" style:text-underline-style="none" fo:background-color="#ffffff" style:font-size-asian="12pt" style:font-size-complex="12pt" fo:hyphenate="true" fo:hyphenation-remain-char-count="2" fo:hyphenation-push-char-count="2"/>
    </style:style>
    <style:style style:name="P30"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en" fo:country="US" fo:font-style="italic" style:text-underline-style="none" style:font-name-asian="Times New Roman2" style:font-size-asian="12pt" style:font-style-asian="italic" style:font-name-complex="Times New Roman2" style:font-size-complex="12pt" style:font-style-complex="italic"/>
    </style:style>
    <style:style style:name="P31"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fo:font-style="italic" style:text-underline-style="none" fo:font-weight="bold" fo:background-color="#ffff00"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en" fo:country="US" fo:font-style="italic" style:text-underline-style="solid" style:text-underline-width="auto" style:text-underline-color="font-color" style:font-name-asian="Times New Roman2" style:font-size-asian="12pt" style:font-style-asian="italic" style:font-name-complex="Times New Roman2" style:font-size-complex="12pt" style:font-style-complex="italic"/>
    </style:style>
    <style:style style:name="P33"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style:text-underline-style="none" fo:font-weight="bold" style:font-name-asian="Times New Roman2" style:font-size-asian="12pt" style:font-weight-asian="bold" style:font-name-complex="Times New Roman2" style:font-size-complex="12pt" style:font-weight-complex="bold"/>
    </style:style>
    <style:style style:name="P34"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en" fo:country="US" style:text-underline-style="none" fo:font-weight="bold" style:font-name-asian="Times New Roman2" style:font-size-asian="12pt" style:font-weight-asian="bold" style:font-name-complex="Times New Roman2" style:font-size-complex="12pt" style:font-weight-complex="bold"/>
    </style:style>
    <style:style style:name="P35"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bold" style:font-name-asian="Times New Roman2" style:font-size-asian="12pt" style:font-weight-asian="bold" style:font-name-complex="Times New Roman2" style:font-size-complex="12pt" style:font-weight-complex="bold"/>
    </style:style>
    <style:style style:name="P36"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bold" style:font-size-asian="12pt" style:font-weight-asian="bold" style:font-size-complex="12pt" style:font-weight-complex="bold"/>
    </style:style>
    <style:style style:name="P37"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style:text-underline-style="none" fo:font-weight="bold" style:font-size-asian="12pt" style:font-weight-asian="bold" style:font-size-complex="12pt" style:font-weight-complex="bold"/>
    </style:style>
    <style:style style:name="P38"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bold" fo:background-color="#ffffff" style:font-size-asian="12pt" style:font-weight-asian="bold" style:font-size-complex="12pt" style:font-weight-complex="bold"/>
    </style:style>
    <style:style style:name="P39"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bold" fo:background-color="#ffffff" style:font-name-asian="Times New Roman2" style:font-size-asian="12pt" style:font-weight-asian="bold" style:font-name-complex="Times New Roman2" style:font-size-complex="12pt" style:font-weight-complex="bold"/>
    </style:style>
    <style:style style:name="P4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name-asian="Times New Roman2" style:font-size-asian="12pt" style:font-name-complex="Times New Roman2" style:font-size-complex="12pt"/>
    </style:style>
    <style:style style:name="P41"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style:text-underline-style="none" style:font-name-asian="Times New Roman2" style:font-size-asian="12pt" style:font-name-complex="Times New Roman2" style:font-size-complex="12pt"/>
    </style:style>
    <style:style style:name="P42"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en" fo:country="US" style:text-underline-style="none" style:font-name-asian="Times New Roman2" style:font-size-asian="12pt" style:font-name-complex="Times New Roman2" style:font-size-complex="12pt"/>
    </style:style>
    <style:style style:name="P43"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00" style:font-name-asian="Times New Roman2" style:font-size-asian="12pt" style:font-name-complex="Times New Roman2" style:font-size-complex="12pt"/>
    </style:style>
    <style:style style:name="P44"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45"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en" fo:country="US" style:text-underline-style="none" fo:font-weight="normal" style:font-name-asian="Times New Roman2" style:font-size-asian="12pt" style:font-weight-asian="normal" style:font-name-complex="Times New Roman2" style:font-size-complex="12pt" style:font-weight-complex="normal"/>
    </style:style>
    <style:style style:name="P46"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normal" style:font-name-asian="Times New Roman2" style:font-size-asian="12pt" style:font-weight-asian="normal" style:font-name-complex="Times New Roman2" style:font-size-complex="12pt" style:font-weight-complex="normal"/>
    </style:style>
    <style:style style:name="P47"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font-weight="normal" style:font-size-asian="12pt" style:font-weight-asian="normal" style:font-size-complex="12pt" style:font-weight-complex="normal"/>
    </style:style>
    <style:style style:name="P48"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49"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ff" style:font-name-asian="Times New Roman2" style:font-size-asian="12pt" style:font-name-complex="Times New Roman2" style:font-size-complex="12pt"/>
    </style:style>
    <style:style style:name="P5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ff" style:font-size-asian="12pt" style:font-size-complex="12pt"/>
    </style:style>
    <style:style style:name="P51"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solid" style:text-underline-width="auto" style:text-underline-color="#000000" fo:font-weight="bold" style:font-name-asian="Times New Roman2" style:font-size-asian="12pt" style:font-weight-asian="bold" style:font-name-complex="Times New Roman2" style:font-size-complex="12pt" style:font-weight-complex="bold"/>
    </style:style>
    <style:style style:name="P52"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solid" style:text-underline-width="auto" style:text-underline-color="#000000" fo:font-weight="bold" style:font-size-asian="12pt" style:font-weight-asian="bold" style:font-size-complex="12pt" style:font-weight-complex="bold"/>
    </style:style>
    <style:style style:name="P53"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style:text-underline-style="solid" style:text-underline-width="auto" style:text-underline-color="#000000" fo:font-weight="bold" style:font-size-asian="12pt" style:font-weight-asian="bold" style:font-size-complex="12pt" style:font-weight-complex="bold"/>
    </style:style>
    <style:style style:name="P54"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solid" style:text-underline-width="auto" style:text-underline-color="#000000" fo:font-weight="bold" fo:background-color="#ffffff" style:font-name-asian="Times New Roman2" style:font-size-asian="12pt" style:font-weight-asian="bold" style:font-name-complex="Times New Roman2" style:font-size-complex="12pt" style:font-weight-complex="bold"/>
    </style:style>
    <style:style style:name="P55"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it" fo:country="IT" style:text-underline-style="none" fo:font-weight="bold" style:font-size-asian="12pt" style:font-weight-asian="bold" style:font-size-complex="12pt" style:font-weight-complex="bold"/>
    </style:style>
    <style:style style:name="P56"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bold" style:font-size-asian="12pt" style:font-weight-asian="bold" style:font-size-complex="12pt" style:font-weight-complex="bold"/>
    </style:style>
    <style:style style:name="P57"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none" fo:font-weight="bold" style:font-size-asian="12pt" style:font-weight-asian="bold" style:font-size-complex="12pt" style:font-weight-complex="bold"/>
    </style:style>
    <style:style style:name="P58"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autospace="none"/>
      <style:text-properties style:font-name="Times New Roman" fo:font-size="12pt" fo:language="it" fo:country="IT" style:text-underline-style="none" fo:font-weight="bold" style:font-size-asian="12pt" style:font-weight-asian="bold" style:font-name-complex="Arial" style:font-size-complex="12pt" style:font-weight-complex="bold"/>
    </style:style>
    <style:style style:name="P59"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none" fo:font-weight="bold" style:font-name-asian="Times New Roman2" style:font-size-asian="12pt" style:font-weight-asian="bold" style:font-name-complex="Times New Roman2" style:font-size-complex="12pt" style:font-weight-complex="bold"/>
    </style:style>
    <style:style style:name="P6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style:font-size-asian="12pt" style:font-size-complex="12pt"/>
    </style:style>
    <style:style style:name="P61"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none" style:font-size-asian="12pt" style:font-size-complex="12pt"/>
    </style:style>
    <style:style style:name="P62"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00" style:font-size-asian="12pt" style:font-size-complex="12pt"/>
    </style:style>
    <style:style style:name="P63"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normal" style:font-size-asian="12pt" style:font-weight-asian="normal" style:font-size-complex="12pt" style:font-weight-complex="normal"/>
    </style:style>
    <style:style style:name="P64"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none" fo:font-weight="normal" style:font-size-asian="12pt" style:font-weight-asian="normal" style:font-size-complex="12pt" style:font-weight-complex="normal"/>
    </style:style>
    <style:style style:name="P65"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normal" style:font-name-asian="Times New Roman2" style:font-size-asian="12pt" style:font-weight-asian="normal" style:font-name-complex="Times New Roman2" style:font-size-complex="12pt" style:font-weight-complex="normal"/>
    </style:style>
    <style:style style:name="P66"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normal" fo:background-color="#ffffff" style:font-size-asian="12pt" style:font-weight-asian="normal" style:font-size-complex="12pt" style:font-weight-complex="normal"/>
    </style:style>
    <style:style style:name="P67"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99" style:font-size-asian="12pt" style:font-size-complex="12pt"/>
    </style:style>
    <style:style style:name="P68"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ff" style:font-size-asian="12pt" style:font-size-complex="12pt"/>
    </style:style>
    <style:style style:name="P69"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7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style:font-size-asian="12pt" style:font-style-asian="italic" style:font-size-complex="12pt" style:font-style-complex="italic"/>
    </style:style>
    <style:style style:name="P71"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background-color="#ffff00" style:font-size-asian="12pt" style:font-style-asian="italic" style:font-size-complex="12pt" style:font-style-complex="italic"/>
    </style:style>
    <style:style style:name="P72"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font-weight="normal" style:font-size-asian="12pt" style:font-style-asian="italic" style:font-weight-asian="normal" style:font-size-complex="12pt" style:font-style-complex="italic" style:font-weight-complex="normal"/>
    </style:style>
    <style:style style:name="P73"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style:font-name-asian="Times New Roman2" style:font-size-asian="12pt" style:font-style-asian="italic" style:font-name-complex="Times New Roman2" style:font-size-complex="12pt" style:font-style-complex="italic"/>
    </style:style>
    <style:style style:name="P74"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font-weight="bold" fo:background-color="#ffffff" style:font-size-asian="12pt" style:font-style-asian="italic" style:font-weight-asian="bold" style:font-size-complex="12pt" style:font-style-complex="italic" style:font-weight-complex="bold"/>
    </style:style>
    <style:style style:name="P75"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fo:font-style="italic" style:text-underline-style="none" fo:font-weight="bold" style:font-size-asian="12pt" style:font-style-asian="italic" style:font-weight-asian="bold" style:font-size-complex="12pt" style:font-style-complex="italic" style:font-weight-complex="bold"/>
    </style:style>
    <style:style style:name="P76"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0pt" fo:language="en" fo:country="US" style:text-underline-style="solid" style:text-underline-width="auto" style:text-underline-color="#000000" fo:font-weight="bold" style:font-name-asian="Times New Roman2" style:font-size-asian="10pt" style:font-weight-asian="bold" style:font-name-complex="Times New Roman2" style:font-size-complex="10pt" style:font-weight-complex="bold"/>
    </style:style>
    <style:style style:name="P77" style:family="paragraph" style:parent-style-name="Di_20_default">
      <style:paragraph-properties fo:margin-left="0cm" fo:margin-right="0cm" fo:margin-top="0cm" fo:margin-bottom="0cm" fo:line-height="100%" fo:text-align="end" style:justify-single-word="false" fo:orphans="0" fo:widows="0" fo:text-indent="0cm" style:auto-text-indent="false"/>
      <style:text-properties style:font-name="Times New Roman" fo:font-size="14pt" fo:language="it" fo:country="IT" style:text-underline-style="none" fo:font-weight="bold" style:font-size-asian="14pt" style:font-weight-asian="bold" style:font-size-complex="14pt" style:font-weight-complex="bold"/>
    </style:style>
    <style:style style:name="P78"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4pt" fo:language="it" fo:country="IT" style:text-underline-style="none" fo:font-weight="bold" style:font-size-asian="14pt" style:font-weight-asian="bold" style:font-size-complex="14pt" style:font-weight-complex="bold"/>
    </style:style>
    <style:style style:name="P79"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4pt" fo:language="it" fo:country="IT" style:text-underline-style="solid" style:text-underline-width="auto" style:text-underline-color="font-color" fo:font-weight="bold" style:font-size-asian="14pt" style:font-weight-asian="bold" style:font-size-complex="14pt" style:font-weight-complex="bold"/>
    </style:style>
    <style:style style:name="P8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language="en" fo:country="US" style:text-underline-style="none"/>
    </style:style>
    <style:style style:name="P81"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1pt" fo:language="en" fo:country="US" style:text-underline-style="none" fo:background-color="#ffff00" style:font-name-asian="Times New Roman2" style:font-size-asian="11pt" style:font-name-complex="Times New Roman2" style:font-size-complex="11pt"/>
    </style:style>
    <style:style style:name="P82"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5pt" fo:language="en" fo:country="US" style:text-underline-style="none" fo:font-weight="normal" style:font-name-asian="Times New Roman2" style:font-size-asian="5pt" style:font-weight-asian="normal" style:font-name-complex="Times New Roman2" style:font-size-complex="5pt" style:font-weight-complex="normal"/>
    </style:style>
    <style:style style:name="P83"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0.5pt" fo:language="it" fo:country="IT" fo:font-style="italic" style:text-underline-style="none" style:font-size-asian="10.5pt" style:font-style-asian="italic" style:font-size-complex="10.5pt" style:font-style-complex="italic"/>
    </style:style>
    <style:style style:name="P84" style:family="paragraph" style:parent-style-name="Di_20_default">
      <style:paragraph-properties fo:margin-left="0cm" fo:margin-right="0cm" fo:margin-top="0cm" fo:margin-bottom="0cm" fo:line-height="100%" fo:text-align="start" style:justify-single-word="false" fo:orphans="0" fo:widows="0" fo:text-indent="0cm" style:auto-text-indent="false"/>
    </style:style>
    <style:style style:name="P85" style:family="paragraph" style:parent-style-name="Di_20_default">
      <style:paragraph-properties fo:margin-left="0cm" fo:margin-right="0cm" fo:margin-top="0cm" fo:margin-bottom="0cm" fo:line-height="100%" fo:text-align="justify" style:justify-single-word="false" fo:orphans="0" fo:widows="0" fo:text-indent="0cm" style:auto-text-indent="false"/>
    </style:style>
    <style:style style:name="P86" style:family="paragraph" style:parent-style-name="Di_20_default">
      <style:paragraph-properties fo:margin-left="0cm" fo:margin-right="0cm" fo:margin-top="0cm" fo:margin-bottom="0cm" fo:line-height="100%" fo:text-align="center" style:justify-single-word="false" fo:orphans="0" fo:widows="0" fo:text-indent="0cm" style:auto-text-indent="false"/>
    </style:style>
    <style:style style:name="P87"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4pt" fo:language="it" fo:country="IT" fo:font-style="italic" style:text-underline-style="none" fo:font-weight="bold" fo:background-color="#ffffff" style:font-size-asian="14pt" style:font-style-asian="italic" style:font-weight-asian="bold" style:font-size-complex="14pt" style:font-style-complex="italic" style:font-weight-complex="bold"/>
    </style:style>
    <style:style style:name="P88"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language="en" fo:country="US" style:text-underline-style="solid" style:text-underline-width="auto" style:text-underline-color="#000000" fo:font-weight="bold" fo:background-color="#ffffff" style:font-name-asian="Times New Roman2" style:font-size-asian="12pt" style:font-weight-asian="bold" style:font-name-complex="Times New Roman2" style:font-size-complex="12pt" style:font-weight-complex="bold"/>
    </style:style>
    <style:style style:name="P89"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background-color="#ffffff" style:font-size-asian="12pt" style:font-size-complex="12pt"/>
    </style:style>
    <style:style style:name="P90"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font-weight="bold" style:font-weight-asian="bold" style:font-weight-complex="bold"/>
    </style:style>
    <style:style style:name="P91"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fo:font-weight="bold" style:font-weight-asian="bold" style:font-weight-complex="bold"/>
    </style:style>
    <style:style style:name="P92"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font-size="12pt" style:font-size-asian="12pt" style:font-size-complex="12pt"/>
    </style:style>
    <style:style style:name="P93"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6c6c6c" style:font-name="Times New Roman" fo:font-size="12pt" fo:letter-spacing="normal" fo:language="en" fo:country="US" fo:font-style="normal" style:text-underline-style="none" fo:font-weight="normal" style:font-name-asian="Times New Roman2" style:font-size-asian="12pt" style:font-name-complex="Times New Roman2" style:font-size-complex="12pt"/>
    </style:style>
    <style:style style:name="P94" style:family="paragraph" style:parent-style-name="Stile_20_tabella_20_2">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95" style:family="paragraph" style:parent-style-name="Stile_20_tabella_20_2">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96"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size-complex="12pt"/>
    </style:style>
    <style:style style:name="P97" style:family="paragraph" style:parent-style-name="Di_20_default" style:master-page-name="">
      <style:paragraph-properties fo:margin-left="0cm" fo:margin-right="0cm" fo:margin-top="0cm" fo:margin-bottom="0cm" fo:line-height="100%" fo:text-align="justify" style:justify-single-word="false" fo:keep-together="auto" fo:orphans="0" fo:widows="0" fo:hyphenation-ladder-count="no-limit" fo:text-indent="0cm" style:auto-text-indent="false" style:page-number="auto" fo:background-color="#ffffff" fo:keep-with-next="auto" style:writing-mode="lr-tb">
        <style:background-image/>
      </style:paragraph-properties>
      <style:text-properties style:font-name="Times New Roman" fo:font-size="12pt" fo:language="it" fo:country="IT" style:text-underline-style="none" style:font-size-asian="12pt" style:font-size-complex="12pt" fo:hyphenate="true" fo:hyphenation-remain-char-count="2" fo:hyphenation-push-char-count="2"/>
    </style:style>
    <style:style style:name="P98" style:family="paragraph" style:parent-style-name="Text_20_body">
      <style:text-properties style:font-name="Times New Roman"/>
    </style:style>
    <style:style style:name="P99" style:family="paragraph" style:parent-style-name="Text_20_body">
      <style:paragraph-properties fo:line-height="100%"/>
      <style:text-properties style:font-name="Times New Roman"/>
    </style:style>
    <style:style style:name="P100" style:family="paragraph" style:parent-style-name="Standard">
      <style:paragraph-properties fo:line-height="150%" style:text-autospace="none"/>
      <style:text-properties style:text-position="super 58%" style:font-name="Times New Roman" fo:font-size="10pt" style:font-size-asian="10pt" style:font-name-complex="Arial" style:font-size-complex="10pt" style:font-weight-complex="bold"/>
    </style:style>
    <style:style style:name="P101" style:family="paragraph" style:parent-style-name="Standard">
      <style:paragraph-properties fo:text-align="justify" style:justify-single-word="false"/>
      <style:text-properties style:text-position="super 58%" style:font-name="Times New Roman" fo:font-size="10pt" style:font-size-asian="10pt" style:font-name-complex="Arial" style:font-size-complex="10pt" style:font-weight-complex="bold"/>
    </style:style>
    <style:style style:name="P102" style:family="paragraph" style:parent-style-name="Standard">
      <style:paragraph-properties fo:text-align="center" style:justify-single-word="false" style:text-autospace="none"/>
      <style:text-properties style:font-name="Times New Roman" fo:font-size="10pt" fo:language="de" fo:country="DE" style:font-size-asian="10pt" style:font-name-complex="Arial" style:font-size-complex="10pt"/>
    </style:style>
    <style:style style:name="P103" style:family="paragraph" style:parent-style-name="Standard">
      <style:paragraph-properties style:text-autospace="none"/>
      <style:text-properties style:font-name="Times New Roman" fo:font-size="10pt" fo:language="de" fo:country="DE" style:font-size-asian="10pt" style:font-name-complex="Arial" style:font-size-complex="10pt"/>
    </style:style>
    <style:style style:name="P104" style:family="paragraph" style:parent-style-name="Standard">
      <style:paragraph-properties fo:text-align="center" style:justify-single-word="false" style:text-autospace="none"/>
      <style:text-properties style:font-name="Times New Roman" fo:font-size="10pt" fo:language="de" fo:country="DE" style:font-size-asian="10pt" style:font-name-complex="Arial" style:font-size-complex="10pt" style:font-weight-complex="bold"/>
    </style:style>
    <style:style style:name="P105" style:family="paragraph" style:parent-style-name="Standard">
      <style:paragraph-properties fo:line-height="150%" style:text-autospace="none"/>
      <style:text-properties style:font-name="Times New Roman" fo:font-size="10pt" style:font-size-asian="10pt" style:font-name-complex="Arial" style:font-size-complex="10pt"/>
    </style:style>
    <style:style style:name="P106" style:family="paragraph" style:parent-style-name="Standard">
      <style:paragraph-properties fo:line-height="150%" fo:text-align="justify" style:justify-single-word="false" style:text-autospace="none"/>
      <style:text-properties style:font-name="Times New Roman" fo:font-size="10pt" style:font-size-asian="10pt" style:font-name-complex="Arial" style:font-size-complex="10pt"/>
    </style:style>
    <style:style style:name="P107" style:family="paragraph" style:parent-style-name="Standard">
      <style:paragraph-properties fo:text-align="center" style:justify-single-word="false" style:text-autospace="none"/>
      <style:text-properties style:font-name="Times New Roman" fo:font-size="10pt" style:font-size-asian="10pt" style:font-name-complex="Arial" style:font-size-complex="10pt"/>
    </style:style>
    <style:style style:name="P108" style:family="paragraph" style:parent-style-name="Standard">
      <style:paragraph-properties style:text-autospace="none"/>
      <style:text-properties style:font-name="Times New Roman" fo:font-size="10pt" style:font-size-asian="10pt" style:font-name-complex="Arial" style:font-size-complex="10pt"/>
    </style:style>
    <style:style style:name="P109" style:family="paragraph" style:parent-style-name="Standard">
      <style:paragraph-properties fo:text-align="justify" style:justify-single-word="false" style:text-autospace="none"/>
      <style:text-properties style:font-name="Times New Roman" fo:font-size="10pt" style:font-size-asian="10pt" style:font-name-complex="Arial" style:font-size-complex="10pt"/>
    </style:style>
    <style:style style:name="P110" style:family="paragraph" style:parent-style-name="Standard">
      <style:paragraph-properties fo:line-height="200%" style:text-autospace="none"/>
      <style:text-properties style:font-name="Times New Roman" fo:font-size="10pt" style:font-size-asian="10pt" style:font-name-complex="Arial" style:font-size-complex="10pt"/>
    </style:style>
    <style:style style:name="P111" style:family="paragraph" style:parent-style-name="Standard">
      <style:paragraph-properties fo:line-height="150%" style:text-autospace="none"/>
      <style:text-properties style:font-name="Times New Roman" fo:font-size="10pt" fo:font-weight="bold" style:font-size-asian="10pt" style:font-weight-asian="bold" style:font-name-complex="Arial" style:font-size-complex="10pt" style:font-weight-complex="bold"/>
    </style:style>
    <style:style style:name="P112" style:family="paragraph" style:parent-style-name="Standard">
      <style:paragraph-properties fo:line-height="150%" fo:text-align="center" style:justify-single-word="false" style:text-autospace="none"/>
      <style:text-properties style:font-name="Times New Roman" fo:font-size="10pt" fo:font-weight="bold" style:font-size-asian="10pt" style:font-weight-asian="bold" style:font-name-complex="Arial" style:font-size-complex="10pt" style:font-weight-complex="bold"/>
    </style:style>
    <style:style style:name="P113" style:family="paragraph" style:parent-style-name="Standard">
      <style:paragraph-properties style:text-autospace="none"/>
      <style:text-properties style:font-name="Times New Roman" fo:font-size="10pt" fo:font-weight="bold" style:font-size-asian="10pt" style:font-weight-asian="bold" style:font-name-complex="Arial" style:font-size-complex="10pt" style:font-weight-complex="bold"/>
    </style:style>
    <style:style style:name="P114" style:family="paragraph" style:parent-style-name="Standard">
      <style:paragraph-properties fo:line-height="150%" fo:text-align="justify" style:justify-single-word="false" style:text-autospace="none"/>
      <style:text-properties style:font-name="Times New Roman" fo:font-size="10pt" fo:font-weight="bold" style:font-size-asian="10pt" style:font-weight-asian="bold" style:font-name-complex="Arial" style:font-size-complex="10pt"/>
    </style:style>
    <style:style style:name="P115" style:family="paragraph" style:parent-style-name="Standard">
      <style:paragraph-properties style:text-autospace="none"/>
      <style:text-properties style:font-name="Times New Roman" fo:font-size="10pt" fo:font-weight="bold" style:font-size-asian="10pt" style:font-weight-asian="bold" style:font-name-complex="Arial" style:font-size-complex="10pt"/>
    </style:style>
    <style:style style:name="P116"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name-complex="Arial" style:font-size-complex="10pt"/>
    </style:style>
    <style:style style:name="P117" style:family="paragraph" style:parent-style-name="Standard">
      <style:paragraph-properties fo:text-align="start" style:justify-single-word="false" style:text-autospace="none"/>
      <style:text-properties style:font-name="Times New Roman"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18" style:family="paragraph" style:parent-style-name="Standard">
      <style:paragraph-properties fo:text-align="justify" style:justify-single-word="false" style:text-autospace="none"/>
      <style:text-properties style:font-name="Times New Roman"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19" style:family="paragraph" style:parent-style-name="Standard">
      <style:paragraph-properties style:text-autospace="none"/>
      <style:text-properties style:font-name="Times New Roman"/>
    </style:style>
    <style:style style:name="P120" style:family="paragraph" style:parent-style-name="Standard">
      <style:paragraph-properties fo:line-height="150%" style:text-autospace="none"/>
      <style:text-properties style:font-name="Times New Roman"/>
    </style:style>
    <style:style style:name="P121" style:family="paragraph" style:parent-style-name="Standard">
      <style:paragraph-properties fo:margin-left="2.498cm" fo:margin-right="0cm" fo:line-height="150%" fo:text-indent="1.249cm" style:auto-text-indent="false" style:text-autospace="none"/>
      <style:text-properties style:font-name="Times New Roman" fo:font-size="10pt" style:font-size-asian="10pt" style:font-name-complex="Arial" style:font-size-complex="10pt" style:font-weight-complex="bold"/>
    </style:style>
    <style:style style:name="P122" style:family="paragraph" style:parent-style-name="Standard">
      <style:paragraph-properties fo:margin-left="0cm" fo:margin-right="0cm" fo:line-height="150%" fo:text-indent="1.249cm" style:auto-text-indent="false" style:text-autospace="none"/>
      <style:text-properties style:font-name="Times New Roman" fo:font-size="10pt" fo:font-weight="bold" style:font-size-asian="10pt" style:font-weight-asian="bold" style:font-name-complex="Arial" style:font-size-complex="10pt" style:font-weight-complex="bold"/>
    </style:style>
    <style:style style:name="P123" style:family="paragraph" style:parent-style-name="Standard">
      <style:paragraph-properties fo:margin-left="0cm" fo:margin-right="0cm" fo:line-height="150%" fo:text-indent="1.249cm" style:auto-text-indent="false" style:text-autospace="none"/>
      <style:text-properties style:font-name="Times New Roman" fo:font-size="10pt" style:font-size-asian="10pt" style:font-name-complex="Arial" style:font-size-complex="10pt" style:font-weight-complex="bold"/>
    </style:style>
    <style:style style:name="P124" style:family="paragraph" style:parent-style-name="Standard">
      <style:paragraph-properties fo:margin-left="0cm" fo:margin-right="0cm" fo:line-height="150%" fo:text-indent="1.249cm" style:auto-text-indent="false" style:text-autospace="none"/>
      <style:text-properties style:font-name="Times New Roman"/>
    </style:style>
    <style:style style:name="P125" style:family="paragraph" style:parent-style-name="Standard">
      <style:paragraph-properties fo:margin-left="0cm" fo:margin-right="0cm" fo:line-height="150%" fo:text-align="justify" style:justify-single-word="false" fo:text-indent="1.24cm" style:auto-text-indent="false" style:text-autospace="none"/>
      <style:text-properties style:font-name="Times New Roman" fo:font-size="10pt" fo:font-weight="bold" style:font-size-asian="10pt" style:font-weight-asian="bold" style:font-name-complex="Arial" style:font-size-complex="10pt"/>
    </style:style>
    <style:style style:name="P126" style:family="paragraph" style:parent-style-name="Standard">
      <style:paragraph-properties fo:margin-left="0cm" fo:margin-right="0cm" fo:line-height="150%" fo:text-align="justify" style:justify-single-word="false" fo:text-indent="1.24cm" style:auto-text-indent="false" style:text-autospace="none"/>
      <style:text-properties style:font-name="Times New Roman" fo:font-size="10pt" style:font-size-asian="10pt" style:font-name-complex="Arial" style:font-size-complex="10pt" style:font-weight-complex="bold"/>
    </style:style>
    <style:style style:name="P127" style:family="paragraph" style:parent-style-name="Standard">
      <style:paragraph-properties fo:margin-left="1.24cm" fo:margin-right="0cm" fo:line-height="150%" fo:text-align="justify" style:justify-single-word="false" fo:text-indent="-1.24cm" style:auto-text-indent="false" style:text-autospace="none"/>
      <style:text-properties style:font-name="Times New Roman" fo:font-size="10pt" fo:font-weight="bold" style:font-size-asian="10pt" style:font-weight-asian="bold" style:font-name-complex="Arial" style:font-size-complex="10pt"/>
    </style:style>
    <style:style style:name="P128" style:family="paragraph" style:parent-style-name="Standard">
      <style:paragraph-properties fo:margin-left="1.24cm" fo:margin-right="0cm" fo:text-align="justify" style:justify-single-word="false" fo:text-indent="-1.24cm" style:auto-text-indent="false" style:text-autospace="none"/>
      <style:text-properties style:font-name="Times New Roman" fo:font-size="10pt" fo:font-weight="bold" style:font-size-asian="10pt" style:font-weight-asian="bold" style:font-name-complex="Arial" style:font-size-complex="10pt"/>
    </style:style>
    <style:style style:name="P129" style:family="paragraph" style:parent-style-name="Standard">
      <style:paragraph-properties fo:margin-left="1.24cm" fo:margin-right="0cm" fo:text-align="justify" style:justify-single-word="false" fo:text-indent="0cm" style:auto-text-indent="false" style:text-autospace="none"/>
      <style:text-properties style:font-name="Times New Roman" fo:font-size="10pt" fo:font-weight="bold" style:font-size-asian="10pt" style:font-weight-asian="bold" style:font-name-complex="Arial" style:font-size-complex="10pt"/>
    </style:style>
    <style:style style:name="P130" style:family="paragraph" style:parent-style-name="Standard">
      <style:paragraph-properties fo:margin-left="1.24cm" fo:margin-right="0cm" fo:line-height="150%" fo:text-align="justify" style:justify-single-word="false" fo:text-indent="0cm" style:auto-text-indent="false" style:text-autospace="none"/>
      <style:text-properties style:font-name="Times New Roman" fo:font-size="10pt" fo:font-weight="bold" style:font-size-asian="10pt" style:font-weight-asian="bold" style:font-name-complex="Arial" style:font-size-complex="10pt"/>
    </style:style>
    <style:style style:name="P131" style:family="paragraph" style:parent-style-name="Standard">
      <style:paragraph-properties fo:margin-left="1.24cm" fo:margin-right="0cm" fo:text-align="justify" style:justify-single-word="false" fo:text-indent="0cm" style:auto-text-indent="false" style:text-autospace="none"/>
      <style:text-properties style:font-name="Times New Roman"/>
    </style:style>
    <style:style style:name="P132" style:family="paragraph" style:parent-style-name="Standard">
      <style:paragraph-properties fo:margin-left="1.244cm" fo:margin-right="0cm" fo:text-indent="0cm" style:auto-text-indent="false" style:text-autospace="none"/>
      <style:text-properties style:font-name="Times New Roman" fo:font-size="10pt" style:font-size-asian="10pt" style:font-name-complex="Arial" style:font-size-complex="10pt"/>
    </style:style>
    <style:style style:name="P133" style:family="paragraph" style:parent-style-name="Standard">
      <style:paragraph-properties fo:margin-left="1.244cm" fo:margin-right="0cm" fo:text-align="justify" style:justify-single-word="false" fo:text-indent="0cm" style:auto-text-indent="false" style:text-autospace="none"/>
      <style:text-properties style:font-name="Times New Roman" fo:font-size="10pt" fo:font-weight="bold" style:font-size-asian="10pt" style:font-weight-asian="bold" style:font-name-complex="Arial" style:font-size-complex="10pt"/>
    </style:style>
    <style:style style:name="P134" style:family="paragraph" style:parent-style-name="Standard">
      <style:paragraph-properties fo:margin-left="1.244cm" fo:margin-right="0cm" fo:text-align="justify" style:justify-single-word="false" fo:text-indent="-1.244cm" style:auto-text-indent="false" style:text-autospace="none"/>
      <style:text-properties style:font-name="Times New Roman"/>
    </style:style>
    <style:style style:name="P135" style:family="paragraph" style:parent-style-name="Standard">
      <style:paragraph-properties fo:margin-left="0cm" fo:margin-right="0cm" fo:line-height="150%" fo:text-indent="1.244cm" style:auto-text-indent="false" style:text-autospace="none"/>
      <style:text-properties style:font-name="Times New Roman" fo:font-size="10pt" style:font-size-asian="10pt" style:font-name-complex="Arial" style:font-size-complex="10pt"/>
    </style:style>
    <style:style style:name="P136" style:family="paragraph" style:parent-style-name="Standard">
      <style:paragraph-properties fo:margin-left="1.249cm" fo:margin-right="0cm" fo:line-height="200%" fo:text-indent="1.249cm" style:auto-text-indent="false" style:text-autospace="none"/>
      <style:text-properties style:font-name="Times New Roman" fo:font-size="10pt" style:font-size-asian="10pt" style:font-name-complex="Arial" style:font-size-complex="10pt"/>
    </style:style>
    <style:style style:name="P137" style:family="paragraph" style:parent-style-name="Standard">
      <style:paragraph-properties fo:margin-left="1.249cm" fo:margin-right="0cm" fo:line-height="150%" fo:text-indent="0cm" style:auto-text-indent="false" style:text-autospace="none"/>
      <style:text-properties style:font-name="Times New Roman" fo:font-size="10pt" style:font-size-asian="10pt" style:font-name-complex="Arial" style:font-size-complex="10pt" style:font-weight-complex="bold"/>
    </style:style>
    <style:style style:name="P138" style:family="paragraph" style:parent-style-name="Standard">
      <style:paragraph-properties fo:margin-left="0cm" fo:margin-right="0cm" fo:line-height="150%" fo:text-indent="1.251cm" style:auto-text-indent="false" style:text-autospace="none"/>
      <style:text-properties style:font-name="Times New Roman" fo:font-size="10pt" style:font-size-asian="10pt" style:font-name-complex="Arial" style:font-size-complex="10pt" style:font-weight-complex="bold"/>
    </style:style>
    <style:style style:name="P139" style:family="paragraph" style:parent-style-name="Di_20_default">
      <style:paragraph-properties fo:margin-top="0cm" fo:margin-bottom="0cm" fo:line-height="100%" fo:text-align="justify" style:justify-single-word="false" fo:orphans="0" fo:widows="0"/>
    </style:style>
    <style:style style:name="P140" style:family="paragraph" style:parent-style-name="Di_20_default">
      <style:paragraph-properties fo:margin-top="0cm" fo:margin-bottom="0cm" fo:line-height="100%" fo:text-align="start" style:justify-single-word="false" fo:orphans="0" fo:widows="0"/>
    </style:style>
    <style:style style:name="P141" style:family="paragraph" style:parent-style-name="Di_20_default">
      <style:paragraph-properties fo:margin-top="0cm" fo:margin-bottom="0cm" fo:line-height="100%" fo:text-align="justify" style:justify-single-word="false" fo:orphans="0" fo:widows="0"/>
      <style:text-properties style:font-name="Times New Roman" fo:font-size="12pt" fo:language="it" fo:country="IT" style:text-underline-style="none" style:font-size-asian="12pt" style:font-size-complex="12pt"/>
    </style:style>
    <style:style style:name="P142" style:family="paragraph" style:parent-style-name="Di_20_default">
      <style:paragraph-properties fo:margin-top="0cm" fo:margin-bottom="0cm" fo:line-height="100%" fo:text-align="justify" style:justify-single-word="false" fo:orphans="0" fo:widows="0"/>
      <style:text-properties style:font-name="Times New Roman" fo:font-size="12pt" fo:language="it" fo:country="IT" style:text-underline-style="none" fo:background-color="#ffffff" style:font-size-asian="12pt" style:font-size-complex="12pt"/>
    </style:style>
    <style:style style:name="P143" style:family="paragraph" style:parent-style-name="Di_20_default">
      <style:paragraph-properties fo:margin-top="0cm" fo:margin-bottom="0cm" fo:line-height="100%" fo:text-align="justify" style:justify-single-word="false" fo:orphans="0" fo:widows="0"/>
      <style:text-properties fo:background-color="#ffffff"/>
    </style:style>
    <style:style style:name="P144" style:family="paragraph" style:parent-style-name="Nota_20_a_20_piè_20_di_20_pagina" style:master-page-name="Converted1">
      <style:paragraph-properties style:page-number="auto"/>
      <style:text-properties style:font-name="Times New Roman" fo:font-size="10pt" fo:language="it" fo:country="IT" style:font-size-asian="10pt" style:font-size-complex="10pt"/>
    </style:style>
    <style:style style:name="P145" style:family="paragraph" style:parent-style-name="Nota_20_a_20_piè_20_di_20_pagina" style:master-page-name="Converted2">
      <style:paragraph-properties style:page-number="auto"/>
      <style:text-properties style:font-name="Times New Roman" fo:font-size="10pt" fo:language="it" fo:country="IT" style:font-size-asian="10pt" style:font-size-complex="10pt"/>
    </style:style>
    <style:style style:name="P146" style:family="paragraph" style:parent-style-name="Nota_20_a_20_piè_20_di_20_pagina" style:master-page-name="Converted3">
      <style:paragraph-properties style:page-number="auto"/>
      <style:text-properties style:font-name="Times New Roman" fo:font-size="10pt" fo:language="it" fo:country="IT" style:font-size-asian="10pt" style:font-size-complex="10pt"/>
    </style:style>
    <style:style style:name="P147" style:family="paragraph" style:parent-style-name="Nota_20_a_20_piè_20_di_20_pagina" style:master-page-name="Converted4">
      <style:paragraph-properties style:page-number="auto"/>
      <style:text-properties style:font-name="Times New Roman" fo:font-size="10pt" fo:language="it" fo:country="IT" style:font-size-asian="10pt" style:font-size-complex="10pt"/>
    </style:style>
    <style:style style:name="P148" style:family="paragraph" style:parent-style-name="Di_20_default" style:list-style-name="WWNum15">
      <style:text-properties style:font-name="Times New Roman" fo:font-size="12pt" fo:font-weight="bold" style:font-size-asian="12pt" style:font-weight-asian="bold" style:font-size-complex="12pt" style:font-weight-complex="bold"/>
    </style:style>
    <style:style style:name="P149" style:family="paragraph" style:parent-style-name="Di_20_default" style:master-page-name="Standard">
      <style:paragraph-properties fo:margin-left="0cm" fo:margin-right="0cm" fo:line-height="5%" fo:text-align="start" style:justify-single-word="false" fo:orphans="0" fo:widows="0" fo:text-indent="0cm" style:auto-text-indent="false" style:page-number="auto"/>
      <style:text-properties style:font-name="Times New Roman" fo:font-size="14pt" fo:language="en" fo:country="US" style:text-underline-style="none" fo:font-weight="bold" style:font-name-asian="Times New Roman2" style:font-size-asian="14pt" style:font-weight-asian="bold" style:font-name-complex="Times New Roman2" style:font-size-complex="14pt" style:font-weight-complex="bold"/>
    </style:style>
    <style:style style:name="P150" style:family="paragraph" style:parent-style-name="Di_20_default" style:list-style-name="WWNum2">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1" style:family="paragraph" style:parent-style-name="Di_20_default" style:list-style-name="WWNum5">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2" style:family="paragraph" style:parent-style-name="Di_20_default" style:list-style-name="WWNum7">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3" style:family="paragraph" style:parent-style-name="Di_20_default" style:list-style-name="WWNum8">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4" style:family="paragraph" style:parent-style-name="Di_20_default" style:list-style-name="WWNum11">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5" style:family="paragraph" style:parent-style-name="Di_20_default" style:list-style-name="WWNum1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6" style:family="paragraph" style:parent-style-name="Di_20_default" style:list-style-name="WWNum1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7" style:family="paragraph" style:parent-style-name="Di_20_default" style:list-style-name="WWNum15">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P158"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style:font-size-asian="12pt" style:font-size-complex="12pt"/>
    </style:style>
    <style:style style:name="P159" style:family="paragraph" style:parent-style-name="Di_20_default" style:list-style-name="WWNum6">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style:font-size-asian="12pt" style:font-size-complex="12pt"/>
    </style:style>
    <style:style style:name="P160" style:family="paragraph" style:parent-style-name="Di_20_default" style:list-style-name="WWNum3">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style:font-size-asian="12pt" style:font-size-complex="12pt"/>
    </style:style>
    <style:style style:name="P161"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ff" style:font-size-asian="12pt" style:font-size-complex="12pt"/>
    </style:style>
    <style:style style:name="P162" style:family="paragraph" style:parent-style-name="Di_20_default" style:list-style-name="WWNum6">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ff" style:font-size-asian="12pt" style:font-size-complex="12pt"/>
    </style:style>
    <style:style style:name="P163"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ff" style:font-size-asian="12pt" style:font-size-complex="12pt"/>
    </style:style>
    <style:style style:name="P164"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background-color="#ffff00" style:font-size-asian="12pt" style:font-size-complex="12pt"/>
    </style:style>
    <style:style style:name="P165"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it" fo:country="IT" style:text-underline-style="none" fo:font-weight="bold" style:font-size-asian="12pt" style:font-weight-asian="bold" style:font-size-complex="12pt" style:font-weight-complex="bold"/>
    </style:style>
    <style:style style:name="P166" style:family="paragraph" style:parent-style-name="Di_20_default">
      <style:paragraph-properties fo:margin-left="0cm" fo:margin-right="0cm" fo:margin-top="0cm" fo:margin-bottom="0cm" fo:line-height="100%" fo:text-align="start" style:justify-single-word="false" fo:orphans="0" fo:widows="0" fo:text-indent="0cm" style:auto-text-indent="false"/>
      <style:text-properties style:font-name="Times New Roman" fo:font-size="12pt" fo:language="it" fo:country="IT" style:text-underline-style="none" fo:font-weight="bold" style:font-name-asian="Times New Roman2" style:font-size-asian="12pt" style:font-weight-asian="bold" style:font-name-complex="Times New Roman2" style:font-size-complex="12pt" style:font-weight-complex="bold"/>
    </style:style>
    <style:style style:name="P167"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168" style:family="paragraph" style:parent-style-name="Di_20_default" style:list-style-name="L1">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169" style:family="paragraph" style:parent-style-name="Di_20_default"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170" style:family="paragraph" style:parent-style-name="Di_20_default" style:list-style-name="WWNum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171" style:family="paragraph" style:parent-style-name="Di_20_default" style:list-style-name="WWNum3">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size-asian="12pt" style:font-size-complex="12pt"/>
    </style:style>
    <style:style style:name="P172"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ff" style:font-size-asian="12pt" style:font-size-complex="12pt"/>
    </style:style>
    <style:style style:name="P173" style:family="paragraph" style:parent-style-name="Di_20_default" style:list-style-name="L3">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ff" style:font-name-asian="Times New Roman2" style:font-size-asian="12pt" style:font-name-complex="Times New Roman2" style:font-size-complex="12pt"/>
    </style:style>
    <style:style style:name="P174" style:family="paragraph" style:parent-style-name="Di_20_default" style:list-style-name="WWNum11">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style:font-name-asian="Times New Roman2" style:font-size-asian="12pt" style:font-name-complex="Times New Roman2" style:font-size-complex="12pt"/>
    </style:style>
    <style:style style:name="P175" style:family="paragraph" style:parent-style-name="Di_20_default" style:list-style-name="L3">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00" style:font-name-asian="Times New Roman2" style:font-size-asian="12pt" style:font-name-complex="Times New Roman2" style:font-size-complex="12pt"/>
    </style:style>
    <style:style style:name="P176" style:family="paragraph" style:parent-style-name="Di_20_default">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anguage="en" fo:country="US" style:text-underline-style="none" fo:background-color="#ffff00" style:font-size-asian="12pt" style:font-size-complex="12pt"/>
    </style:style>
    <style:style style:name="P177" style:family="paragraph" style:parent-style-name="Di_20_default">
      <style:paragraph-properties fo:margin-left="0cm" fo:margin-right="0cm" fo:margin-top="0cm" fo:margin-bottom="0cm" fo:line-height="100%" fo:text-align="center" style:justify-single-word="false" fo:orphans="0" fo:widows="0" fo:text-indent="0cm" style:auto-text-indent="false"/>
      <style:text-properties style:font-name="Times New Roman" fo:font-size="12pt" fo:language="en" fo:country="US" fo:font-style="italic" style:text-underline-style="none" fo:font-weight="bold" fo:background-color="#ffff00" style:font-name-asian="Times New Roman2" style:font-size-asian="12pt" style:font-style-asian="italic" style:font-weight-asian="bold" style:font-name-complex="Times New Roman2" style:font-size-complex="12pt" style:font-style-complex="italic" style:font-weight-complex="bold"/>
    </style:style>
    <style:style style:name="P178"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style>
    <style:style style:name="P179" style:family="paragraph" style:parent-style-name="Di_20_default" style:list-style-name="WWNum6">
      <style:paragraph-properties fo:margin-left="0cm" fo:margin-right="0cm" fo:margin-top="0cm" fo:margin-bottom="0cm" fo:line-height="100%" fo:text-align="justify" style:justify-single-word="false" fo:orphans="0" fo:widows="0" fo:text-indent="0cm" style:auto-text-indent="false"/>
    </style:style>
    <style:style style:name="P180" style:family="paragraph" style:parent-style-name="Di_20_default" style:list-style-name="WWNum9">
      <style:paragraph-properties fo:margin-left="0cm" fo:margin-right="0cm" fo:margin-top="0cm" fo:margin-bottom="0cm" fo:line-height="100%" fo:text-align="justify" style:justify-single-word="false" fo:orphans="0" fo:widows="0" fo:text-indent="0cm" style:auto-text-indent="false"/>
    </style:style>
    <style:style style:name="P181" style:family="paragraph" style:parent-style-name="Di_20_default" style:list-style-name="WWNum10">
      <style:paragraph-properties fo:margin-left="0cm" fo:margin-right="0cm" fo:margin-top="0cm" fo:margin-bottom="0cm" fo:line-height="100%" fo:text-align="justify" style:justify-single-word="false" fo:orphans="0" fo:widows="0" fo:text-indent="0cm" style:auto-text-indent="false"/>
    </style:style>
    <style:style style:name="P182" style:family="paragraph" style:parent-style-name="Di_20_default" style:list-style-name="WWNum4">
      <style:paragraph-properties fo:margin-left="0cm" fo:margin-right="0cm" fo:margin-top="0cm" fo:margin-bottom="0cm" fo:line-height="100%" fo:text-align="justify" style:justify-single-word="false" fo:orphans="0" fo:widows="0" fo:text-indent="0cm" style:auto-text-indent="false"/>
      <style:text-properties fo:background-color="#ffffff"/>
    </style:style>
    <style:style style:name="P183" style:family="paragraph" style:parent-style-name="Di_20_default" style:list-style-name="L2">
      <style:paragraph-properties fo:margin-left="0cm" fo:margin-right="0cm" fo:margin-top="0cm" fo:margin-bottom="0cm" fo:line-height="100%" fo:text-align="justify" style:justify-single-word="false" fo:orphans="0" fo:widows="0" fo:text-indent="0cm" style:auto-text-indent="false"/>
      <style:text-properties fo:background-color="#ffffff"/>
    </style:style>
    <style:style style:name="P184" style:family="paragraph" style:parent-style-name="Di_20_default" style:list-style-name="WWNum4">
      <style:paragraph-properties fo:margin-top="0cm" fo:margin-bottom="0cm" fo:line-height="100%" fo:text-align="justify" style:justify-single-word="false" fo:orphans="0" fo:widows="0"/>
    </style:style>
    <style:style style:name="P185" style:family="paragraph" style:parent-style-name="Di_20_default" style:list-style-name="WWNum4">
      <style:paragraph-properties fo:margin-top="0cm" fo:margin-bottom="0cm" fo:line-height="100%" fo:text-align="justify" style:justify-single-word="false" fo:orphans="0" fo:widows="0"/>
      <style:text-properties style:font-name="Times New Roman" fo:font-size="12pt" fo:language="en" fo:country="US" style:text-underline-style="none" style:font-name-asian="Times New Roman2" style:font-size-asian="12pt" style:font-name-complex="Times New Roman2" style:font-size-complex="12pt"/>
    </style:style>
    <style:style style:name="P186" style:family="paragraph" style:parent-style-name="Di_20_default" style:list-style-name="WWNum6">
      <style:paragraph-properties fo:margin-top="0cm" fo:margin-bottom="0cm" fo:line-height="100%" fo:text-align="start" style:justify-single-word="false" fo:orphans="0" fo:widows="0"/>
      <style:text-properties style:font-name="Times New Roman" fo:font-size="12pt" fo:language="en" fo:country="US" style:text-underline-style="none" fo:background-color="#ffffff" style:font-name-asian="Times New Roman2" style:font-size-asian="12pt" style:font-name-complex="Times New Roman2" style:font-size-complex="12pt"/>
    </style:style>
    <style:style style:name="P187" style:family="paragraph" style:parent-style-name="Di_20_default" style:list-style-name="WWNum4">
      <style:paragraph-properties fo:margin-top="0cm" fo:margin-bottom="0cm" fo:line-height="100%" fo:text-align="justify" style:justify-single-word="false" fo:orphans="0" fo:widows="0"/>
      <style:text-properties style:font-name="Times New Roman" fo:font-size="12pt" fo:language="it" fo:country="IT" style:text-underline-style="none" style:font-size-asian="12pt" style:font-size-complex="12pt"/>
    </style:style>
    <style:style style:name="P188" style:family="paragraph" style:parent-style-name="Di_20_default" style:list-style-name="L2">
      <style:paragraph-properties fo:margin-top="0cm" fo:margin-bottom="0cm" fo:line-height="100%" fo:text-align="justify" style:justify-single-word="false" fo:orphans="0" fo:widows="0"/>
      <style:text-properties style:font-name="Times New Roman" fo:font-size="12pt" fo:language="it" fo:country="IT" style:text-underline-style="none" fo:background-color="#ffffff" style:font-size-asian="12pt" style:font-size-complex="12pt"/>
    </style:style>
    <style:style style:name="P189" style:family="paragraph" style:parent-style-name="Heading_20_3">
      <style:paragraph-properties fo:margin-left="0.318cm" fo:margin-right="0cm" fo:text-indent="0.931cm" style:auto-text-indent="false"/>
      <style:text-properties style:font-name="Times New Roman"/>
    </style:style>
    <style:style style:name="P190" style:family="paragraph" style:parent-style-name="Heading_20_3">
      <style:paragraph-properties fo:margin-left="0.318cm" fo:margin-right="0cm" fo:text-indent="0.931cm" style:auto-text-indent="false"/>
      <style:text-properties style:font-name="Times New Roman" fo:font-size="10pt" fo:font-weight="normal" style:font-size-asian="10pt" style:font-weight-asian="normal" style:font-size-complex="10pt"/>
    </style:style>
    <style:style style:name="P191" style:family="paragraph" style:parent-style-name="Heading_20_1">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92" style:family="paragraph" style:parent-style-name="Heading_20_1">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3" style:family="paragraph" style:parent-style-name="Heading_20_1">
      <style:paragraph-properties fo:text-align="center" style:justify-single-word="false"/>
      <style:text-properties style:font-name="Times New Roman" fo:font-size="10pt" style:font-size-asian="10pt" style:font-size-complex="10pt"/>
    </style:style>
    <style:style style:name="P194" style:family="paragraph" style:parent-style-name="Heading_20_1">
      <style:paragraph-properties fo:text-align="start" style:justify-single-word="false"/>
      <style:text-properties style:text-position="super 58%" style:font-name="Times New Roman" fo:font-size="10pt" style:font-size-asian="10pt" style:font-name-complex="Arial" style:font-size-complex="10pt" style:font-weight-complex="bold"/>
    </style:style>
    <style:style style:name="P195" style:family="paragraph" style:parent-style-name="Heading_20_1" style:master-page-name="Standard">
      <style:paragraph-properties fo:text-align="end" style:justify-single-word="false" style:page-number="auto"/>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Times New Roman" fo:font-size="12pt" fo:language="en" fo:country="US" style:text-underline-style="none" style:font-size-asian="12pt" style:font-size-complex="12pt"/>
    </style:style>
    <style:style style:name="T3" style:family="text">
      <style:text-properties style:font-name="Times New Roman" fo:font-size="12pt" fo:language="en" fo:country="US" style:text-underline-style="none" fo:font-weight="bold" style:font-size-asian="12pt" style:font-weight-asian="bold" style:font-size-complex="12pt" style:font-weight-complex="bold"/>
    </style:style>
    <style:style style:name="T4"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5" style:family="text">
      <style:text-properties style:font-name="Times New Roman" fo:font-size="12pt" fo:language="en" fo:country="US" style:text-underline-style="none" fo:background-color="#ffffff" style:font-size-asian="12pt" style:font-size-complex="12pt"/>
    </style:style>
    <style:style style:name="T6" style:family="text">
      <style:text-properties style:font-name="Times New Roman" fo:font-size="12pt" fo:language="en" fo:country="US" style:text-underline-style="none" fo:background-color="#ffff00" style:font-size-asian="12pt" style:font-size-complex="12pt"/>
    </style:style>
    <style:style style:name="T7" style:family="text">
      <style:text-properties style:font-name="Times New Roman" fo:font-size="12pt" fo:language="en" fo:country="US" style:text-underline-style="solid" style:text-underline-width="auto" style:text-underline-color="#000000" style:font-size-asian="12pt" style:font-size-complex="12pt"/>
    </style:style>
    <style:style style:name="T8" style:family="text">
      <style:text-properties style:font-name="Times New Roman" fo:font-size="12pt" fo:language="en" fo:country="US" style:text-underline-style="solid" style:text-underline-width="auto" style:text-underline-color="#000000" fo:font-weight="bold" style:font-size-asian="12pt" style:font-weight-asian="bold" style:font-size-complex="12pt" style:font-weight-complex="bold"/>
    </style:style>
    <style:style style:name="T9" style:family="text">
      <style:text-properties style:font-name="Times New Roman" fo:font-size="12pt" fo:language="en" fo:country="US" fo:font-style="italic" style:text-underline-style="none" style:font-size-asian="12pt" style:font-style-asian="italic" style:font-size-complex="12pt" style:font-style-complex="italic"/>
    </style:style>
    <style:style style:name="T10" style:family="text">
      <style:text-properties style:font-name="Times New Roman" fo:font-size="12pt" fo:language="en" fo:country="U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font-name="Times New Roman"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imes New Roman" fo:font-size="12pt" fo:language="it" fo:country="IT" style:text-underline-style="none" style:font-size-asian="12pt" style:font-size-complex="12pt"/>
    </style:style>
    <style:style style:name="T14" style:family="text">
      <style:text-properties style:font-name="Times New Roman" fo:font-size="12pt" fo:language="it" fo:country="IT" style:text-underline-style="none" fo:font-weight="bold" style:font-size-asian="12pt" style:font-weight-asian="bold" style:font-size-complex="12pt" style:font-weight-complex="bold"/>
    </style:style>
    <style:style style:name="T15" style:family="text">
      <style:text-properties style:font-name="Times New Roman" fo:font-size="12pt" fo:language="it" fo:country="IT" style:text-underline-style="none" fo:font-weight="bold" fo:background-color="#ffffff" style:font-size-asian="12pt" style:font-weight-asian="bold" style:font-size-complex="12pt" style:font-weight-complex="bold"/>
    </style:style>
    <style:style style:name="T16" style:family="text">
      <style:text-properties style:font-name="Times New Roman" fo:font-size="12pt" fo:language="it" fo:country="IT" style:text-underline-style="none" fo:font-weight="normal" style:font-size-asian="12pt" style:font-weight-asian="normal" style:font-size-complex="12pt" style:font-weight-complex="normal"/>
    </style:style>
    <style:style style:name="T17" style:family="text">
      <style:text-properties style:font-name="Times New Roman" fo:font-size="12pt" fo:language="it" fo:country="IT" style:text-underline-style="none" fo:font-weight="normal" fo:background-color="#ffffff" style:font-size-asian="12pt" style:font-weight-asian="normal" style:font-size-complex="12pt" style:font-weight-complex="normal"/>
    </style:style>
    <style:style style:name="T18" style:family="text">
      <style:text-properties style:font-name="Times New Roman" fo:font-size="12pt" fo:language="it" fo:country="IT" style:text-underline-style="none" fo:background-color="#ffff00" style:font-size-asian="12pt" style:font-size-complex="12pt"/>
    </style:style>
    <style:style style:name="T19" style:family="text">
      <style:text-properties style:font-name="Times New Roman" fo:font-size="12pt" fo:language="it" fo:country="IT" style:text-underline-style="none" fo:background-color="#ffffff" style:font-size-asian="12pt" style:font-size-complex="12pt"/>
    </style:style>
    <style:style style:name="T20" style:family="text">
      <style:text-properties style:font-name="Times New Roman" fo:font-size="12pt" fo:language="it" fo:country="IT" style:text-underline-style="solid" style:text-underline-width="auto" style:text-underline-color="#000000" style:font-size-asian="12pt" style:font-size-complex="12pt"/>
    </style:style>
    <style:style style:name="T21" style:family="text">
      <style:text-properties style:font-name="Times New Roman" fo:font-size="12pt" fo:language="it" fo:country="IT" style:text-underline-style="solid" style:text-underline-width="auto" style:text-underline-color="#000000" fo:font-weight="bold" style:font-size-asian="12pt" style:font-weight-asian="bold" style:font-size-complex="12pt" style:font-weight-complex="bold"/>
    </style:style>
    <style:style style:name="T22" style:family="text">
      <style:text-properties style:font-name="Times New Roman" fo:font-size="12pt" fo:language="it" fo:country="IT" fo:font-style="italic" style:text-underline-style="none" style:font-size-asian="12pt" style:font-style-asian="italic" style:font-size-complex="12pt" style:font-style-complex="italic"/>
    </style:style>
    <style:style style:name="T23" style:family="text">
      <style:text-properties style:font-name="Times New Roman" fo:font-size="12pt" fo:language="it" fo:country="IT" fo:font-style="italic" style:text-underline-style="none" fo:font-weight="bold" style:font-size-asian="12pt" style:font-style-asian="italic" style:font-weight-asian="bold" style:font-size-complex="12pt" style:font-style-complex="italic" style:font-weight-complex="bold"/>
    </style:style>
    <style:style style:name="T24" style:family="text">
      <style:text-properties style:font-name="Times New Roman" fo:font-size="12pt" fo:language="it" fo:country="IT"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style:font-name="Times New Roman" fo:font-size="12pt" fo:language="it" fo:country="I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T26" style:family="text">
      <style:text-properties style:font-name="Times New Roman" fo:font-size="12pt" fo:language="it" fo:country="IT" fo:font-style="italic" style:text-underline-style="solid" style:text-underline-width="auto" style:text-underline-color="#000000" style:font-size-asian="12pt" style:font-style-asian="italic" style:font-size-complex="12pt" style:font-style-complex="italic"/>
    </style:style>
    <style:style style:name="T27" style:family="text">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style:font-name="Times New Roman" fo:font-size="12pt" fo:language="it" fo:country="IT"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style:font-name="Times New Roman" fo:font-size="12pt" fo:background-color="#ffffff" style:font-size-asian="12pt" style:font-size-complex="12pt"/>
    </style:style>
    <style:style style:name="T30" style:family="text">
      <style:text-properties style:font-name="Times New Roman" fo:font-size="13pt" fo:language="it" fo:country="IT" fo:font-style="normal" style:text-underline-style="none" fo:font-weight="bold" style:font-name-asian="Arial Unicode MS" style:font-size-asian="13pt" style:font-style-asian="normal" style:font-weight-asian="bold" style:font-name-complex="Arial Unicode MS" style:font-size-complex="13pt" style:font-style-complex="normal" style:font-weight-complex="bold"/>
    </style:style>
    <style:style style:name="T31" style:family="text">
      <style:text-properties style:font-name="Times New Roman" fo:font-size="9pt" fo:language="en" fo:country="US" style:text-underline-style="none" style:font-name-asian="Times New Roman2" style:font-size-asian="9pt" style:font-name-complex="Times New Roman2" style:font-size-complex="9pt"/>
    </style:style>
    <style:style style:name="T32" style:family="text">
      <style:text-properties style:font-name="Times New Roman" fo:font-size="9pt" fo:language="en" fo:country="US" fo:font-style="normal"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T33" style:family="text">
      <style:text-properties style:font-name="Times New Roman" fo:language="en" fo:country="US" style:text-underline-style="none"/>
    </style:style>
    <style:style style:name="T34" style:family="text">
      <style:text-properties style:font-name="Times New Roman" fo:language="en" fo:country="US" style:text-underline-style="none" style:font-name-asian="Times New Roman2" style:font-name-complex="Times New Roman2"/>
    </style:style>
    <style:style style:name="T35" style:family="text">
      <style:text-properties style:font-name="Times New Roman" fo:language="en" fo:country="US" fo:font-style="normal" style:text-underline-style="none" fo:font-weight="bold" style:font-style-asian="normal" style:font-weight-asian="bold" style:font-style-complex="normal" style:font-weight-complex="bold"/>
    </style:style>
    <style:style style:name="T36" style:family="text">
      <style:text-properties style:font-name="Times New Roman" fo:language="it" fo:country="IT" style:text-underline-style="none"/>
    </style:style>
    <style:style style:name="T37" style:family="text">
      <style:text-properties style:font-name="Times New Roman" fo:language="it" fo:country="IT" style:text-underline-style="none" fo:font-weight="bold" style:font-weight-asian="bold" style:font-weight-complex="bold"/>
    </style:style>
    <style:style style:name="T38" style:family="text">
      <style:text-properties style:font-name="Times New Roman" fo:language="it" fo:country="IT" fo:font-style="normal" style:text-underline-style="none" fo:font-weight="bold" style:font-style-asian="normal" style:font-weight-asian="bold" style:font-style-complex="normal" style:font-weight-complex="bold"/>
    </style:style>
    <style:style style:name="T39" style:family="text">
      <style:text-properties fo:color="#0563c1" style:text-outline="false" style:font-name="Times New Roman" fo:font-size="9pt" fo:language="en" fo:country="US" fo:font-style="normal" style:text-underline-style="solid" style:text-underline-width="auto" style:text-underline-color="#000000" fo:font-weight="normal" style:font-name-asian="Arial Unicode MS" style:font-size-asian="9pt" style:font-style-asian="normal" style:font-weight-asian="normal" style:font-name-complex="Arial Unicode MS" style:font-size-complex="9pt" style:font-style-complex="normal" style:font-weight-complex="normal"/>
    </style:style>
    <style:style style:name="T40" style:family="text">
      <style:text-properties fo:color="#0563c1" style:text-outline="false" style:font-name="Times New Roman" fo:font-size="9pt" fo:language="en" fo:country="US" fo:font-style="normal"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T41" style:family="text">
      <style:text-properties style:text-underline-style="none"/>
    </style:style>
    <style:style style:name="T42" style:family="text">
      <style:text-properties style:text-underline-style="none" fo:background-color="#ffffff"/>
    </style:style>
    <style:style style:name="T43" style:family="text">
      <style:text-properties fo:font-weight="bold" style:font-weight-asian="bold" style:font-weight-complex="bold"/>
    </style:style>
    <style:style style:name="T44" style:family="text">
      <style:text-properties fo:language="en" fo:country="US"/>
    </style:style>
    <style:style style:name="T45" style:family="text">
      <style:text-properties fo:language="en" fo:country="US" style:text-underline-style="none" fo:font-weight="normal" style:font-name-asian="Times New Roman2" style:font-weight-asian="normal" style:font-name-complex="Times New Roman2" style:font-weight-complex="normal"/>
    </style:style>
    <style:style style:name="T46" style:family="text">
      <style:text-properties fo:language="en" fo:country="US" style:font-name-asian="Times New Roman2" style:font-name-complex="Times New Roman2"/>
    </style:style>
    <style:style style:name="T47" style:family="text">
      <style:text-properties fo:language="en" fo:country="US" style:text-underline-style="solid" style:text-underline-width="auto" style:text-underline-color="font-color"/>
    </style:style>
    <style:style style:name="T48" style:family="text">
      <style:text-properties fo:language="en" fo:country="US" style:text-underline-style="solid" style:text-underline-width="auto" style:text-underline-color="font-color" style:font-name-asian="Times New Roman2" style:font-name-complex="Times New Roman2"/>
    </style:style>
    <style:style style:name="T49" style:family="text">
      <style:text-properties fo:font-variant="normal" fo:text-transform="none" fo:letter-spacing="normal" fo:font-style="normal" style:text-underline-style="none" fo:font-weight="normal"/>
    </style:style>
    <style:style style:name="T50" style:family="text">
      <style:text-properties fo:font-variant="normal" fo:text-transform="none" fo:letter-spacing="normal" fo:font-style="normal" style:text-underline-style="none" fo:font-weight="normal" style:font-weight-asian="normal" style:font-weight-complex="normal"/>
    </style:style>
    <style:style style:name="T51" style:family="text">
      <style:text-properties fo:font-variant="normal" fo:text-transform="none" fo:letter-spacing="normal" fo:font-style="normal" fo:font-weight="normal"/>
    </style:style>
    <style:style style:name="T52" style:family="text">
      <style:text-properties style:font-name="Times New Roman1" fo:font-size="18pt" fo:language="it" fo:country="IT" style:text-underline-style="none" style:font-name-asian="Times New Roman1" style:font-size-asian="18pt" style:font-name-complex="Times New Roman1" style:font-size-complex="18pt"/>
    </style:style>
    <style:style style:name="T53" style:family="text">
      <style:text-properties style:font-name="Times New Roman1" fo:font-size="18pt" fo:language="it" fo:country="IT" style:text-underline-style="none" fo:font-weight="bold" style:font-name-asian="Times New Roman1" style:font-size-asian="18pt" style:font-weight-asian="bold" style:font-name-complex="Times New Roman1" style:font-size-complex="18pt" style:font-weight-complex="bold"/>
    </style:style>
    <style:style style:name="T54" style:family="text">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T55" style:family="text">
      <style:text-properties style:font-name="Times New Roman1" fo:font-size="18pt" fo:font-weight="normal" style:font-name-asian="Times New Roman1" style:font-size-asian="18pt" style:font-weight-asian="normal" style:font-name-complex="Times New Roman1" style:font-size-complex="18pt" style:font-weight-complex="normal"/>
    </style:style>
    <style:style style:name="T56" style:family="text">
      <style:text-properties style:font-name="Times New Roman1" fo:font-size="18pt" fo:language="en" fo:country="US" style:text-underline-style="none" style:font-name-asian="Times New Roman1" style:font-size-asian="18pt" style:font-name-complex="Times New Roman1" style:font-size-complex="18pt"/>
    </style:style>
    <style:style style:name="T57" style:family="text">
      <style:text-properties fo:font-style="italic" style:font-style-asian="italic" style:font-style-complex="italic"/>
    </style:style>
    <style:style style:name="T58" style:family="text">
      <style:text-properties fo:font-size="10.5pt" fo:font-style="italic" style:font-size-asian="10.5pt" style:font-style-asian="italic" style:font-size-complex="10.5pt" style:font-style-complex="italic"/>
    </style:style>
    <style:style style:name="T59" style:family="text">
      <style:text-properties fo:background-color="#ffff99"/>
    </style:style>
    <style:style style:name="T60" style:family="text">
      <style:text-properties fo:font-size="10pt" style:font-size-asian="10pt" style:font-size-complex="10pt"/>
    </style:style>
    <style:style style:name="T61" style:family="text">
      <style:text-properties fo:font-size="10pt" style:font-size-asian="10pt" style:font-size-complex="10pt" style:font-weight-complex="bold"/>
    </style:style>
    <style:style style:name="T62" style:family="text">
      <style:text-properties fo:font-size="10pt" style:font-size-asian="10pt" style:font-name-complex="Arial" style:font-size-complex="10pt"/>
    </style:style>
    <style:style style:name="T63" style:family="text">
      <style:text-properties fo:font-size="10pt" style:font-size-asian="10pt" style:font-name-complex="Arial" style:font-size-complex="10pt" style:font-weight-complex="bold"/>
    </style:style>
    <style:style style:name="T64" style:family="text">
      <style:text-properties fo:font-size="10pt" fo:font-weight="normal" style:font-size-asian="10pt" style:font-weight-asian="normal" style:font-size-complex="10pt"/>
    </style:style>
    <style:style style:name="T65" style:family="text">
      <style:text-properties fo:font-size="10pt" fo:language="de" fo:country="DE" style:font-size-asian="10pt" style:font-size-complex="10pt" style:font-weight-complex="bold"/>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style:font-size-asian="10pt" style:font-weight-asian="bold" style:font-name-complex="Arial" style:font-size-complex="10pt"/>
    </style:style>
    <style:style style:name="T68" style:family="text">
      <style:text-properties fo:font-size="10pt" fo:font-weight="bold" style:font-size-asian="10pt" style:font-weight-asian="bold" style:font-name-complex="Arial" style:font-size-complex="10pt" style:font-weight-complex="bold"/>
    </style:style>
    <style:style style:name="T69"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70" style:family="text">
      <style:text-properties fo:font-size="10pt" fo:language="it" fo:country="IT" style:text-underline-style="none" fo:font-weight="bold" style:font-size-asian="10pt" style:font-weight-asian="bold" style:font-name-complex="Arial" style:font-size-complex="10pt" style:font-weight-complex="bold"/>
    </style:style>
    <style:style style:name="T71" style:family="text">
      <style:text-properties fo:font-size="10pt" fo:language="it" fo:country="IT" style:text-underline-style="none" fo:font-weight="bold" style:font-size-asian="10pt" style:font-weight-asian="bold" style:font-size-complex="10pt" style:font-weight-complex="bold"/>
    </style:style>
    <style:style style:name="T72" style:family="text">
      <style:text-properties fo:font-size="10pt" fo:language="it" fo:country="IT" style:text-underline-style="none" fo:font-weight="normal" style:font-size-asian="10pt" style:font-weight-asian="normal" style:font-name-complex="Arial" style:font-size-complex="10pt" style:font-weight-complex="normal"/>
    </style:style>
    <style:style style:name="T73" style:family="text">
      <style:text-properties fo:font-size="10pt" fo:background-color="#ffffff" style:font-size-asian="10pt" style:font-size-complex="10p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background-color="#ffffff" style:font-name-asian="Times New Roman2" style:font-name-complex="Times New Roman2"/>
    </style:style>
    <style:style style:name="T76" style:family="text">
      <style:text-properties fo:background-color="#ffffff"/>
    </style:style>
    <style:style style:name="T77" style:family="text">
      <style:text-properties fo:background-color="#ffffff" style:font-name-asian="Times New Roman2" style:font-name-complex="Times New Roman2"/>
    </style:style>
    <style:style style:name="T78" style:family="text">
      <style:text-properties fo:font-size="18pt" style:font-name-asian="Arial Unicode MS" style:font-size-asian="18pt" style:font-name-complex="Arial Unicode MS" style:font-size-complex="18pt"/>
    </style:style>
    <style:style style:name="T79" style:family="text">
      <style:text-properties fo:font-size="18pt" fo:font-weight="normal" style:font-name-asian="Arial Unicode MS" style:font-size-asian="18pt" style:font-weight-asian="normal" style:font-name-complex="Arial Unicode MS" style:font-size-complex="18pt" style:font-weight-complex="normal"/>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style:text-position="super 58%" fo:font-size="10pt" style:font-size-asian="10pt" style:font-name-complex="Arial" style:font-size-complex="10pt"/>
    </style:style>
    <style:style style:name="T83" style:family="text">
      <style:text-properties style:text-position="super 58%" fo:font-size="10pt" style:font-size-asian="10pt" style:font-name-complex="Arial" style:font-size-complex="10pt" style:font-weight-complex="bold"/>
    </style:style>
    <style:style style:name="T84" style:family="text">
      <style:text-properties style:text-position="super 58%" fo:font-size="10pt" fo:font-weight="bold" style:font-size-asian="10pt" style:font-weight-asian="bold" style:font-name-complex="Arial" style:font-size-complex="10pt" style:font-weight-complex="bold"/>
    </style:style>
    <style:style style:name="T85" style:family="text">
      <style:text-properties fo:font-style="normal" style:font-style-asian="normal" style:font-style-complex="normal"/>
    </style:style>
    <style:style style:name="T86" style:family="text">
      <style:text-properties fo:font-style="normal" fo:background-color="#ffffff" style:font-style-asian="normal" style:font-style-complex="normal"/>
    </style:style>
    <style:style style:name="T87" style:family="text">
      <style:text-properties fo:font-style="normal" style:text-underline-style="solid" style:text-underline-width="auto" style:text-underline-color="font-color" fo:background-color="#ffffff" style:font-style-asian="normal" style:font-style-complex="normal"/>
    </style:style>
    <style:style style:name="T88" style:family="text">
      <style:text-properties fo:font-size="9pt" style:font-size-asian="9pt" style:font-size-complex="9pt"/>
    </style:style>
    <style:style style:name="T89" style:family="text">
      <style:text-properties fo:font-size="9pt" fo:language="en" fo:country="US" fo:font-style="italic" fo:background-color="#ffffff" style:font-name-asian="Times New Roman2" style:font-size-asian="9pt" style:font-style-asian="italic" style:font-name-complex="Times New Roman2" style:font-size-complex="9pt" style:font-style-complex="italic"/>
    </style:style>
    <style:style style:name="T90" style:family="text">
      <style:text-properties fo:color="#000000" style:font-name="Times New Roman" fo:font-size="12pt" fo:language="it" fo:country="IT" fo:font-style="italic" style:text-underline-style="none" fo:font-weight="bold" fo:background-color="#ffffff" style:font-size-asian="12pt" style:font-style-asian="italic" style:font-weight-asian="bold" style:font-size-complex="12pt" style:font-style-complex="italic" style:font-weight-complex="bold"/>
    </style:style>
    <style:style style:name="T91" style:family="text">
      <style:text-properties fo:color="#000000" style:font-name="Times New Roman" fo:font-size="12pt" fo:language="en" fo:country="US" fo:font-style="italic" style:text-underline-style="none" fo:font-weight="bold" fo:background-color="#ffffff" style:font-size-asian="12pt" style:font-style-asian="italic" style:font-weight-asian="bold" style:font-size-complex="12pt" style:font-style-complex="italic" style:font-weight-complex="bold"/>
    </style:style>
    <style:style style:name="T92" style:family="text">
      <style:text-properties fo:color="#000000" style:font-name="Times New Roman" fo:font-size="14pt" fo:language="it" fo:country="IT" fo:font-style="italic" style:text-underline-style="none" fo:font-weight="bold" fo:background-color="#ffffff" style:font-size-asian="14pt" style:font-style-asian="italic" style:font-weight-asian="bold" style:font-size-complex="14pt" style:font-style-complex="italic" style:font-weight-complex="bold"/>
    </style:style>
    <style:style style:name="T93" style:family="text">
      <style:text-properties fo:background-color="#ffff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Allegato <text:s/>1 </text:p>
      <text:p text:style-name="P30"/>
      <text:p text:style-name="P34"><text:tab/></text:p>
      <text:p text:style-name="P55">EMERGENZA COVID-19 - </text:p>
      <text:p text:style-name="P57">SUPPORTO ALLE ATTIVITA’ ECONOMICHE, COMMERCIALI E PRODUTTIVE DEL TERRITORIO DI MONTOPOLI IN VAL DARNO</text:p>
      <text:p text:style-name="P57"><text:span text:style-name="T48">DISCIPLINARE </text:span><text:span text:style-name="T46"><text:s text:c="3"/></text:span><text:span text:style-name="T48">PER LA <text:s/>EROGAZIONE</text:span><text:span text:style-name="T74"> CONTRIBUTI STRAORDINARI</text:span></text:p>
      <text:p text:style-name="P33"/>
      <text:p text:style-name="P76"/>
      <text:list xml:id="list8618171267589071191" text:style-name="WWNum2">
        <text:list-item>
          <text:p text:style-name="P150">CAMPO DI APPLICAZIONE E SCOPO</text:p>
        </text:list-item>
      </text:list>
      <text:p text:style-name="P34"><text:tab/></text:p>
      <text:p text:style-name="P60"><text:tab/>Con delibera n. 45 del 19/05/2020 la Giunta Comunale del Comune di Montopoli in Val d’Arno ha istituito un fondo finalizzato al sostegno, tramite l’erogazione di contributi straordinari, del tessuto di attività economiche e <text:s/>commerciali , come <text:s/>di <text:s/>seguito in <text:s/>dettaglio definite, presenti sul territorio comunale che abbiano affrontato difficoltà economiche in costanza od in conseguenza dell’emergenza sanitaria provocata dalla diffusione del Covid-19 e <text:s/>delle <text:s/>misure <text:s/>di <text:s/>sospensione <text:s/>delle <text:s/>attività <text:s/>adottate <text:s/>con i <text:s/>vari <text:s/>DPCM <text:s/>emanati .</text:p>
      <text:p text:style-name="P60"/>
      <text:p text:style-name="P68"><text:tab/>Il presente <text:s/>disciplinare va <text:s/>a <text:s/>normare <text:s/>le modalità <text:s/>di <text:s/>individuazione <text:s text:c="2"/>dei <text:s/>soggetti destinatari di suddetta misura, specificando requisiti, modalità e parametri <text:s text:c="2"/>necessari <text:s/>per la erogazione dei contributi straordinari messi a disposizione dal Comune di Montopoli in Val d’Arno attraverso il fondo di <text:s/>cui <text:s/>sopra <text:s/>all'uopo costituito per il sostegno di attività <text:s/>operanti <text:s/>sul territorio comunale che abbiano dovuto affrontare un periodo di sospensione e/o una perdita economica a causa, in costanza o in conseguenza dell’emergenza epidemiologica da Covid-19.</text:p>
      <text:p text:style-name="P49"/>
      <text:list xml:id="list4061170596022672957" text:style-name="WWNum5">
        <text:list-header>
          <text:p text:style-name="P151">2. <text:s/>DESTINATARI, REQUISITI DI AMMISSIONE ED ESCLUSIONE</text:p>
        </text:list-header>
      </text:list>
      <text:p text:style-name="P51"/>
      <text:p text:style-name="P60"><text:s text:c="7"/>Il contributo potrà <text:s/>essere erogato alle imprese, alle attività economiche e commerciali <text:s/>con <text:s/>sede operativa <text:s text:c="2"/>nel territorio del Comune di Montopoli in Val d’Arno la <text:s/>cui attività è <text:s/>stata oggetto di sospensione <text:s text:c="3"/>da parte <text:s/>dei <text:s text:c="2"/>DPCM <text:s/>8, 9 <text:s/>e <text:s/>11 marzo <text:s/>2020; <text:s/>in <text:s/>dettaglio possono accedere al fondo <text:s/>le <text:s text:c="2"/>seguenti <text:s/>attività : <text:s/></text:p>
      <text:p text:style-name="P44"><text:span text:style-name="T76">- tutte <text:s/>le <text:s/>attività <text:s/>di <text:s/>commercio <text:s/>al <text:s/>dettaglio NON <text:s text:c="2"/>indicate <text:s/>nell'allegato <text:s/>1 <text:s/>del <text:s/>DPCM <text:s/>11\3\2020 <text:s/>e <text:s/></text:span><text:s text:c="2"/>le <text:s/>seguenti <text:s/>attività:</text:p>
      <text:list xml:id="list6761848769464600251" text:style-name="L1">
        <text:list-header>
          <text:p text:style-name="P168">Ateco <text:s text:c="3"/>55.1 <text:s text:c="9"/>Alberghi e strutture simili;</text:p>
        </text:list-header>
      </text:list>
      <text:p text:style-name="P85"><text:span text:style-name="T2">Ateco <text:s text:c="3"/>55.2 <text:s text:c="9"/></text:span><text:span text:style-name="T13">A</text:span><text:span text:style-name="T2">lloggi per vacanze e altre strutture per brevi soggiorni; </text:span></text:p>
      <text:list xml:id="list7563710537435256535" text:style-name="WWNum4">
        <text:list-item>
          <text:list>
            <text:list-item>
              <text:list>
                <text:list-item>
                  <text:list>
                    <text:list-item>
                      <text:list>
                        <text:list-item>
                          <text:list>
                            <text:list-item>
                              <text:list>
                                <text:list-item>
                                  <text:list>
                                    <text:list-item>
                                      <text:list>
                                        <text:list-header>
                                          <text:p text:style-name="P178"><text:span text:style-name="T2">Ateco <text:s text:c="3"/>56.1 <text:s text:c="9"/></text:span><text:span text:style-name="T13">R</text:span><text:span text:style-name="T2">istoranti; </text:span></text:p>
                                          <text:p text:style-name="P158">Ateco <text:s text:c="3"/>56.10.20 <text:s text:c="2"/>Ristorazione senza somministrazione con preparazione di cibi d’asporto;</text:p>
                                          <text:p text:style-name="P158">Ateco <text:s text:c="3"/>56.10.30 <text:s text:c="2"/>Gelaterie e pasticcerie;</text:p>
                                          <text:p text:style-name="P178"><text:span text:style-name="T2">Ateco <text:s text:c="3"/>56.3 <text:s text:c="9"/></text:span><text:span text:style-name="T13">B</text:span><text:span text:style-name="T2">ar;</text:span></text:p>
                                          <text:p text:style-name="P178"><text:span text:style-name="T2">Ateco <text:s text:c="3"/>93.29 <text:s text:c="7"/></text:span><text:span text:style-name="T13">A</text:span><text:span text:style-name="T2">ltre attività ricreative e di divertimento; </text:span></text:p>
                                          <text:p text:style-name="P178"><text:span text:style-name="T2">Ateco <text:s text:c="3"/>96.02 </text:span><text:span text:style-name="T5"><text:s text:c="7"/></text:span><text:span text:style-name="T19">P</text:span><text:span text:style-name="T5">arrucchieri ed estetisti.</text:span></text:p>
                                        </text:list-header>
                                      </text:list>
                                    </text:list-item>
                                  </text:list>
                                </text:list-item>
                              </text:list>
                            </text:list-item>
                          </text:list>
                        </text:list-item>
                      </text:list>
                    </text:list-item>
                  </text:list>
                </text:list-item>
              </text:list>
            </text:list-item>
          </text:list>
        </text:list-item>
      </text:list>
      <text:p text:style-name="P40"/>
      <text:list xml:id="list29357287" text:continue-numbering="true" text:style-name="WWNum4">
        <text:list-header>
          <text:p text:style-name="P178"><text:span text:style-name="T13"><text:s text:c="7"/>Saranno <text:s/>ammessi al contributo economico gli esercizi, le </text:span><text:span text:style-name="T2">imprese</text:span><text:span text:style-name="T13"> </text:span><text:span text:style-name="T2">individuali,</text:span><text:span text:style-name="T13"> i </text:span><text:span text:style-name="T2">titolari</text:span><text:span text:style-name="T13"> </text:span><text:span text:style-name="T2">di</text:span><text:span text:style-name="T13"> </text:span><text:span text:style-name="T2">parti</text:span><text:soft-page-break/><text:span text:style-name="T2">ta</text:span><text:span text:style-name="T13"> </text:span><text:span text:style-name="T2">I.V.A.</text:span><text:span text:style-name="T13"> </text:span><text:span text:style-name="T2">(comprendenti</text:span><text:span text:style-name="T13"> </text:span><text:span text:style-name="T2">anche</text:span><text:span text:style-name="T13"> </text:span><text:span text:style-name="T2">i</text:span><text:span text:style-name="T13"> </text:span><text:span text:style-name="T2">soggetti</text:span><text:span text:style-name="T13"> </text:span><text:span text:style-name="T2">giuridici</text:span><text:span text:style-name="T13"> </text:span><text:span text:style-name="T2">che hanno</text:span><text:span text:style-name="T13"> </text:span><text:span text:style-name="T2">forma</text:span><text:span text:style-name="T13"> </text:span><text:span text:style-name="T2">societaria),</text:span><text:span text:style-name="T13"> </text:span><text:span text:style-name="T2">esercenti</text:span><text:span text:style-name="T13"> </text:span><text:span text:style-name="T2">attività</text:span><text:span text:style-name="T13"> che all’atto di presentazione della domanda siano in possesso dei seguenti requisiti:</text:span></text:p>
        </text:list-header>
      </text:list>
      <text:list xml:id="list3755105398109162126" text:style-name="WWNum6">
        <text:list-item>
          <text:list>
            <text:list-item>
              <text:list>
                <text:list-item>
                  <text:list>
                    <text:list-item>
                      <text:list>
                        <text:list-item>
                          <text:list>
                            <text:list-item>
                              <text:list>
                                <text:list-item>
                                  <text:list>
                                    <text:list-item>
                                      <text:list>
                                        <text:list-header>
                                          <text:p text:style-name="P159"><text:span text:style-name="T43">a</text:span>- sede operativa <text:s/>dell’attività nel territorio del Comune di Montopoli in Val d’Arno;</text:p>
                                          <text:p text:style-name="P179"><text:span text:style-name="T14">b</text:span><text:span text:style-name="T13">- fatturato riferito al 2019 non superiore ai </text:span><text:span text:style-name="T20">50.000 euro</text:span><text:span text:style-name="T13"> e numero di occupati dipendenti uguale o inferiore a 3 (tre);</text:span></text:p>
                                          <text:p text:style-name="P159"><text:span text:style-name="T43">c</text:span>- <text:s/>attività regolarmente svolta prima della sospensione di cui ai DPCM 8, 9, 11 marzo 2020 ( farà fede la Segnalazione Certificata di Inizio Attività - SCIA - presentata al SUAP);</text:p>
                                        </text:list-header>
                                      </text:list>
                                    </text:list-item>
                                  </text:list>
                                </text:list-item>
                              </text:list>
                            </text:list-item>
                          </text:list>
                        </text:list-item>
                      </text:list>
                    </text:list-item>
                  </text:list>
                </text:list-item>
              </text:list>
            </text:list-item>
          </text:list>
        </text:list-item>
      </text:list>
      <text:p text:style-name="P60"><text:span text:style-name="T43">d</text:span>- nuove attività <text:s/>rientranti nei codici ATECO menzionati all’art. 2, comma 1) <text:s/>per le <text:s/>quali era <text:s/>previsto l'avvio dell'attività <text:s text:c="2"/>entro il <text:s/>30 <text:s/>giugno 2020 <text:s text:c="3"/>purchè <text:s/>tale <text:s text:c="2"/>circostanza <text:s/>risulti <text:s/>nella <text:s text:c="2"/>SCIA <text:s/>presentata <text:s text:c="2"/>al SUAP prima <text:s/>della pubblicazione <text:s text:c="4"/>del <text:s/>DPCM <text:s/>8 <text:s/>\3\2010 <text:s text:c="2"/>e che <text:s/>la <text:s/>data <text:s/>di <text:s/>avvio <text:s/>sia <text:s/>stata in <text:s/>essa <text:s/>dichiarata <text:s/>;</text:p>
      <text:list xml:id="list29351678" text:continue-numbering="true" text:style-name="WWNum6">
        <text:list-item>
          <text:list>
            <text:list-item>
              <text:list>
                <text:list-item>
                  <text:list>
                    <text:list-item>
                      <text:list>
                        <text:list-item>
                          <text:list>
                            <text:list-item>
                              <text:list>
                                <text:list-item>
                                  <text:list>
                                    <text:list-item>
                                      <text:list>
                                        <text:list-header>
                                          <text:p text:style-name="P179"><text:span text:style-name="T14">e</text:span><text:span text:style-name="T13">- assenza di pendenze tributarie nei confronti dell’Ente <text:s/>ed <text:s/>assenze <text:s/>di <text:s/>violazioni <text:s/>gravi, definitivamente accertate, rispetto agli obblighi relativi <text:s/>al pagamento delle imposte <text:s/>e <text:s/>tasse o <text:s/>dei <text:s/>contributi previdenziali anche <text:s/>di Enti pubblici <text:s/>terzi . Possono comunque essere ammessi al contributo gli esercizi per i quali sussistono <text:s/>lievi morosità, identificate con un debito complessivo di imposte nei confronti </text:span><text:span text:style-name="T19">del Comune o <text:s/>degli altri Enti o <text:s/>soggetti pubblici <text:s/>terzi <text:s/>inferiore <text:s/>al <text:s/>50 % <text:s/></text:span><text:span text:style-name="T13"><text:s/>degli <text:s text:c="2"/>importi dovuti per l’annualità 2019;</text:span></text:p>
                                          <text:p text:style-name="P179"><text:span text:style-name="T15">f-</text:span><text:span text:style-name="T19"> <text:s/>dichiarazione sostitutiva <text:s/>di atto di notorietà , sus</text:span><text:span text:style-name="T13">cettibile di successiva verifica da parte dell’Ente e degli organi competenti, in cui si attesta una perdita economica nel periodo di riferimento, a causa, in costanza o in conseguenza dell’emergenza epidemiologica di Covid-19. </text:span><text:span text:style-name="T19">Tale <text:s/>dichiarazione dovrà essere presentata facendo <text:s/>riferimento al <text:s/>fatturato dello stesso periodo ottenuto dall'attività nel <text:s/>corso dell'anno <text:s text:c="2"/>2019.</text:span></text:p>
                                        </text:list-header>
                                      </text:list>
                                    </text:list-item>
                                  </text:list>
                                </text:list-item>
                              </text:list>
                            </text:list-item>
                          </text:list>
                        </text:list-item>
                      </text:list>
                    </text:list-item>
                  </text:list>
                </text:list-item>
              </text:list>
            </text:list-item>
          </text:list>
        </text:list-item>
      </text:list>
      <text:list xml:id="list29343811" text:continue-list="list29357287" text:style-name="WWNum4">
        <text:list-header>
          <text:p text:style-name="P158"/>
          <text:list text:continue-numbering="true">
            <text:list-header>
              <text:p text:style-name="P178"><text:span text:style-name="T13"><text:s text:c="5"/>Costituiscono pertanto </text:span><text:span text:style-name="T14">causa di esclusione dal contributo</text:span><text:span text:style-name="T13">: </text:span></text:p>
            </text:list-header>
          </text:list>
        </text:list-header>
      </text:list>
      <text:list xml:id="list29334025" text:continue-list="list29351678" text:style-name="WWNum6">
        <text:list-item>
          <text:list>
            <text:list-item>
              <text:list>
                <text:list-item>
                  <text:list>
                    <text:list-item>
                      <text:list>
                        <text:list-item>
                          <text:list>
                            <text:list-item>
                              <text:list>
                                <text:list-item>
                                  <text:list>
                                    <text:list-item>
                                      <text:list>
                                        <text:list-header>
                                          <text:p text:style-name="P159"><text:span text:style-name="T43">a</text:span>- <text:s/>sede operativa <text:s/><text:span text:style-name="T74"><text:s/>non </text:span><text:s/>ubicata <text:s/>nel Comune di Montopoli in val d’Arno;</text:p>
                                          <text:p text:style-name="P179"><text:span text:style-name="T14">b</text:span><text:span text:style-name="T13">- <text:s/>nessuna sospensione dell’attività in conseguenza dei DPCM 8, 9, 11 marzo 2020 od ininterrotto esercizio della stessa, durante il c.d. periodo di “</text:span><text:span text:style-name="T22">lockdown</text:span><text:span text:style-name="T13">”, grazie ad apposite deroghe anche <text:s/>solo <text:s/>di <text:s/>carattere amministrativo; </text:span></text:p>
                                          <text:p text:style-name="P159"><text:span text:style-name="T43">c</text:span>- <text:s/>pendenze tributarie nei confronti dell’Ente o <text:s/>violazioni <text:s/>gravi, definitivamente accertate, <text:s/>rispetto agli obblighi relativi al pagamento delle imposte e tasse o dei <text:s/>contributi previdenziali anche <text:s/>di Enti pubblici terzi fatto <text:s/>salvo <text:s/>quanto disposto dall’art. 2, comma 2, lett. <text:span text:style-name="T81">e </text:span></text:p>
                                          <text:p text:style-name="P162"><text:span text:style-name="T43">d -</text:span> <text:s/>il <text:s/>mancato possesso <text:s text:c="2"/>anche <text:s/>di uno <text:s/>solo dei requisiti <text:s/>di <text:s/>ammissione .</text:p>
                                        </text:list-header>
                                      </text:list>
                                    </text:list-item>
                                  </text:list>
                                </text:list-item>
                              </text:list>
                            </text:list-item>
                          </text:list>
                        </text:list-item>
                      </text:list>
                    </text:list-item>
                  </text:list>
                </text:list-item>
              </text:list>
            </text:list-item>
          </text:list>
        </text:list-item>
      </text:list>
      <text:p text:style-name="P42"/>
      <text:list xml:id="list3215023471342503753" text:style-name="WWNum7">
        <text:list-header>
          <text:p text:style-name="P152">3. <text:s/>AMMONTARE DEL CONTRIBUTO E UTILIZZO</text:p>
        </text:list-header>
      </text:list>
      <text:p text:style-name="P60"/>
      <text:list xml:id="list29343596" text:continue-list="list29343811" text:style-name="WWNum4">
        <text:list-item>
          <text:list>
            <text:list-item>
              <text:list>
                <text:list-item>
                  <text:list>
                    <text:list-item>
                      <text:list>
                        <text:list-item>
                          <text:list>
                            <text:list-header>
                              <text:p text:style-name="P178"><text:span text:style-name="T13"><text:s text:c="7"/>Il contributo straordinario erogato dal Comune di Montopoli in val d’Arno a supporto delle imprese, delle attività economiche e commerciali ubicate sul territorio comunale può variare da 500 a 1000 €, assegnato dalla Commissione all’uopo costituita in ragione delle specifiche informazioni contenute nella </text:span><text:span text:style-name="T19">domanda </text:span><text:span text:style-name="T13"><text:s text:c="2"/>ed in ragione della natura dell’Impegno per la Comunità (All. B) sottoscritto dal <text:s/>richiedente il <text:s/>contributo. </text:span></text:p>
                            </text:list-header>
                          </text:list>
                          <text:p text:style-name="P163"><text:s text:c="6"/></text:p>
                          <text:list text:continue-numbering="true">
                            <text:list-header>
                              <text:p text:style-name="P164"><text:span text:style-name="T76"><text:s text:c="8"/>L'importo <text:s/>del contributo <text:s/>dovrà essere determinato <text:s/>dalla <text:s/>commissione <text:s/>di <text:s/>cui <text:s/>all'art. 5) <text:s/>sui</text:span> <text:s/><text:span text:style-name="T76">seguenti parametri : </text:span></text:p>
                            </text:list-header>
                          </text:list>
                          <text:p text:style-name="P163"><text:soft-page-break/>a - periodo effettivo <text:s/>di <text:s/>sospensione <text:s/>dell'attività <text:s/>( 50% <text:s/>del punteggio <text:s/>massimo <text:s/>attribuibile) </text:p>
                        </text:list-item>
                      </text:list>
                    </text:list-item>
                  </text:list>
                </text:list-item>
              </text:list>
            </text:list-item>
          </text:list>
        </text:list-item>
      </text:list>
      <text:p text:style-name="P68">b- <text:s/>ammontare della <text:s/>perdita <text:s/>dichiarata <text:s/>( 30% <text:s/>del punteggio <text:s/>massimo attribuibile) </text:p>
      <text:p text:style-name="P68">c- <text:s/>valutazione dell'impegno assunto <text:s/>e <text:s/>dichiarato <text:s/>( <text:span text:style-name="T60">all. B</text:span>) <text:s/>( 20% <text:s/>del punteggio massimo attribuibile ) .</text:p>
      <text:list xml:id="list29357275" text:continue-numbering="true" text:style-name="WWNum4">
        <text:list-item>
          <text:list>
            <text:list-item>
              <text:list>
                <text:list-item>
                  <text:list>
                    <text:list-item>
                      <text:list>
                        <text:list-item>
                          <text:list>
                            <text:list-header>
                              <text:p text:style-name="P163"><text:s text:c="6"/></text:p>
                              <text:list>
                                <text:list-header>
                                  <text:p text:style-name="P163"><text:s text:c="8"/>Nella prima <text:s/>seduta la <text:s/>Commissione , prima <text:s/>di prendere <text:s/>visione <text:s/>delle <text:s/>domande pervenute, <text:s/>stabilirà le <text:s/>modalità di <text:s/>attribuzione <text:s/>dei punteggi <text:s/>tenendo <text:s/>conto <text:s/>dei <text:s/>suddetti <text:s/>indicatori <text:s text:c="2"/>in modo da parametrare <text:s/>sugli <text:s/>stessi <text:s/>l'entità del contributo <text:s/>economico .</text:p>
                                </text:list-header>
                              </text:list>
                            </text:list-header>
                          </text:list>
                        </text:list-item>
                      </text:list>
                    </text:list-item>
                  </text:list>
                </text:list-item>
              </text:list>
              <text:p text:style-name="P163"><text:s text:c="6"/></text:p>
              <text:list text:continue-numbering="true">
                <text:list-header>
                  <text:p text:style-name="P158"><text:s text:c="8"/>Il contributo straordinario erogato dal Comune di Montopoli in Val d’Arno<text:span text:style-name="T76"> potrà </text:span>essere utilizzato per:</text:p>
                </text:list-header>
              </text:list>
            </text:list-item>
          </text:list>
        </text:list-item>
      </text:list>
      <text:p text:style-name="P60"><text:span text:style-name="T43">1</text:span>- <text:s/>pagamento di canoni di locazione o spese generali per utenze;</text:p>
      <text:list xml:id="list29354687" text:continue-list="list29334025" text:style-name="WWNum6">
        <text:list-item>
          <text:list>
            <text:list-item>
              <text:list>
                <text:list-item>
                  <text:list>
                    <text:list-item>
                      <text:list>
                        <text:list-item>
                          <text:list>
                            <text:list-item>
                              <text:list>
                                <text:list-item>
                                  <text:list>
                                    <text:list-item>
                                      <text:list>
                                        <text:list-header>
                                          <text:p text:style-name="P159"><text:span text:style-name="T43">2</text:span> - investimenti ed acquisti di beni strumentali od utili alla prosecuzione dell’attività; </text:p>
                                          <text:p text:style-name="P159"><text:span text:style-name="T43">3</text:span>- <text:s/>promozione della propria attività</text:p>
                                        </text:list-header>
                                      </text:list>
                                    </text:list-item>
                                  </text:list>
                                </text:list-item>
                              </text:list>
                            </text:list-item>
                          </text:list>
                        </text:list-item>
                      </text:list>
                    </text:list-item>
                  </text:list>
                </text:list-item>
              </text:list>
            </text:list-item>
          </text:list>
        </text:list-item>
      </text:list>
      <text:list xml:id="list29356463" text:continue-list="list29357275" text:style-name="WWNum4">
        <text:list-header>
          <text:p text:style-name="P158"><text:s text:c="8"/></text:p>
          <text:p text:style-name="P158"><text:s text:c="8"/>La misura sarà erogata sino ad esaurimento del fondo. Qualora, all’esito della valutazione di tutte le richieste pervenute, le disponibilità di bilancio non risultassero sufficienti, il Comune si riserva di rideterminare proporzionalmente le somme disponibili.</text:p>
        </text:list-header>
      </text:list>
      <text:p text:style-name="P40"/>
      <text:list xml:id="list4941137070773823514" text:style-name="WWNum8">
        <text:list-header>
          <text:p text:style-name="P153">4. <text:s text:c="4"/>MODALITA’ DI PARTECIPAZIONE</text:p>
        </text:list-header>
      </text:list>
      <text:p text:style-name="P51"/>
      <text:list xml:id="list29352313" text:continue-list="list29356463" text:style-name="WWNum4">
        <text:list-header>
          <text:p text:style-name="P184"><text:span text:style-name="T13"><text:s text:c="8"/>Per <text:s/>accedere <text:s/>al contributo straordinario <text:s/>il <text:s/>richiedente <text:s/>dovra' <text:s/></text:span><text:span text:style-name="T27">far pervenire all’indirizzo mail :</text:span><text:span text:style-name="T13"> <text:s/></text:span><text:a xlink:type="simple" xlink:href="mailto:info@comune.montopoli.pi.it" text:style-name="Internet_20_link" text:visited-style-name="Visited_20_Internet_20_Link">info@comune.montopoli.pi.it</text:a><text:span text:style-name="T13"> <text:s text:c="3"/>e</text:span><text:span text:style-name="T14">ntro <text:s/>e non oltre le ore 13,00 <text:s/>del giorno ……….</text:span><text:span text:style-name="T13">.,</text:span><text:span text:style-name="T14"> a pena di esclusione, i seguenti documenti scansionati in formato PDF non modificabile</text:span><text:span text:style-name="T13">:</text:span></text:p>
          <text:p text:style-name="P185"/>
        </text:list-header>
      </text:list>
      <text:list xml:id="list8272487323782656850" text:style-name="WWNum9">
        <text:list-item>
          <text:list>
            <text:list-item>
              <text:list>
                <text:list-item>
                  <text:list>
                    <text:list-item>
                      <text:list>
                        <text:list-item>
                          <text:list>
                            <text:list-item>
                              <text:list>
                                <text:list-item>
                                  <text:list>
                                    <text:list-item>
                                      <text:list>
                                        <text:list-item>
                                          <text:p text:style-name="P180"><text:span text:style-name="T20">Domanda di assegnazione</text:span><text:span text:style-name="T13"> del contributo debitamente sottoscritta da presentarsi e compilarsi tramite il modulo allegato <text:s/>(All. A), contenente l’autocertificazione che attesti il possesso delle condizioni e dei requisiti disciplinati nei precedenti articoli nonché l’indicazione del codice IBAN relativo al conto corrente bancario o postale o di una carta ricaricabile;</text:span></text:p>
                                        </text:list-item>
                                      </text:list>
                                    </text:list-item>
                                  </text:list>
                                </text:list-item>
                              </text:list>
                            </text:list-item>
                          </text:list>
                        </text:list-item>
                      </text:list>
                    </text:list-item>
                  </text:list>
                </text:list-item>
              </text:list>
            </text:list-item>
          </text:list>
        </text:list-item>
      </text:list>
      <text:list xml:id="list4103741876575478665" text:style-name="WWNum10">
        <text:list-item>
          <text:list>
            <text:list-item>
              <text:list>
                <text:list-item>
                  <text:list>
                    <text:list-item>
                      <text:list>
                        <text:list-item>
                          <text:list>
                            <text:list-item>
                              <text:list>
                                <text:list-item>
                                  <text:list>
                                    <text:list-item>
                                      <text:list>
                                        <text:list-item>
                                          <text:p text:style-name="P181"><text:span text:style-name="T20">Dichiarazione </text:span><text:span text:style-name="T7">(Impegno per la Comunità)</text:span><text:span text:style-name="T13">, </text:span><text:span text:style-name="T2">debitamente sottoscritt</text:span><text:span text:style-name="T13">a</text:span><text:span text:style-name="T2">,</text:span><text:span text:style-name="T13"> di impegnarsi a porre in essere una condotta di cui potrà beneficiare la comunità di Montopoli in val d’Arno, secondo il modello allegato al presente <text:s/>Disciplinare <text:s/>(All B);</text:span></text:p>
                                        </text:list-item>
                                        <text:list-item>
                                          <text:p text:style-name="P181"><text:span text:style-name="T20">Copia di un valido documento di riconoscimento</text:span><text:span text:style-name="T13">;</text:span></text:p>
                                        </text:list-item>
                                        <text:list-item>
                                          <text:p text:style-name="P181"><text:span text:style-name="T20">Autocertificazione attestante la regolarità contributiva </text:span><text:span text:style-name="T13">(L’ufficio competente si riserva effettuare un controllo a campione e di richiedere il DURC ai sensi del DPR 445/2000).</text:span></text:p>
                                        </text:list-item>
                                      </text:list>
                                    </text:list-item>
                                  </text:list>
                                </text:list-item>
                              </text:list>
                            </text:list-item>
                          </text:list>
                        </text:list-item>
                      </text:list>
                    </text:list-item>
                  </text:list>
                </text:list-item>
              </text:list>
            </text:list-item>
          </text:list>
        </text:list-item>
      </text:list>
      <text:list xml:id="list29329661" text:continue-list="list29352313" text:style-name="WWNum4">
        <text:list-item>
          <text:list>
            <text:list-header>
              <text:p text:style-name="P165"><text:s text:c="4"/></text:p>
              <text:list>
                <text:list-item>
                  <text:list>
                    <text:list-header>
                      <text:p text:style-name="P158"><text:span text:style-name="T43"><text:s text:c="8"/>Le domande di partecipazione pervenute incomplete <text:s/>e\o con modalità diverse da quelle previste da questo articolo <text:s/>e\o <text:s/>presentate oltre il termine prefissato non saranno accolte. </text:span><text:s text:c="8"/></text:p>
                      <text:p text:style-name="P158">Per ogni r<text:span text:style-name="T43">ichiesta di informazioni e chiarimenti</text:span> si potrà fare riferimento ai <text:s/>seguenti <text:s/>indirizzi : </text:p>
                    </text:list-header>
                  </text:list>
                </text:list-item>
              </text:list>
            </text:list-header>
          </text:list>
          <text:p text:style-name="P178"><text:span text:style-name="Hyperlink.1"><text:span text:style-name="T41"><text:s text:c="2"/></text:span></text:span><text:a xlink:type="simple" xlink:href="http://comune.montopoli.pi.it/" text:style-name="Internet_20_link" text:visited-style-name="Visited_20_Internet_20_Link"><text:span text:style-name="Hyperlink.1"><text:span text:style-name="T74">i</text:span></text:span></text:a><text:span text:style-name="Hyperlink.1"><text:span text:style-name="T13">nfo@comune.montopoli.pi.it </text:span></text:span></text:p>
          <text:p text:style-name="P178"><text:span text:style-name="Hyperlink.1"><text:span text:style-name="T13"><text:s text:c="2"/>l.giglioli@comune.montopoli.pi.it</text:span></text:span></text:p>
        </text:list-item>
      </text:list>
      <text:p text:style-name="P40"/>
      <text:list xml:id="list7230370586900237119" text:style-name="WWNum11">
        <text:list-header>
          <text:p text:style-name="P154"><text:soft-page-break/>5 . <text:s text:c="2"/>COMMISSIONE GIUDICATRICE</text:p>
        </text:list-header>
      </text:list>
      <text:p text:style-name="P54"/>
      <text:list xml:id="list29351864" text:continue-list="list29329661" text:style-name="WWNum4">
        <text:list-item>
          <text:list>
            <text:list-item>
              <text:list>
                <text:list-item>
                  <text:list>
                    <text:list-header>
                      <text:p text:style-name="P182"><text:span text:style-name="T13"><text:s text:c="7"/>La Commissione istituita per valutare le richieste sarà composta da</text:span><text:span text:style-name="T13"> n. <text:s/>3 me</text:span><text:span text:style-name="T13">mbri: ad <text:s/>uno <text:s/>degli <text:s/>stessi <text:s/>v</text:span><text:span text:style-name="T13">iene <text:s/>attribuita <text:s text:c="2"/>la <text:s/>qualifica <text:s/>d</text:span><text:span text:style-name="T13">i <text:s/></text:span><text:span text:style-name="T13"><text:s/>segretario verbalizzante.</text:span></text:p>
                    </text:list-header>
                  </text:list>
                </text:list-item>
              </text:list>
            </text:list-item>
          </text:list>
          <text:p text:style-name="P163"><text:s text:c="7"/><text:tab/></text:p>
          <text:list text:continue-numbering="true">
            <text:list-header>
              <text:p text:style-name="P178"><text:span text:style-name="T13"><text:s text:c="7"/></text:span><text:span text:style-name="T19"><text:s/>La Commissione, dopo <text:s text:c="2"/>la <text:s/>prima <text:s/>seduta <text:s text:c="2"/>nella quale <text:s/>vengono definiti <text:s/>i parametri <text:s/>di attribuzione <text:s/>dei punteggi secondo <text:s/>quanto <text:s/>indicato al precedente <text:s/>punto <text:s/>3) , <text:s text:c="2"/>prende <text:s/>visione <text:s/>delle domande <text:s/>pervenute <text:s/>e <text:s/>della <text:s/>documentazione allegata, verifica la sussistenza dei requisiti, oggettivi e soggettivi come <text:s text:c="2"/>indicati nel presente disciplinare, attribuisce i punteggi, <text:s/>parametra <text:s/>sulla <text:s/>base <text:s/>degli <text:s/>stessi l'importo del contributo da <text:s/>erogare e redige l’elenco degli assegnatari del contributo <text:s/>con il rispettivo ammontare. </text:span></text:p>
            </text:list-header>
          </text:list>
          <text:p text:style-name="P172"><text:s text:c="2"/></text:p>
          <text:p text:style-name="P172"><text:s text:c="9"/>La <text:s/>commissione <text:s/>ha <text:s/>facoltà <text:s/>di <text:s/>chiedere <text:s/>al <text:s/>richiedente <text:s text:c="2"/>integrazioni <text:s/>volte <text:s/>solo <text:s/>quando <text:s/>siano <text:s/>volte <text:s/>a <text:s/>chiarire <text:s/>le <text:s/>dichiarazioni <text:s/>rese <text:s/>in <text:s/>sede di <text:s/>istanza, <text:s/>attribuendo <text:s/>un <text:s/>tempo <text:s/>massimo <text:s/>di <text:s/>risposta .</text:p>
          <text:list text:continue-numbering="true">
            <text:list-header>
              <text:p text:style-name="P158"><text:s text:c="10"/></text:p>
              <text:p text:style-name="P158"><text:s text:c="11"/>La Commissione potrà riunirsi e svolgere i propri lavori anche in modalità “da remoto”, grazie agli strumenti tecnologici di cui il Comune può disporre.</text:p>
            </text:list-header>
          </text:list>
        </text:list-item>
      </text:list>
      <text:p text:style-name="P40"/>
      <text:list xml:id="list3941490749125469496" text:style-name="WWNum12">
        <text:list-header>
          <text:p text:style-name="P155">6. <text:s text:c="3"/>PAGAMENTO DEL CONTRIBUTO E OBBLIGO DI RENDICONTAZIONE</text:p>
        </text:list-header>
      </text:list>
      <text:p text:style-name="P51"/>
      <text:p text:style-name="P85"><text:span text:style-name="T16"><text:tab/>Il Comune di Montopoli in Val d’Arno provvederà all’erogazione del contributo stabilito dalla Commissione competente mediante </text:span><text:span text:style-name="T17">bonifico sul conto corrente <text:s/>indicato <text:s/>nella relativa domanda <text:s/>successivamente alla <text:s/>predisposizione <text:s text:c="3"/>dell' elenco <text:s/>degli <text:s/>assegnatari ;</text:span></text:p>
      <text:p text:style-name="P66"><text:tab/> </text:p>
      <text:p text:style-name="P85"><text:span text:style-name="T17"><text:s/><text:tab/>Entro 30 giorni </text:span><text:span text:style-name="T16">dall’avvenuta erogazione, l’attività risultata beneficiaria dovrà produrre opportuna rendicontazione,</text:span><text:span text:style-name="T17"> secondo il modello allegato (All. D ) </text:span><text:span text:style-name="T16">dell’utilizzo del contributo ricevuto e attestazione o prova di aver posto in essere quelle condotte coerenti con l’Impegno (Mod. “</text:span><text:span text:style-name="T24">Impegno per la comunita'”</text:span><text:span text:style-name="T16"> <text:s/>) <text:s/>sottoscritto <text:s/>ed allegato <text:s/>alla <text:s/>domanda di <text:s/>contributo. </text:span></text:p>
      <text:p text:style-name="P65"/>
      <text:p text:style-name="P69"/>
      <text:list xml:id="list7635728096733656628" text:style-name="WWNum14">
        <text:list-header>
          <text:p text:style-name="P156">7. <text:s text:c="3"/>RESTITUZIONE O REVOCA DEL CONTRIBUTO</text:p>
        </text:list-header>
      </text:list>
      <text:p text:style-name="P88"/>
      <text:p text:style-name="P89"><text:span text:style-name="T45"><text:tab/>Ferme <text:s/>restando <text:s text:c="2"/></text:span><text:span text:style-name="T50">l</text:span><text:span text:style-name="T49">e </text:span><text:span text:style-name="T51">responsabilità penali e gli effetti amministrativi derivanti dalla falsità in atti e dalle dichiarazioni mendaci (così come previsto dagli artt. 75 e 76 del D.P.R. n. 445 del 28.12.2000), ai sensi e per gli effetti di cui agli artt. 46 e 47 del medesimo D.P.R. n. 445 del 28.12.2000 <text:s text:c="2"/>che <text:s/>trovano <text:s/>piena <text:s/>applicazione <text:s/>: </text:span></text:p>
      <text:p text:style-name="P60"><text:span text:style-name="T43">a</text:span>) il contributo assegnato dovrà essere restituito da beneficiario <text:s/>nel caso in cui siano rilevate difformità tra il contenuto dell’autocertificazione e quanto accertato in riferimento ai requisiti previsti nel presente Disciplinare ;</text:p>
      <text:list xml:id="list29335024" text:continue-list="list29351864" text:style-name="WWNum4">
        <text:list-header>
          <text:p text:style-name="P178"><text:span text:style-name="T14">b</text:span><text:span text:style-name="T13">) il contributo dovrà altresì essere restituito dal beneficiario sia <text:s/>qualora non venga presentata nei termini <text:s/>indicati <text:s text:c="3"/>la rendicontazione prevista all’art. 6 del presente Disciplinare sia <text:s/>qualora da sud</text:span><text:span text:style-name="T13">detta rendicontazione emerga chiaramente un uso improprio - o comunque non coerente con quanto </text:span><text:soft-page-break/><text:span text:style-name="T13">previsto all’art. 3 del presente Disciplinare </text:span><text:span text:style-name="T2"><text:s/></text:span><text:span text:style-name="T13">- </text:span><text:span text:style-name="T2">delle risorse erogate</text:span><text:span text:style-name="T13">;</text:span></text:p>
          <text:p text:style-name="P158"><text:span text:style-name="T43">c</text:span>) il contributo dovrà essere restituito anche qualora non sia stato dato seguito all’Impegno (<text:span text:style-name="T60">All. B</text:span>) sottoscritto all’atto della domanda. </text:p>
          <text:list text:continue-numbering="true">
            <text:list-header>
              <text:p text:style-name="P158"><text:s text:c="8"/></text:p>
              <text:list>
                <text:list-item>
                  <text:list>
                    <text:list-header>
                      <text:p text:style-name="P158"><text:s text:c="8"/>In caso di mancata restituzione del contributo entro e <text:s/>non oltre <text:s/>trenta giorni dalla richiesta di restituzione da parte dell’Ente, il contributo verrà revocato con recupero forzoso del medesimo, salve ed impregiudicate tutte le altre azioni <text:s/>civili e penali <text:s/>nelle sedi competenti.</text:p>
                    </text:list-header>
                  </text:list>
                </text:list-item>
              </text:list>
            </text:list-header>
          </text:list>
        </text:list-header>
      </text:list>
      <text:p text:style-name="P69"/>
      <text:list xml:id="list9141505631228305140" text:style-name="WWNum15">
        <text:list-header>
          <text:p text:style-name="P157"/>
          <text:p text:style-name="P148">8. <text:s text:c="2"/>TRATTAMENTO DEI DATI PERSONALI</text:p>
        </text:list-header>
      </text:list>
      <text:p text:style-name="P2"/>
      <text:p text:style-name="P2"><text:tab/>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dpo@comune.montopoli.pi.it.</text:p>
      <text:p text:style-name="Di_20_default"><text:span text:style-name="T29"><text:s text:c="3"/><text:tab/>Per maggiori informazioni è possibile consultare la sezione del sito </text:span><text:a xlink:type="simple" xlink:href="http://www.comune.montopoli.pi.it/pri" text:style-name="Internet_20_link" text:visited-style-name="Visited_20_Internet_20_Link"><text:span text:style-name="T29">http://www.comune.montopoli.pi.it/pri</text:span></text:a><text:span text:style-name="T29"> vacy</text:span></text:p>
      <text:p text:style-name="P2"/>
      <text:p text:style-name="P8"/>
      <text:p text:style-name="P12"/>
      <text:p text:style-name="P12"/>
      <text:p text:style-name="P12"/>
      <text:p text:style-name="P26">Allegati: </text:p>
      <text:p text:style-name="P27">Allegato <text:s/>A- <text:span text:style-name="T44">DOMANDA CONTRIBUTO </text:span>STRAORDINARIO </text:p>
      <text:p text:style-name="P27">Allegato B - DICHIARAZIONE D’IMPEGNO O “IMPEGNO PER LA COMUNITA’"</text:p>
      <text:p text:style-name="P27">Allegato C – fac <text:s/>simile <text:s/>autocertificazione <text:s/>DURC </text:p>
      <text:p text:style-name="P27">Allegato <text:s/>D <text:s/>fac - simile <text:s/>per <text:s/>la <text:s/>rendicontazione </text:p>
      <text:p text:style-name="P12"/>
      <text:p text:style-name="P12"/>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4"><text:soft-page-break/><text:s/>Allegato <text:s/>1a </text:p>
      <text:p text:style-name="P74"><text:tab/><text:tab/><text:tab/><text:tab/><text:tab/><text:span text:style-name="T85"> </text:span></text:p>
      <text:p text:style-name="P55">EMERGENZA COVID-19 -</text:p>
      <text:p text:style-name="P59"><text:s/>SUPPORTO ALLE ATTIVITA’ ECONOMICHE, COMMERCIALI E PRODUTTIVE DEL TERRITORIO DI MONTOPOLI IN VAL DARNO</text:p>
      <text:p text:style-name="P59"><text:span text:style-name="T86"><text:tab/><text:tab/><text:tab/></text:span><text:span text:style-name="T87">BANDO</text:span><text:span text:style-name="T86"> </text:span><text:span text:style-name="T47">PER LA <text:s/>EROGAZIONE</text:span><text:span text:style-name="T74"> CONTRIBUTI STRAORDINARI</text:span></text:p>
      <text:p text:style-name="P33"/>
      <text:list xml:id="list29351316" text:continue-list="list8618171267589071191" text:style-name="WWNum2">
        <text:list-header>
          <text:p text:style-name="P150">CAMPO DI APPLICAZIONE E SCOPO</text:p>
        </text:list-header>
      </text:list>
      <text:p text:style-name="P34"/>
      <text:list xml:id="list29338488" text:continue-list="list29335024" text:style-name="WWNum4">
        <text:list-item>
          <text:list>
            <text:list-item>
              <text:list>
                <text:list-header>
                  <text:p text:style-name="P187"><text:s/>Con delibera <text:s/>n. _____ del ________ , la Giunta <text:s text:c="2"/>Comunale <text:s/>del Comune di Montopoli in Val d’Arno ha <text:s/>APPROVATO <text:s/>un <text:s text:c="2"/><text:span text:style-name="T74">Disciplinare per <text:s/>la <text:s/>erogazione <text:s/>di <text:s/>contributi <text:s/>straordinari</text:span> <text:s text:c="2"/>a <text:s/>sostegno <text:s/>del tessuto di attività economiche <text:s/>e <text:s/>commerciali <text:s/>presenti sul territorio comunale che abbiano affrontato difficoltà economiche in costanza od in conseguenza dell’emergenza sanitaria provocata dalla diffusione del Covid-19 e <text:s/>delle <text:s/>misure <text:s/>di <text:s/>sospensione <text:s/>delle <text:s/>attività <text:s/>adottate <text:s/>con i <text:s/>vari <text:s/>DPCM <text:s/>emanati .</text:p>
                </text:list-header>
              </text:list>
            </text:list-item>
          </text:list>
          <text:p text:style-name="P164"/>
        </text:list-item>
      </text:list>
      <text:list xml:id="list29354065" text:continue-list="list4061170596022672957" text:style-name="WWNum5">
        <text:list-header>
          <text:p text:style-name="P151">DESTINATARI, REQUISITI DI AMMISSIONE ED ESCLUSIONE</text:p>
        </text:list-header>
      </text:list>
      <text:p text:style-name="P51"/>
      <text:list xml:id="list29333353" text:continue-list="list29338488" text:style-name="WWNum4">
        <text:list-item>
          <text:list>
            <text:list-header>
              <text:p text:style-name="P158">Il contributo potrà <text:s/>essere erogato alle imprese, alle attività economiche e commerciali ubicate e con <text:s/>sede operativa <text:s text:c="2"/>nel territorio del Comune di Montopoli in val d’Arno la <text:s/>cui attività è <text:s/>stata oggetto di sospensione <text:s text:c="3"/>da parte <text:s/>dei <text:s text:c="2"/>DPCM <text:s/>8, 9 <text:s/>e <text:s/>11 marzo <text:s/>2020; <text:s/>in <text:s/>dettaglio <text:s/>possono accedere <text:s/>al <text:s/>fondo <text:s/>le <text:s/>seguenti <text:s/>attività : </text:p>
            </text:list-header>
          </text:list>
        </text:list-item>
      </text:list>
      <text:p text:style-name="P50">- tutte <text:s/>le <text:s/>attività <text:s/>di <text:s/>commercio <text:s/>al <text:s/>dettaglio NON <text:s text:c="2"/>indicate <text:s/>nell'allegato <text:s/>1 <text:s/>del <text:s/>DPCM <text:s/>11\3\2020 <text:s/>e <text:s text:c="2"/>le <text:s/>seguenti <text:s/>attività:</text:p>
      <text:list xml:id="list29330859" text:continue-numbering="true" text:style-name="WWNum4">
        <text:list-item>
          <text:list>
            <text:list-item>
              <text:list>
                <text:list-item>
                  <text:list>
                    <text:list-item>
                      <text:list>
                        <text:list-item>
                          <text:list>
                            <text:list-item>
                              <text:list>
                                <text:list-item>
                                  <text:list>
                                    <text:list-item>
                                      <text:list>
                                        <text:list-header>
                                          <text:p text:style-name="P178"><text:span text:style-name="T2">Ateco <text:s text:c="2"/>55.2 <text:s text:c="8"/></text:span><text:span text:style-name="T13">A</text:span><text:span text:style-name="T2">lloggi per vacanze e altre strutture per brevi soggiorni; </text:span></text:p>
                                          <text:p text:style-name="P158">Ateco <text:s text:c="2"/>55.1 <text:s text:c="8"/>Alberghi e strutture simili;</text:p>
                                          <text:p text:style-name="P178"><text:span text:style-name="T2">Ateco <text:s text:c="2"/>56.1 <text:s text:c="8"/></text:span><text:span text:style-name="T13">R</text:span><text:span text:style-name="T2">istoranti; </text:span></text:p>
                                          <text:p text:style-name="P158">Ateco <text:s text:c="2"/>56.10.20 <text:s/>Ristorazione senza somministrazione con preparazione di cibi d’asporto;</text:p>
                                          <text:p text:style-name="P158">Ateco <text:s text:c="2"/>56.10.30 <text:s/>Gelaterie e pasticcerie;</text:p>
                                          <text:p text:style-name="P178"><text:span text:style-name="T2">Ateco <text:s text:c="3"/>56.3 <text:s text:c="8"/></text:span><text:span text:style-name="T13">B</text:span><text:span text:style-name="T2">ar; </text:span></text:p>
                                          <text:p text:style-name="P178"><text:span text:style-name="T2">Ateco <text:s text:c="2"/>93.29 <text:s text:c="7"/></text:span><text:span text:style-name="T13">A</text:span><text:span text:style-name="T2">ltre attività ricreative e di divertimento; </text:span></text:p>
                                          <text:p text:style-name="P178"><text:span text:style-name="T2">Ateco <text:s text:c="3"/>96.02 <text:s text:c="6"/></text:span><text:span text:style-name="T13">P</text:span><text:span text:style-name="T2">arrucchieri ed estetisti; </text:span></text:p>
                                        </text:list-header>
                                      </text:list>
                                    </text:list-item>
                                  </text:list>
                                </text:list-item>
                              </text:list>
                            </text:list-item>
                          </text:list>
                        </text:list-item>
                      </text:list>
                    </text:list-item>
                  </text:list>
                </text:list-item>
              </text:list>
            </text:list-item>
          </text:list>
        </text:list-item>
      </text:list>
      <text:p text:style-name="P40"/>
      <text:list xml:id="list29344507" text:continue-numbering="true" text:style-name="WWNum4">
        <text:list-header>
          <text:p text:style-name="P178"><text:span text:style-name="T13">Saranno <text:s/>ammessi al contributo economico gli esercizi, le </text:span><text:span text:style-name="T2">imprese</text:span><text:span text:style-name="T13"> </text:span><text:span text:style-name="T2">individuali,</text:span><text:span text:style-name="T13"> i </text:span><text:span text:style-name="T2">titolari</text:span><text:span text:style-name="T13"> </text:span><text:span text:style-name="T2">di</text:span><text:span text:style-name="T13"> </text:span><text:span text:style-name="T2">partita</text:span><text:span text:style-name="T13"> </text:span><text:span text:style-name="T2">I.V.A.</text:span><text:span text:style-name="T13"> </text:span><text:span text:style-name="T2">(comprendenti</text:span><text:span text:style-name="T13"> </text:span><text:span text:style-name="T2">anche</text:span><text:span text:style-name="T13"> </text:span><text:span text:style-name="T2">i</text:span><text:span text:style-name="T13"> </text:span><text:span text:style-name="T2">soggetti</text:span><text:span text:style-name="T13"> </text:span><text:span text:style-name="T2">giuridici</text:span><text:span text:style-name="T13"> </text:span><text:span text:style-name="T2">che hanno</text:span><text:span text:style-name="T13"> </text:span><text:span text:style-name="T2">forma</text:span><text:span text:style-name="T13"> </text:span><text:span text:style-name="T2">societaria),</text:span><text:span text:style-name="T13"> </text:span><text:span text:style-name="T2">esercenti</text:span><text:span text:style-name="T13"> </text:span><text:span text:style-name="T2">attività</text:span><text:span text:style-name="T13"> che all’atto di presentazione della domanda </text:span><text:span text:style-name="T14">siano in possesso dei seguenti requisiti:</text:span></text:p>
        </text:list-header>
      </text:list>
      <text:list xml:id="list29340352" text:continue-list="list29354687" text:style-name="WWNum6">
        <text:list-item>
          <text:list>
            <text:list-item>
              <text:list>
                <text:list-item>
                  <text:list>
                    <text:list-item>
                      <text:list>
                        <text:list-item>
                          <text:list>
                            <text:list-item>
                              <text:list>
                                <text:list-item>
                                  <text:list>
                                    <text:list-item>
                                      <text:list>
                                        <text:list-header>
                                          <text:p text:style-name="P159"><text:span text:style-name="T43">a)</text:span> sede operativa <text:s/>dell’attività nel territorio del Comune di Montopoli in val d’Arno;</text:p>
                                          <text:p text:style-name="P179"><text:span text:style-name="T14">b</text:span><text:span text:style-name="T13">) <text:s/>fatturato riferito al 2019 non superiore ai </text:span><text:span text:style-name="T20">50.000 euro</text:span><text:span text:style-name="T13"> e numero di occupati dipendenti uguale o inferiore a 3 (tre);</text:span></text:p>
                                          <text:p text:style-name="P159"><text:span text:style-name="T43">c) </text:span><text:s/>attività regolarmente svolta prima della sospensione di cui ai DPCM 8, 9, 11 marzo 2020 ( farà fede la Segnalazione Certificata di Inizio Attività - SCIA - presentata al SUAP);</text:p>
                                        </text:list-header>
                                      </text:list>
                                    </text:list-item>
                                  </text:list>
                                </text:list-item>
                              </text:list>
                            </text:list-item>
                          </text:list>
                        </text:list-item>
                      </text:list>
                    </text:list-item>
                  </text:list>
                </text:list-item>
              </text:list>
            </text:list-item>
          </text:list>
        </text:list-item>
      </text:list>
      <text:p text:style-name="P60"><text:span text:style-name="T43">d)</text:span> nuove attività <text:s/>rientranti nei codici ATECO menzionati all’art. 2, comma 1) <text:s/>per le <text:s/>quali era <text:s/>previsto l'avvio dell'attività <text:s text:c="2"/>entro il <text:s/>30 <text:s/>giugno 2020 <text:s text:c="3"/>purchè <text:s/>tale <text:s text:c="2"/>circostanza <text:s/>risulti <text:s/>nella <text:s text:c="2"/>SCIA <text:s/><text:soft-page-break/>presentata <text:s text:c="2"/>al SUAP prima <text:s/>della pubblicazione <text:s text:c="4"/>del <text:s/>DPCM <text:s/>8 <text:s/>\3\2010 <text:s text:c="2"/>e che <text:s/>la <text:s/>data <text:s/>di <text:s/>avvio <text:s/>sia <text:s/>stata in <text:s/>essa <text:s/>dichiarata <text:s/>;</text:p>
      <text:p text:style-name="P139"><text:span text:style-name="T14">e) </text:span><text:span text:style-name="T13">assenza di pendenze tributarie nei confronti dell’Ente <text:s/>ed <text:s/>assenze <text:s/>di <text:s/>violazioni <text:s/>gravi, definitivamente accertate, rispetto agli obblighi relativi <text:s/>al pagamento delle imposte <text:s/>e <text:s/>tasse o <text:s/>dei <text:s/>contributi previdenziali anche <text:s/>di Enti pubblici <text:s/>terzi . Possono comunque essere ammessi al contributo gli esercizi per i quali sussistono <text:s/>lievi morosità, identificate con un debito complessivo di imposte nei confronti </text:span><text:span text:style-name="T19">del Comune o <text:s/>degli altri Enti o <text:s/>soggetti pubblici <text:s/>terzi <text:s/>inferiore <text:s/>al <text:s/>50 <text:s/>% <text:s/></text:span><text:span text:style-name="T13"><text:s/>degli <text:s text:c="2"/>importi dovuti per l’annualità 2019;</text:span></text:p>
      <text:p text:style-name="P140"><text:span text:style-name="T15">f)</text:span><text:span text:style-name="T19"> <text:s/>dichiarazione sostitutiva <text:s/>dell'atto di notorietà , suscettibile di successiva verifica da parte dell’Ente e degli organi competenti, in cui si attesta una perdita economica nel periodo di riferimento, a causa, in costanza o in conseguenza dell’emergenza epidemiologica di Covid-19. Tale <text:s/>dichiarazione dovrà essere presentata facendo <text:s/>riferimento al <text:s/>fatturato dello stesso periodo ottenuto dall'attività nel <text:s/>corso del <text:s/>2019.</text:span></text:p>
      <text:list xml:id="list29355154" text:continue-list="list29344507" text:style-name="WWNum4">
        <text:list-header>
          <text:p text:style-name="P158"/>
          <text:list text:continue-numbering="true">
            <text:list-header>
              <text:p text:style-name="P178"><text:span text:style-name="T13"><text:s/>Costituiscono pertanto </text:span><text:span text:style-name="T14">causa di esclusione dal contributo</text:span><text:span text:style-name="T13">: </text:span></text:p>
            </text:list-header>
          </text:list>
        </text:list-header>
      </text:list>
      <text:list xml:id="list29342509" text:continue-list="list29340352" text:style-name="WWNum6">
        <text:list-item>
          <text:list>
            <text:list-item>
              <text:list>
                <text:list-item>
                  <text:list>
                    <text:list-item>
                      <text:list>
                        <text:list-item>
                          <text:list>
                            <text:list-item>
                              <text:list>
                                <text:list-item>
                                  <text:list>
                                    <text:list-item>
                                      <text:list>
                                        <text:list-header>
                                          <text:p text:style-name="P159"><text:span text:style-name="T43">a)</text:span> <text:s/>sede operativa <text:s text:c="2"/>non <text:s/>ubicata <text:s/>nel territorio <text:s/>del <text:s/>Comune di Montopoli in val d’Arno;</text:p>
                                          <text:p text:style-name="P179"><text:span text:style-name="T14">b)</text:span><text:span text:style-name="T13"> <text:s/>nessuna sospensione dell’attività in conseguenza dei DPCM 8, 9, 11 marzo 2020 od ininterrotto esercizio della stessa, durante il c.d. periodo di “</text:span><text:span text:style-name="T22">lockdown</text:span><text:span text:style-name="T13">”, grazie ad apposite deroghe anche <text:s/>solo <text:s/>di carattere <text:s/>amministrativo ; </text:span></text:p>
                                        </text:list-header>
                                      </text:list>
                                    </text:list-item>
                                  </text:list>
                                </text:list-item>
                              </text:list>
                            </text:list-item>
                          </text:list>
                        </text:list-item>
                      </text:list>
                    </text:list-item>
                  </text:list>
                </text:list-item>
              </text:list>
            </text:list-item>
          </text:list>
        </text:list-item>
      </text:list>
      <text:p text:style-name="P141"><text:span text:style-name="T43">c</text:span>) pendenze tributarie nei confronti dell’Ente o <text:s/>violazioni <text:s/>gravi, definitivamente accertate, <text:s/>rispetto agli obblighi relativi al pagamento delle imposte e tasse o dei <text:s/>contributi previdenziali anche <text:s/>di Enti pubblici terzi fatto <text:s/>salvo <text:s/>quanto disposto dall’art. 2, comma 2, lett. <text:span text:style-name="T43">e </text:span></text:p>
      <text:p text:style-name="P142"><text:span text:style-name="T43">d) </text:span><text:s text:c="2"/>il <text:s/>mancato possesso <text:s text:c="2"/>anche <text:s/>di uno <text:s/>solo dei requisiti <text:s/>di <text:s/>ammissione .</text:p>
      <text:list xml:id="list29349077" text:continue-numbering="true" text:style-name="WWNum6">
        <text:list-item>
          <text:list>
            <text:list-item>
              <text:list>
                <text:list-item>
                  <text:list>
                    <text:list-item>
                      <text:list>
                        <text:list-item>
                          <text:list>
                            <text:list-item>
                              <text:list>
                                <text:list-item>
                                  <text:list>
                                    <text:list-item>
                                      <text:list>
                                        <text:list-header>
                                          <text:p text:style-name="P186"/>
                                        </text:list-header>
                                      </text:list>
                                    </text:list-item>
                                  </text:list>
                                </text:list-item>
                              </text:list>
                            </text:list-item>
                          </text:list>
                        </text:list-item>
                      </text:list>
                    </text:list-item>
                  </text:list>
                </text:list-item>
              </text:list>
            </text:list-item>
          </text:list>
        </text:list-item>
      </text:list>
      <text:p text:style-name="P40"/>
      <text:list xml:id="list29346405" text:continue-list="list3215023471342503753" text:style-name="WWNum7">
        <text:list-header>
          <text:p text:style-name="P152">AMMONTARE DEL CONTRIBUTO E UTILIZZO</text:p>
        </text:list-header>
      </text:list>
      <text:p text:style-name="P40"/>
      <text:p text:style-name="P97"><text:s text:c="2"/>Il contributo straordinario erogato dal Comune di Montopoli in val d’Arno a supporto delle imprese, delle attività economiche e commerciali ubicate sul territorio comunale può variare da 500 a 1000 €, assegnato dalla Commissione <text:s/>Comunale all’uopo costituita in ragione delle specifiche in<text:span text:style-name="T76">formazioni contenute nella domanda <text:s text:c="2"/>ed in ragione della natura dell’Impegno per la Comunità (All. B) sottoscritto . </text:span></text:p>
      <text:p text:style-name="P28"><text:s text:c="13"/></text:p>
      <text:p text:style-name="P29"><text:s/>L'importo <text:s/>del contributo <text:s/>sarà <text:s/>determinato <text:s/>dalla suddetta <text:s/>commissione , la <text:s/>cui <text:s/>costituzione <text:s/>e le <text:s/>cui <text:s/>funzioni <text:s/>sono <text:s text:c="2"/>indicate <text:s text:c="2"/>nel <text:s/>Disciplinare <text:s/>approvato <text:s text:c="2"/>dalla <text:span text:style-name="T93">GC di <text:s/>Montopoli in <text:s/>Val d'Arno <text:s text:c="2"/>n.________ <text:s/>del <text:s text:c="3"/>_________</text:span>, sulla base <text:s/>della <text:s/>valutazione <text:s/>dei <text:s text:c="2"/>seguenti parametri : </text:p>
      <text:p text:style-name="P68">a - periodo effettivo <text:s/>di <text:s/>sospensione <text:s/>dell'attività <text:s/>( 50% <text:s/>del punteggio <text:s/>massimo <text:s/>attribuibile) </text:p>
      <text:p text:style-name="P68">b- <text:s/>ammontare della <text:s/>perdita <text:s/>dichiarata <text:s/>( 30% <text:s/>del punteggio <text:s/>massimo attribuibile) </text:p>
      <text:p text:style-name="P62"><text:span text:style-name="T76">c- <text:s/>valutazione dell'impegno assunto <text:s/>e <text:s/>dichiarato <text:s/>( A</text:span><text:span text:style-name="T73">ll. B</text:span><text:span text:style-name="T76">) <text:s/>( 20% <text:s/>del punteggio massimo attribuibile ) </text:span></text:p>
      <text:p text:style-name="P68"/>
      <text:p text:style-name="P60">Il contributo straordinario erogato dal Comune di Montopoli in Val d’Arno potrà essere utilizzato per:</text:p>
      <text:p text:style-name="P60"><text:soft-page-break/><text:span text:style-name="T43">1-</text:span> <text:s/>pagamento di canoni di locazione o spese generali per utenze;</text:p>
      <text:p text:style-name="P60"><text:span text:style-name="T43">2 -</text:span> investimenti ed acquisti di beni strumentali od utili alla prosecuzione dell’attività; </text:p>
      <text:p text:style-name="P60"><text:span text:style-name="T43">3-</text:span> <text:s/>promozione della propria attività.</text:p>
      <text:p text:style-name="P60"><text:s text:c="8"/></text:p>
      <text:p text:style-name="P60"><text:s/>La misura sarà erogata sino ad esaurimento del fondo. Qualora, all’esito della valutazione di tutte le richieste pervenute, le disponibilità di bilancio non risultassero sufficienti, il Comune si riserva di rideterminare proporzionalmente le somme disponibili.</text:p>
      <text:p text:style-name="P40"/>
      <text:list xml:id="list29354318" text:continue-list="list4941137070773823514" text:style-name="WWNum8">
        <text:list-header>
          <text:p text:style-name="P153">MODALITA’ DI PARTECIPAZIONE</text:p>
        </text:list-header>
      </text:list>
      <text:p text:style-name="P51"/>
      <text:list xml:id="list29358142" text:continue-list="list29355154" text:style-name="WWNum4">
        <text:list-header>
          <text:p text:style-name="P187"><text:s text:c="4"/>Per <text:s/>accedere <text:s/>al contributo straordinario <text:s/>il <text:s/>richiedente <text:s/>dovra' <text:s/>far pervenire all’indirizzo mail : </text:p>
          <text:list text:continue-numbering="true">
            <text:list-header>
              <text:p text:style-name="P184"><text:a xlink:type="simple" xlink:href="mailto:info@comune.montopoli.pi.it" text:style-name="Internet_20_link" text:visited-style-name="Visited_20_Internet_20_Link">info@comune.montopoli.pi.it</text:a><text:span text:style-name="T13"> <text:s text:c="3"/></text:span><text:span text:style-name="T14">entro <text:s/>e non oltre le ore 13,00 <text:s/>del giorno ……….</text:span><text:span text:style-name="T13">.,</text:span><text:span text:style-name="T14"> a pena di esclusione, i seguenti documenti scansionati in formato PDF non modificabile</text:span><text:span text:style-name="T13">:</text:span></text:p>
            </text:list-header>
          </text:list>
          <text:p text:style-name="P185"/>
        </text:list-header>
      </text:list>
      <text:list xml:id="list29329700" text:continue-list="list8272487323782656850" text:style-name="WWNum9">
        <text:list-item>
          <text:list>
            <text:list-item>
              <text:list>
                <text:list-item>
                  <text:list>
                    <text:list-item>
                      <text:list>
                        <text:list-item>
                          <text:list>
                            <text:list-item>
                              <text:list>
                                <text:list-item>
                                  <text:list>
                                    <text:list-item>
                                      <text:list>
                                        <text:list-item>
                                          <text:p text:style-name="P180"><text:span text:style-name="T20">Domanda di assegnazione</text:span><text:span text:style-name="T13"> del contributo debitamente sottoscritta da presentarsi e compilarsi tramite il modulo allegato <text:s/>(All. A), contenente l’autocertificazione che attesti il possesso delle condizioni e dei requisiti disciplinati nei precedenti articoli nonché l’indicazione del codice IBAN relativo al conto corrente bancario o postale o di una carta ricaricabile;</text:span></text:p>
                                        </text:list-item>
                                      </text:list>
                                    </text:list-item>
                                  </text:list>
                                </text:list-item>
                              </text:list>
                            </text:list-item>
                          </text:list>
                        </text:list-item>
                      </text:list>
                    </text:list-item>
                  </text:list>
                </text:list-item>
              </text:list>
            </text:list-item>
          </text:list>
        </text:list-item>
      </text:list>
      <text:list xml:id="list29350717" text:continue-list="list4103741876575478665" text:style-name="WWNum10">
        <text:list-item>
          <text:list>
            <text:list-item>
              <text:list>
                <text:list-item>
                  <text:list>
                    <text:list-item>
                      <text:list>
                        <text:list-item>
                          <text:list>
                            <text:list-item>
                              <text:list>
                                <text:list-item>
                                  <text:list>
                                    <text:list-item>
                                      <text:list>
                                        <text:list-item>
                                          <text:p text:style-name="P181"><text:span text:style-name="T20">Dichiarazione </text:span><text:span text:style-name="T7">(Impegno per la Comunità)</text:span><text:span text:style-name="T13">, </text:span><text:span text:style-name="T2">debitamente sottoscritt</text:span><text:span text:style-name="T13">a</text:span><text:span text:style-name="T2">,</text:span><text:span text:style-name="T13"> di impegnarsi a porre in essere una condotta di cui potrà beneficiare la comunità di Montopoli in val d’Arno, secondo il modello allegato al presente Disciplinare <text:s/>(All. B);</text:span></text:p>
                                        </text:list-item>
                                        <text:list-item>
                                          <text:p text:style-name="P181"><text:span text:style-name="T20">Copia di un valido documento di riconoscimento</text:span><text:span text:style-name="T13">;</text:span></text:p>
                                        </text:list-item>
                                        <text:list-item>
                                          <text:p text:style-name="P181"><text:span text:style-name="T20">Autocertificazione <text:s/>attestante la regolarità contributiva</text:span><text:span text:style-name="T13">, p</text:span><text:span text:style-name="T2">er le realtà</text:span><text:span text:style-name="T13"> </text:span><text:span text:style-name="T2">che present</text:span><text:span text:style-name="T13">i</text:span><text:span text:style-name="T2">no </text:span><text:span text:style-name="T13">occupati </text:span><text:span text:style-name="T2">dipendenti </text:span><text:span text:style-name="T13">in numero </text:span><text:span text:style-name="T2">uguale o inferiore a 3</text:span><text:span text:style-name="T13">. (L’ufficio competente si riserva effettuare un controllo a campione e di richiedere il DURC ai sensi del DPR 445/2000) <text:s/>( All. C) </text:span></text:p>
                                        </text:list-item>
                                      </text:list>
                                    </text:list-item>
                                  </text:list>
                                </text:list-item>
                              </text:list>
                            </text:list-item>
                          </text:list>
                        </text:list-item>
                      </text:list>
                    </text:list-item>
                  </text:list>
                </text:list-item>
              </text:list>
            </text:list-item>
          </text:list>
        </text:list-item>
      </text:list>
      <text:p text:style-name="P40"/>
      <text:list xml:id="list29351103" text:continue-list="list29358142" text:style-name="WWNum4">
        <text:list-header>
          <text:p text:style-name="P165"><text:s/>Le domande di partecipazione pervenute incomplete <text:s/>e\o con modalità diverse da quelle previste da questo articolo <text:s/>e\o <text:s/>presentate oltre il termine prefissato non saranno accolte. </text:p>
          <text:p text:style-name="P158"/>
          <text:p text:style-name="P158">Per ogni <text:span text:style-name="T43">richiesta di informazioni e chiarimenti </text:span>si potrà fare riferimento ai <text:s/>seguenti <text:s/>indirizzi : </text:p>
          <text:p text:style-name="P178"><text:a xlink:type="simple" xlink:href="mailto:info@comune.montopoli.pi.it" text:style-name="Internet_20_link" text:visited-style-name="Visited_20_Internet_20_Link"><text:span text:style-name="Hyperlink.1">i</text:span></text:a><text:a xlink:type="simple" xlink:href="mailto:info@comune.montopoli.pi.it" text:style-name="Internet_20_link" text:visited-style-name="Visited_20_Internet_20_Link"><text:span text:style-name="Hyperlink.1"><text:span text:style-name="T20">nfo@comune.montopoli.pi.it</text:span></text:span></text:a></text:p>
          <text:p text:style-name="P178"><text:span text:style-name="Hyperlink.1"><text:span text:style-name="T20">l.giglioli@comune.montopoli.pi.it</text:span></text:span></text:p>
        </text:list-header>
      </text:list>
      <text:p text:style-name="P40"/>
      <text:list xml:id="list29335108" text:continue-list="list7230370586900237119" text:style-name="WWNum11">
        <text:list-header>
          <text:p text:style-name="P174"/>
        </text:list-header>
      </text:list>
      <text:list xml:id="list29343559" text:continue-list="list3941490749125469496" text:style-name="WWNum12">
        <text:list-header>
          <text:p text:style-name="P155">PAGAMENTO DEL CONTRIBUTO E OBBLIGO DI RENDICONTAZIONE</text:p>
        </text:list-header>
      </text:list>
      <text:p text:style-name="P51"/>
      <text:p text:style-name="P15"><text:span text:style-name="T16">Il Comune di Montopoli in val d’Arno provvederà all’erogazione del contributo stabilito dalla Commissione competente mediante </text:span><text:span text:style-name="T17">bonifico sul conto corrente <text:s/>indicato <text:s/>nella relativa domanda <text:s/>successivamente alla <text:s/>predisposizione <text:s text:c="3"/>dell' elenco <text:s/>degli <text:s/>assegnatari <text:s text:c="2"/>;</text:span></text:p>
      <text:p text:style-name="P66"><text:tab/> </text:p>
      <text:p text:style-name="P24"><text:span text:style-name="T17"><text:s/>Entro 30 giorni dall’avvenuta erogazione, l’attività risultata beneficiaria dovrà produrre opportuna rendicontazione, secondo il modello allegato (All. D ) dell’utilizzo del contributo ricevuto e attesta</text:span><text:soft-page-break/><text:span text:style-name="T17">zione o prova di aver posto in essere quelle condotte coerenti con l’Impegno (Mod. “</text:span><text:span text:style-name="T25">Impegno per la comunita'”</text:span><text:span text:style-name="T17"> <text:s/>) <text:s/>sottoscritto <text:s/>ed allegato <text:s/>alla <text:s/>domanda di <text:s/>contributo. </text:span><text:span text:style-name="T16"><text:s/></text:span></text:p>
      <text:p text:style-name="P65"/>
      <text:list xml:id="list29344890" text:continue-list="list7635728096733656628" text:style-name="WWNum14">
        <text:list-header>
          <text:p text:style-name="P156"/>
          <text:p text:style-name="P156"><text:s text:c="2"/>RESTITUZIONE O REVOCA DEL CONTRIBUTO</text:p>
        </text:list-header>
      </text:list>
      <text:p text:style-name="P88"/>
      <text:p text:style-name="P17"><text:span text:style-name="T45">Ferme <text:s/>restando <text:s text:c="2"/></text:span><text:span text:style-name="T50">l</text:span><text:span text:style-name="T49">e </text:span><text:span text:style-name="T51">responsabilità penali e gli effetti amministrativi derivanti dalla falsità in atti e </text:span><text:span text:style-name="T51">dalle dichiarazioni mendaci (così come previsto dagli artt. 75 e 76 del D.P.R. n. 445 del </text:span><text:span text:style-name="T51">28.12.2000), ai sensi e per gli effetti di cui agli artt. 46 e 47 del medesimo D.P.R. n. 445 del 28.12.2000 <text:s text:c="2"/>che <text:s/>trovano <text:s/>piena <text:s/>applicazione <text:s/>: </text:span></text:p>
      <text:p text:style-name="P60"><text:span text:style-name="T43">a</text:span>) il contributo assegnato dovrà essere restituito da beneficiario <text:s/>nel caso in cui siano rilevate difformità tra il contenuto dell’autocertificazione e quanto accertato in riferimento ai requisiti previsti nel presente Disciplinare ;</text:p>
      <text:list xml:id="list29356384" text:continue-list="list29351103" text:style-name="WWNum4">
        <text:list-header>
          <text:p text:style-name="P178"><text:span text:style-name="T14">b</text:span><text:span text:style-name="T13">) il contributo dovrà altresì essere restituito dal beneficiario sia <text:s/>qualora non venga presentata nei termini <text:s/>indicati <text:s text:c="3"/>la rendicontazione prevista all’art. 6 del presente Disciplinare sia <text:s/>qualora da suddetta rendicontazione emerga chiaramente un uso improprio - o comunque non coerente con quanto previsto all’art. 3 del presente Disciplinare </text:span><text:span text:style-name="T2"><text:s/></text:span><text:span text:style-name="T13">- </text:span><text:span text:style-name="T2">delle risorse erogate</text:span><text:span text:style-name="T13">;</text:span></text:p>
          <text:p text:style-name="P158"><text:span text:style-name="T43">c</text:span>) il contributo dovrà essere restituito anche qualora non sia stato dato seguito all’Impegno (<text:span text:style-name="T60">All B</text:span>) sottoscritto all’atto della domanda. </text:p>
          <text:list>
            <text:list-item>
              <text:list>
                <text:list-item>
                  <text:list>
                    <text:list-header>
                      <text:p text:style-name="P158"><text:s text:c="8"/></text:p>
                      <text:p text:style-name="P158">In caso di mancata restituzione del contributo entro e <text:s/>non oltre <text:s/>trenta giorni dalla richiesta di restituzione da parte dell’Ente, il contributo verrà revocato con recupero forzoso del medesimo, salve ed impregiudicate tutte le altre azioni <text:s/>civili e penali <text:s/>nelle sedi competenti.</text:p>
                    </text:list-header>
                  </text:list>
                </text:list-item>
              </text:list>
            </text:list-item>
          </text:list>
        </text:list-header>
      </text:list>
      <text:p text:style-name="P93"/>
      <text:p text:style-name="P40"/>
      <text:list xml:id="list29332906" text:continue-list="list9141505631228305140" text:style-name="WWNum15">
        <text:list-header>
          <text:p text:style-name="P157"><text:s/>TRATTAMENTO DEI DATI PERSONALI</text:p>
        </text:list-header>
      </text:list>
      <text:p text:style-name="P51"/>
      <text:p text:style-name="Di_20_default">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dpo@comune.montopoli.pi.it.</text:p>
      <text:p text:style-name="Di_20_default">Per maggiori informazioni è possibile consultare la sezione del sito http://www.comune.montopoli.pi.it/privacy</text:p>
      <text:p text:style-name="P9"><text:s/>PER <text:s/>QUANDO NON <text:s/>ESPRESSAMENTE RIPORTATO <text:s/>NEL PRESENTE <text:s text:c="2"/>BANDO <text:s text:c="2"/>SI <text:s text:c="3"/>RIMANDA <text:s/>AL <text:s/>RELATIVO <text:s/>DISCIPLINARE <text:s/>APPROVATO <text:s/>CON <text:s text:c="2"/>ATTO <text:s/><text:span text:style-name="T59">GC <text:s/>----\2020 </text:span></text:p>
      <text:p text:style-name="P26">Allegati: </text:p>
      <text:p text:style-name="P27">Allegato <text:s/>A- <text:span text:style-name="T44">DOMANDA CONTRIBUTO </text:span>STRAORDINARIO </text:p>
      <text:p text:style-name="P27">Allegato B - DICHIARAZIONE D’IMPEGNO O “IMPEGNO PER LA COMUNITA’"</text:p>
      <text:p text:style-name="P27">Allegato C – fac <text:s/>simile <text:s/>autocertificazione <text:s/>DURC </text:p>
      <text:p text:style-name="P27">Allegato <text:s/>D <text:s/>fac - simile <text:s/>per <text:s/>la <text:s/>rendicontazione </text:p>
      <text:p text:style-name="P18"/>
      <text:p text:style-name="P55"/>
      <text:p text:style-name="P17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i_20_default" style:display-name="Di defaul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ta_20_a_20_piè_20_di_20_pagina" style:display-name="Nota a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Stile_20_tabella_20_2" style:display-name="Stile tabella 2"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0pt" fo:letter-spacing="normal" fo:font-style="normal" style:text-underline-style="none" fo:font-weight="normal" style:letter-kerning="true" style:font-name-asian="Helvetica Neue1" style:font-size-asian="10pt" style:font-style-asian="normal" style:font-weight-asian="normal" style:font-name-complex="Helvetica Neue1" style:font-size-complex="10pt" style:font-style-complex="normal" style:font-weight-complex="norm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Outline" style:class="text">
      <style:paragraph-properties fo:keep-with-next="always" style:text-autospace="none"/>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list-style-name="Outline" style:class="text">
      <style:paragraph-properties fo:margin-left="0.318cm" fo:margin-right="0cm" fo:line-height="150%" fo:text-indent="-0.318cm" style:auto-text-indent="false" fo:keep-with-next="always" style:text-autospace="none"/>
      <style:text-properties style:font-name="Arial" fo:font-size="9pt" fo:font-weight="bold" style:font-size-asian="9pt" style:font-weight-asian="bold" style:font-name-complex="Arial" style:font-size-complex="9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fo:color="#0563c1" style:text-outline="false" style:font-name="Times New Roman" fo:font-size="9pt" fo:language="en" fo:country="US" fo:font-style="normal" style:text-underline-style="solid" style:text-underline-width="auto" style:text-underline-color="#000000" fo:font-weight="normal" style:font-name-asian="Times New Roman2" style:font-size-asian="9pt" style:font-style-asian="normal" style:font-weight-asian="normal" style:font-name-complex="Times New Roman2" style:font-size-complex="9pt" style:font-style-complex="normal" style:font-weight-complex="normal"/>
    </style:style>
    <style:style style:name="Hyperlink.1" style:family="text" style:parent-style-name="Internet_20_link">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font-size="14.5pt" fo:letter-spacing="normal" style:letter-kerning="true" style:font-size-asian="14.5pt" style:font-size-complex="14.5pt" style:text-scale="100%" style:font-relief="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462cm" fo:margin-left="-0.17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0.67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0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1.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1.9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2.3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2.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214cm"/>
        </style:list-level-propertie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i_20_default">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Di_20_default">
      <style:paragraph-properties fo:margin-left="0cm" fo:margin-right="0cm" fo:line-height="5%"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MP3" style:family="paragraph" style:parent-style-name="Di_20_default">
      <style:paragraph-properties fo:margin-left="0cm" fo:margin-right="0cm" fo:line-height="5%" fo:text-align="start" style:justify-single-word="false" fo:orphans="0" fo:widows="0" fo:text-indent="0cm" style:auto-text-indent="false">
        <style:tab-stops>
          <style:tab-stop style:position="8.5cm" style:type="center"/>
          <style:tab-stop style:position="17cm" style:type="right"/>
        </style:tab-stops>
      </style:paragraph-properties>
      <style:text-properties style:font-name="Times New Roman" fo:font-size="12pt" fo:language="en" fo:country="US" style:text-underline-style="none" style:font-name-asian="Times New Roman2" style:font-size-asian="12pt" style:font-name-complex="Times New Roman2" style:font-size-complex="12pt"/>
    </style:style>
    <style:style style:name="MP4" style:family="paragraph" style:parent-style-name="Di_20_default">
      <style:paragraph-properties fo:margin-left="0cm" fo:margin-right="0cm" fo:margin-top="0.159cm" fo:margin-bottom="0cm" fo:text-align="start" style:justify-single-word="false" fo:orphans="0" fo:widows="0" fo:text-indent="0cm" style:auto-text-indent="false">
        <style:tab-stops>
          <style:tab-stop style:position="8.5cm" style:type="center"/>
          <style:tab-stop style:position="17cm" style:type="right"/>
        </style:tab-stops>
      </style:paragraph-properties>
      <style:text-properties style:font-name="Times New Roman" fo:font-size="9pt" fo:language="en" fo:country="US" fo:font-style="italic" style:text-underline-style="none" fo:font-weight="normal" style:font-name-asian="Arial Unicode MS" style:font-size-asian="9pt" style:font-style-asian="italic" style:font-weight-asian="normal" style:font-name-complex="Arial Unicode MS" style:font-size-complex="9pt" style:font-style-complex="italic" style:font-weight-complex="normal"/>
    </style:style>
    <style:style style:name="MP5" style:family="paragraph" style:parent-style-name="Di_20_default">
      <style:paragraph-properties fo:margin-left="0cm" fo:margin-right="0cm" fo:margin-top="0.048cm" fo:margin-bottom="0cm" fo:line-height="120%"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MP6" style:family="paragraph" style:parent-style-name="Di_20_default">
      <style:paragraph-properties fo:margin-left="0cm" fo:margin-right="0cm" fo:margin-top="0.159cm" fo:margin-bottom="0cm" fo:text-align="start" style:justify-single-word="false" fo:orphans="0" fo:widows="0" fo:text-indent="0cm" style:auto-text-indent="false">
        <style:tab-stops>
          <style:tab-stop style:position="8.5cm" style:type="center"/>
          <style:tab-stop style:position="17cm" style:type="right"/>
        </style:tab-stops>
      </style:paragraph-properties>
    </style:style>
    <style:style style:name="MT1" style:family="text">
      <style:text-properties fo:font-size="12pt" style:font-size-asian="12pt" style:font-size-complex="12pt"/>
    </style:style>
    <style:style style:name="MT2" style:family="text">
      <style:text-properties style:font-name="Times New Roman" fo:font-size="12pt" fo:language="en" fo:country="US" style:text-underline-style="none" style:font-size-asian="12pt" style:font-size-complex="12pt"/>
    </style:style>
    <style:style style:name="MT3" style:family="text">
      <style:text-properties style:font-name="Times New Roman" fo:font-size="13pt" fo:language="it" fo:country="IT" fo:font-style="normal" style:text-underline-style="none" fo:font-weight="bold" style:font-name-asian="Arial Unicode MS" style:font-size-asian="13pt" style:font-style-asian="normal" style:font-weight-asian="bold" style:font-name-complex="Arial Unicode MS" style:font-size-complex="13pt" style:font-style-complex="normal" style:font-weight-complex="bold"/>
    </style:style>
    <style:style style:name="MT4" style:family="text">
      <style:text-properties style:font-name="Times New Roman" fo:font-size="9pt" fo:language="en" fo:country="US" style:text-underline-style="none" style:font-name-asian="Times New Roman2" style:font-size-asian="9pt" style:font-name-complex="Times New Roman2" style:font-size-complex="9pt"/>
    </style:style>
    <style:style style:name="MT5" style:family="text">
      <style:text-properties style:font-name="Times New Roman" fo:font-size="9pt" fo:language="en" fo:country="US" fo:font-style="normal"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MT6" style:family="text">
      <style:text-properties fo:color="#0563c1" style:text-outline="false" style:font-name="Times New Roman" fo:font-size="9pt" fo:language="en" fo:country="US" fo:font-style="normal" style:text-underline-style="solid" style:text-underline-width="auto" style:text-underline-color="#000000" fo:font-weight="normal" style:font-name-asian="Arial Unicode MS" style:font-size-asian="9pt" style:font-style-asian="normal" style:font-weight-asian="normal" style:font-name-complex="Arial Unicode MS" style:font-size-complex="9pt" style:font-style-complex="normal" style:font-weight-complex="normal"/>
    </style:style>
    <style:style style:name="MT7" style:family="text">
      <style:text-properties fo:color="#0563c1" style:text-outline="false" style:font-name="Times New Roman" fo:font-size="9pt" fo:language="en" fo:country="US" fo:font-style="normal"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MT8" style:family="text">
      <style:text-properties style:font-name="Times New Roman" fo:language="en" fo:country="US" style:text-underline-style="none" style:font-name-asian="Times New Roman2" style:font-name-complex="Times New Roman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1"><draw:frame draw:style-name="Mfr1" draw:name="immagini1" text:anchor-type="as-char" svg:width="1.72cm" svg:height="2.685cm" draw:z-index="8"><draw:image xlink:href="Pictures/1000000000000084000000CE374428E8.jpg" xlink:type="simple" xlink:show="embed" xlink:actuate="onLoad"/></draw:frame></text:span></text:p>
        <text:p text:style-name="MP2"><text:span text:style-name="MT2"><text:tab/></text:span><text:span text:style-name="MT3">COMUNE DI MONTOPOLI IN VAL D’ARNO</text:span></text:p>
        <text:p text:style-name="MP3"/>
        <text:p text:style-name="MP4"/>
        <text:p text:style-name="MP5"><text:span text:style-name="MT4"><text:tab/></text:span><text:span text:style-name="MT5">Via Francesco Guicciardini, 61, 56020, Montopoli in Val d’Arno (PI) </text:span></text:p>
        <text:p text:style-name="MP5"><text:span text:style-name="MT4"><text:tab/></text:span><text:span text:style-name="MT5">E-mail: </text:span><text:a xlink:type="simple" xlink:href="mailto:info@comune.montopoli.pi.it" text:style-name="Internet_20_link" text:visited-style-name="Visited_20_Internet_20_Link"><text:span text:style-name="Hyperlink.0"><text:span text:style-name="MT6">info@comune.montopoli.pi.it</text:span></text:span></text:a><text:span text:style-name="MT7"> </text:span><text:span text:style-name="MT5">- Telefono: 0571.449811</text:span></text:p>
      </style:header>
      <style:footer>
        <text:p text:style-name="MP6"><text:span text:style-name="MT8"><text:tab/></text:span><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0-07-14T09:12:54.13</dc:date>
    <meta:editing-duration>P1DT3H38M59S</meta:editing-duration>
    <meta:editing-cycles>97</meta:editing-cycles>
    <meta:document-statistic meta:table-count="0" meta:image-count="1" meta:object-count="0" meta:page-count="9" meta:paragraph-count="165" meta:word-count="3313" meta:character-count="23449"/>
  </office:meta>
</office:document-meta>
</file>