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Zapf Dingbats" svg:font-family="'Zapf Dingbats', 'Courier New'"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_20_1">
      <style:text-properties style:font-name="Arial" fo:font-size="12pt" style:font-size-asian="12pt" style:font-name-complex="Arial" style:font-size-complex="12pt"/>
    </style:style>
    <style:style style:name="P2" style:family="paragraph" style:parent-style-name="Heading_20_1">
      <style:text-properties fo:color="#000000" style:font-name="Arial" fo:font-size="12pt" fo:font-weight="bold" style:font-size-asian="12pt" style:font-weight-asian="bold" style:font-name-complex="Arial" style:font-size-complex="12pt" style:font-weight-complex="bold"/>
    </style:style>
    <style:style style:name="P3" style:family="paragraph" style:parent-style-name="Heading_20_1">
      <style:paragraph-properties fo:margin-left="0cm" fo:margin-right="0cm" style:line-height-at-least="0.176cm" fo:text-align="start" style:justify-single-word="false" fo:text-indent="0cm" style:auto-text-indent="false"/>
      <style:text-properties fo:color="#000000"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4" style:family="paragraph" style:parent-style-name="Heading_20_1">
      <style:paragraph-properties fo:margin-left="0cm" fo:margin-right="0cm" style:line-height-at-least="0.176cm" fo:text-indent="0cm" style:auto-text-indent="false">
        <style:tab-stops>
          <style:tab-stop style:position="0.635cm"/>
        </style:tab-stops>
      </style:paragraph-properties>
      <style:text-properties fo:color="#000000"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5" style:family="paragraph" style:parent-style-name="Heading_20_1">
      <style:paragraph-properties fo:margin-left="0cm" fo:margin-right="0cm" fo:text-indent="0.499cm" style:auto-text-indent="false"/>
      <style:text-properties style:font-name="Arial" fo:font-size="12pt" style:font-size-asian="12pt" style:font-name-complex="Arial" style:font-size-complex="12pt"/>
    </style:style>
    <style:style style:name="P6" style:family="paragraph" style:parent-style-name="Heading_20_1">
      <style:paragraph-properties fo:margin-left="0cm" fo:margin-right="0cm" fo:text-indent="0.499cm" style:auto-text-indent="false"/>
      <style:text-properties fo:color="#000000" style:font-name="Arial" fo:font-size="12pt" fo:font-weight="bold" style:font-size-asian="12pt" style:font-weight-asian="bold" style:font-name-complex="Arial" style:font-size-complex="12pt" style:font-weight-complex="bold"/>
    </style:style>
    <style:style style:name="P7" style:family="paragraph" style:parent-style-name="Standard">
      <style:text-properties style:font-name="Arial" fo:font-size="12pt" style:font-size-asian="12pt" style:font-name-complex="Arial" style:font-size-complex="12pt"/>
    </style:style>
    <style:style style:name="P8"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9" style:family="paragraph" style:parent-style-name="Standard" style:list-style-name="WW8Num2">
      <style:paragraph-properties fo:text-align="justify" style:justify-single-word="false"/>
      <style:text-properties style:font-name="Arial" fo:font-size="12pt" style:font-size-asian="12pt" style:font-name-complex="Arial" style:font-size-complex="12pt"/>
    </style:style>
    <style:style style:name="P10" style:family="paragraph" style:parent-style-name="Standard" style:list-style-name="WW8Num3">
      <style:paragraph-properties fo:text-align="justify" style:justify-single-word="false"/>
      <style:text-properties style:font-name="Arial" fo:font-size="12pt" style:font-size-asian="12pt" style:font-name-complex="Arial" style:font-size-complex="12pt"/>
    </style:style>
    <style:style style:name="P11" style:family="paragraph" style:parent-style-name="Standard" style:list-style-name="WW8Num4">
      <style:paragraph-properties fo:text-align="justify" style:justify-single-word="false"/>
      <style:text-properties style:font-name="Arial" fo:font-size="12pt" style:font-size-asian="12pt" style:font-name-complex="Arial" style:font-size-complex="12pt"/>
    </style:style>
    <style:style style:name="P12" style:family="paragraph" style:parent-style-name="Standard" style:list-style-name="WW8Num2">
      <style:text-properties style:font-name="Arial" fo:font-size="12pt" style:font-size-asian="12pt" style:font-name-complex="Arial" style:font-size-complex="12pt"/>
    </style:style>
    <style:style style:name="P13" style:family="paragraph" style:parent-style-name="Standard">
      <style:paragraph-properties style:line-height-at-least="0.176cm" fo:text-align="justify" style:justify-single-word="false"/>
      <style:text-properties style:font-name="Arial" fo:font-size="12pt" style:font-size-asian="12pt" style:font-name-complex="Arial" style:font-size-complex="12pt"/>
    </style:style>
    <style:style style:name="P14" style:family="paragraph" style:parent-style-name="Standard" style:list-style-name="WW8Num3">
      <style:paragraph-properties style:line-height-at-least="0.176cm" fo:text-align="justify" style:justify-single-word="false"/>
      <style:text-properties style:font-name="Arial" fo:font-size="12pt" style:font-size-asian="12pt" style:font-name-complex="Arial" style:font-size-complex="12pt"/>
    </style:style>
    <style:style style:name="P15" style:family="paragraph" style:parent-style-name="Standard">
      <style:paragraph-properties fo:text-align="justify" style:justify-single-word="false"/>
      <style:text-properties style:font-name="Arial" fo:font-size="12pt" style:font-size-asian="12pt" style:font-name-complex="Arial"/>
    </style:style>
    <style:style style:name="P16" style:family="paragraph" style:parent-style-name="Standard" style:list-style-name="WW8Num3">
      <style:paragraph-properties fo:text-align="justify" style:justify-single-word="false"/>
      <style:text-properties style:font-name="Arial" fo:font-size="12pt" style:font-size-asian="12pt" style:font-name-complex="Arial"/>
    </style:style>
    <style:style style:name="P17" style:family="paragraph" style:parent-style-name="Standard">
      <style:paragraph-properties style:line-height-at-least="0.176cm" fo:text-align="justify" style:justify-single-word="false"/>
      <style:text-properties style:font-name="Arial" fo:font-size="12pt" style:font-size-asian="12pt" style:font-name-complex="Arial"/>
    </style:style>
    <style:style style:name="P18" style:family="paragraph" style:parent-style-name="Standard">
      <style:paragraph-properties style:line-height-at-least="0.176cm" fo:text-align="center" style:justify-single-word="false"/>
      <style:text-properties style:font-name="Arial" fo:font-size="12pt" fo:letter-spacing="0.018cm" style:font-size-asian="12pt" style:font-name-complex="Bookman Old Style" style:font-size-complex="12pt"/>
    </style:style>
    <style:style style:name="P19" style:family="paragraph" style:parent-style-name="Standard">
      <style:paragraph-properties style:line-height-at-least="0.176cm" fo:text-align="justify" style:justify-single-word="false"/>
      <style:text-properties style:font-name="Arial" fo:font-size="12pt" fo:letter-spacing="0.018cm" style:font-size-asian="12pt" style:font-name-complex="Arial" style:font-size-complex="12pt"/>
    </style:style>
    <style:style style:name="P20" style:family="paragraph" style:parent-style-name="Standard">
      <style:paragraph-properties style:line-height-at-least="0.176cm" fo:text-align="justify" style:justify-single-word="false"/>
      <style:text-properties style:font-name="Arial" fo:font-size="12pt" fo:letter-spacing="0.018cm" fo:font-weight="bold" style:font-size-asian="12pt" style:font-weight-asian="bold" style:font-name-complex="Arial" style:font-size-complex="12pt" style:font-weight-complex="bold"/>
    </style:style>
    <style:style style:name="P21" style:family="paragraph" style:parent-style-name="Standard">
      <style:paragraph-properties style:line-height-at-least="0.176cm" fo:text-align="justify" style:justify-single-word="false"/>
      <style:text-properties style:font-name="Arial" fo:font-size="12pt" fo:font-weight="bold" style:font-size-asian="12pt" style:font-weight-asian="bold" style:font-name-complex="Courier New" style:font-size-complex="12pt" style:font-weight-complex="bold"/>
    </style:style>
    <style:style style:name="P22" style:family="paragraph" style:parent-style-name="Standard">
      <style:text-properties style:font-name="Arial" fo:font-size="12pt" fo:font-weight="bold" style:font-size-asian="12pt" style:font-weight-asian="bold" style:font-name-complex="Arial" style:font-size-complex="12pt" style:font-weight-complex="bold"/>
    </style:style>
    <style:style style:name="P23"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24"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25" style:family="paragraph" style:parent-style-name="Standard" style:list-style-name="WW8Num2">
      <style:text-properties style:font-name="Arial" fo:font-size="12pt" fo:font-weight="bold" style:font-size-asian="12pt" style:font-weight-asian="bold" style:font-name-complex="Arial" style:font-size-complex="12pt" style:font-weight-complex="bold"/>
    </style:style>
    <style:style style:name="P26" style:family="paragraph" style:parent-style-name="Standard">
      <style:paragraph-properties fo:text-align="justify" style:justify-single-word="false"/>
      <style:text-properties style:font-name="Arial" fo:font-size="12pt" fo:font-weight="bold" style:font-size-asian="12pt" style:font-weight-asian="bold" style:font-name-complex="Arial" style:font-weight-complex="bold"/>
    </style:style>
    <style:style style:name="P27"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P28" style:family="paragraph" style:parent-style-name="Standard" style:list-style-name="WW8Num3">
      <style:paragraph-properties fo:text-align="justify" style:justify-single-word="false"/>
      <style:text-properties style:font-name="Arial" fo:font-size="12pt" fo:font-weight="bold" style:font-size-asian="12pt" style:font-weight-asian="bold" style:font-name-complex="Arial"/>
    </style:style>
    <style:style style:name="P29" style:family="paragraph" style:parent-style-name="Standard">
      <style:text-properties style:font-name="Arial" fo:font-size="12pt" fo:font-style="italic" fo:background-color="#00ffff" style:font-size-asian="12pt" style:font-style-asian="italic" style:font-name-complex="Arial" style:font-size-complex="12pt" style:font-style-complex="italic"/>
    </style:style>
    <style:style style:name="P30" style:family="paragraph" style:parent-style-name="Standard">
      <style:paragraph-properties fo:text-align="justify" style:justify-single-word="false"/>
      <style:text-properties style:font-name="Arial" style:font-name-complex="Arial"/>
    </style:style>
    <style:style style:name="P31" style:family="paragraph" style:parent-style-name="Standard">
      <style:paragraph-properties style:line-height-at-least="0.423cm" fo:text-align="center" style:justify-single-word="false">
        <style:tab-stops>
          <style:tab-stop style:position="-1.674cm"/>
          <style:tab-stop style:position="-0.404cm"/>
          <style:tab-stop style:position="0.866cm"/>
          <style:tab-stop style:position="2.136cm"/>
          <style:tab-stop style:position="3.406cm"/>
          <style:tab-stop style:position="4.676cm"/>
          <style:tab-stop style:position="5.946cm"/>
          <style:tab-stop style:position="7.216cm"/>
          <style:tab-stop style:position="8.486cm"/>
          <style:tab-stop style:position="9.756cm"/>
          <style:tab-stop style:position="11.026cm"/>
          <style:tab-stop style:position="12.296cm"/>
          <style:tab-stop style:position="13.566cm"/>
          <style:tab-stop style:position="14.836cm"/>
          <style:tab-stop style:position="15.471cm"/>
        </style:tab-stops>
      </style:paragraph-properties>
    </style:style>
    <style:style style:name="P32" style:family="paragraph" style:parent-style-name="Standard">
      <style:paragraph-properties style:line-height-at-least="0.423cm" fo:text-align="justify" style:justify-single-word="false">
        <style:tab-stops>
          <style:tab-stop style:position="-1.674cm"/>
          <style:tab-stop style:position="-0.404cm"/>
          <style:tab-stop style:position="0.866cm"/>
          <style:tab-stop style:position="2.136cm"/>
          <style:tab-stop style:position="3.406cm"/>
          <style:tab-stop style:position="4.676cm"/>
          <style:tab-stop style:position="5.946cm"/>
          <style:tab-stop style:position="7.216cm"/>
          <style:tab-stop style:position="8.486cm"/>
          <style:tab-stop style:position="9.756cm"/>
          <style:tab-stop style:position="11.026cm"/>
          <style:tab-stop style:position="12.296cm"/>
          <style:tab-stop style:position="13.566cm"/>
          <style:tab-stop style:position="14.836cm"/>
          <style:tab-stop style:position="15.471cm"/>
        </style:tab-stops>
      </style:paragraph-properties>
      <style:text-properties fo:language="fr" fo:country="FR" fo:font-weight="bold" style:font-weight-asian="bold"/>
    </style:style>
    <style:style style:name="P33" style:family="paragraph" style:parent-style-name="Standard">
      <style:text-properties fo:color="#000000" style:font-name="Arial" fo:font-size="12pt" style:font-size-asian="12pt" style:font-name-complex="Arial" style:font-size-complex="12pt"/>
    </style:style>
    <style:style style:name="P34"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35" style:family="paragraph" style:parent-style-name="Standard">
      <style:paragraph-properties fo:text-align="center" style:justify-single-word="false"/>
      <style:text-properties fo:color="#000000" style:font-name="Arial" fo:font-size="12pt" style:font-size-asian="12pt" style:font-name-complex="Arial"/>
    </style:style>
    <style:style style:name="P36" style:family="paragraph" style:parent-style-name="Standard">
      <style:text-properties fo:color="#000000" style:font-name="Arial" fo:font-size="12pt" fo:font-weight="bold" style:font-size-asian="12pt" style:font-weight-asian="bold" style:font-name-complex="Arial" style:font-size-complex="12pt" style:font-weight-complex="bold"/>
    </style:style>
    <style:style style:name="P37" style:family="paragraph" style:parent-style-name="Standard">
      <style:paragraph-properties fo:text-align="justify" style:justify-single-word="false"/>
      <style:text-properties fo:color="#000000" style:font-name="Arial" fo:font-size="12pt" fo:font-weight="bold" style:font-size-asian="12pt" style:font-weight-asian="bold" style:font-name-complex="Arial" style:font-size-complex="12pt" style:font-weight-complex="bold"/>
    </style:style>
    <style:style style:name="P38" style:family="paragraph" style:parent-style-name="Standard">
      <style:text-properties fo:color="#0000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39" style:family="paragraph" style:parent-style-name="Standard">
      <style:paragraph-properties fo:text-align="justify" style:justify-single-word="false"/>
      <style:text-properties fo:color="#0000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40" style:family="paragraph" style:parent-style-name="Standard">
      <style:paragraph-properties style:line-height-at-least="0.176cm" fo:text-align="justify" style:justify-single-word="false"/>
      <style:text-properties fo:color="#0000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41" style:family="paragraph" style:parent-style-name="Standard">
      <style:text-properties fo:color="#000000" style:font-name="Arial" fo:font-size="12pt" fo:font-style="italic" fo:background-color="#00ffff" style:font-size-asian="12pt" style:font-style-asian="italic" style:font-name-complex="Arial" style:font-size-complex="12pt" style:font-style-complex="italic"/>
    </style:style>
    <style:style style:name="P42" style:family="paragraph" style:parent-style-name="Standard">
      <style:paragraph-properties fo:text-align="justify" style:justify-single-word="false"/>
    </style:style>
    <style:style style:name="P43" style:family="paragraph" style:parent-style-name="Standard" style:list-style-name="WW8Num3">
      <style:paragraph-properties fo:text-align="justify" style:justify-single-word="false"/>
    </style:style>
    <style:style style:name="P44" style:family="paragraph" style:parent-style-name="Standard">
      <style:paragraph-properties fo:text-align="justify" style:justify-single-word="false"/>
      <style:text-properties fo:color="#0000ff"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45" style:family="paragraph" style:parent-style-name="Standard" style:list-style-name="WW8Num2"/>
    <style:style style:name="P46" style:family="paragraph" style:parent-style-name="Standard">
      <style:paragraph-properties style:line-height-at-least="0.176cm" fo:text-align="justify" style:justify-single-word="false"/>
    </style:style>
    <style:style style:name="P47" style:family="paragraph" style:parent-style-name="Standard">
      <style:paragraph-properties fo:margin-left="0.635cm" fo:margin-right="0cm" fo:margin-top="0.132cm" fo:margin-bottom="0.132cm" fo:text-align="center" style:justify-single-word="false" fo:text-indent="0cm" style:auto-text-indent="false"/>
      <style:text-properties fo:color="#000000" style:font-name="Verdana" fo:font-size="14pt" style:font-size-asian="14pt" style:font-name-complex="Verdana"/>
    </style:style>
    <style:style style:name="P48" style:family="paragraph" style:parent-style-name="Standard">
      <style:paragraph-properties fo:margin-left="0.635cm" fo:margin-right="0cm" fo:text-align="justify" style:justify-single-word="false" fo:text-indent="0cm" style:auto-text-indent="false"/>
      <style:text-properties style:font-name="Arial" fo:font-size="12pt" style:font-size-asian="12pt" style:font-name-complex="Arial"/>
    </style:style>
    <style:style style:name="P49" style:family="paragraph" style:parent-style-name="Standard">
      <style:paragraph-properties fo:margin-left="0.635cm" fo:margin-right="0cm" style:line-height-at-least="0.176cm" fo:text-align="justify" style:justify-single-word="false" fo:text-indent="0cm" style:auto-text-indent="false"/>
      <style:text-properties style:font-name="Arial" fo:font-size="12pt" style:font-size-asian="12pt" style:font-name-complex="Arial" style:font-size-complex="12pt"/>
    </style:style>
    <style:style style:name="P50" style:family="paragraph" style:parent-style-name="Standard">
      <style:paragraph-properties fo:margin-left="0.635cm" fo:margin-right="0cm" fo:text-align="justify" style:justify-single-word="false" fo:text-indent="0cm" style:auto-text-indent="false"/>
      <style:text-properties style:font-name="Arial" fo:font-size="12pt" fo:font-weight="bold" style:font-size-asian="12pt" style:font-weight-asian="bold" style:font-name-complex="Arial" style:font-weight-complex="bold"/>
    </style:style>
    <style:style style:name="P51" style:family="paragraph" style:parent-style-name="Standard">
      <style:paragraph-properties fo:margin-top="0.132cm" fo:margin-bottom="0.132cm" fo:text-align="center" style:justify-single-word="false"/>
      <style:text-properties fo:color="#000000" style:font-name="Verdana" fo:font-size="14pt" style:font-size-asian="14pt" style:font-name-complex="Verdana"/>
    </style:style>
    <style:style style:name="P52" style:family="paragraph" style:parent-style-name="Standard">
      <style:paragraph-properties fo:margin-top="0.132cm" fo:margin-bottom="0.132cm" fo:text-align="center" style:justify-single-word="false"/>
      <style:text-properties fo:color="#000000" style:font-name="Verdana" fo:font-size="14pt" fo:font-weight="bold" style:font-size-asian="14pt" style:font-weight-asian="bold" style:font-name-complex="Verdana" style:font-weight-complex="bold"/>
    </style:style>
    <style:style style:name="P53" style:family="paragraph" style:parent-style-name="Standard">
      <style:paragraph-properties fo:margin-top="0.132cm" fo:margin-bottom="0.132cm" fo:text-align="center" style:justify-single-word="false" fo:break-before="page"/>
      <style:text-properties fo:color="#000000" style:font-name="Verdana" fo:font-size="14pt" fo:font-weight="bold" style:font-size-asian="14pt" style:font-weight-asian="bold" style:font-name-complex="Verdana" style:font-weight-complex="bold"/>
    </style:style>
    <style:style style:name="P54" style:family="paragraph" style:parent-style-name="Standard">
      <style:paragraph-properties style:line-height-at-least="0.176cm" fo:text-align="justify" style:justify-single-word="false" fo:break-before="page"/>
    </style:style>
    <style:style style:name="P55" style:family="paragraph" style:parent-style-name="Standard">
      <style:paragraph-properties fo:margin-left="-0.019cm" fo:margin-right="0cm" style:line-height-at-least="0.176cm" fo:text-align="justify" style:justify-single-word="false" fo:text-indent="0.492cm" style:auto-text-indent="false"/>
      <style:text-properties style:font-name="Arial" fo:font-size="12pt" fo:font-style="italic" style:font-size-asian="12pt" style:font-style-asian="italic" style:font-name-complex="Arial" style:font-size-complex="12pt" style:font-style-complex="italic"/>
    </style:style>
    <style:style style:name="P56" style:family="paragraph" style:parent-style-name="Standard">
      <style:paragraph-properties fo:margin-left="-0.019cm" fo:margin-right="0cm" style:line-height-at-least="0.176cm" fo:text-align="justify" style:justify-single-word="false" fo:text-indent="0.492cm" style:auto-text-indent="false"/>
    </style:style>
    <style:style style:name="P57" style:family="paragraph" style:parent-style-name="Standard" style:master-page-name="Converti_20_1">
      <style:paragraph-properties style:page-number="auto" fo:break-before="page"/>
    </style:style>
    <style:style style:name="P58" style:family="paragraph" style:parent-style-name="Standard" style:master-page-name="Converti_20_2">
      <style:paragraph-properties fo:text-align="center" style:justify-single-word="false" style:page-number="auto" fo:break-before="page"/>
    </style:style>
    <style:style style:name="P59" style:family="paragraph" style:parent-style-name="Standard">
      <style:paragraph-properties fo:margin-left="2.501cm" fo:margin-right="0cm" fo:text-align="center" style:justify-single-word="false" fo:text-indent="-2.501cm" style:auto-text-indent="false" fo:background-color="#e6e6e6">
        <style:background-image/>
      </style:paragraph-properties>
      <style:text-properties fo:color="#000000" style:font-name="Arial" fo:font-size="12pt" fo:font-weight="bold" style:font-size-asian="12pt" style:font-weight-asian="bold" style:font-name-complex="Arial" style:font-size-complex="12pt" style:font-weight-complex="bold"/>
    </style:style>
    <style:style style:name="P60" style:family="paragraph" style:parent-style-name="Standard">
      <style:paragraph-properties fo:text-align="justify" style:justify-single-word="false" fo:background-color="#e6e6e6">
        <style:background-image/>
      </style:paragraph-properties>
      <style:text-properties style:font-name="Arial" fo:font-size="12pt" fo:font-weight="bold" style:font-size-asian="12pt" style:font-weight-asian="bold" style:font-name-complex="Arial" style:font-size-complex="12pt" style:font-weight-complex="bold"/>
    </style:style>
    <style:style style:name="P61" style:family="paragraph" style:parent-style-name="Standard" style:list-style-name="WW8Num2">
      <style:paragraph-properties fo:text-align="center" style:justify-single-word="false" fo:background-color="#e6e6e6">
        <style:background-image/>
      </style:paragraph-properties>
      <style:text-properties fo:color="#000000" style:font-name="Arial" fo:font-size="12pt" fo:font-weight="bold" style:font-size-asian="12pt" style:font-weight-asian="bold" style:font-name-complex="Arial" style:font-size-complex="12pt" style:font-weight-complex="bold"/>
    </style:style>
    <style:style style:name="P62" style:family="paragraph" style:parent-style-name="Standard" style:list-style-name="WW8Num2" style:master-page-name="Converti_20_3">
      <style:paragraph-properties fo:text-align="center" style:justify-single-word="false" style:page-number="auto" fo:break-before="page"/>
    </style:style>
    <style:style style:name="P63" style:family="paragraph" style:parent-style-name="Standard" style:list-style-name="WW8Num2">
      <style:paragraph-properties fo:margin-left="0.501cm" fo:margin-right="0cm" fo:text-align="justify" style:justify-single-word="false" fo:text-indent="-0.635cm" style:auto-text-indent="false"/>
      <style:text-properties style:font-name="Arial" fo:font-size="12pt" fo:font-weight="bold" style:font-size-asian="12pt" style:font-weight-asian="bold" style:font-name-complex="Arial" style:font-weight-complex="bold"/>
    </style:style>
    <style:style style:name="P64" style:family="paragraph" style:parent-style-name="Standard" style:list-style-name="WW8Num2">
      <style:paragraph-properties fo:margin-left="0.501cm" fo:margin-right="0cm" fo:text-align="justify" style:justify-single-word="false" fo:text-indent="-0.635cm" style:auto-text-indent="false"/>
      <style:text-properties style:font-name="Arial" fo:font-size="12pt" style:font-size-asian="12pt" style:font-name-complex="Arial"/>
    </style:style>
    <style:style style:name="P65" style:family="paragraph" style:parent-style-name="Standard" style:list-style-name="WW8Num2">
      <style:paragraph-properties fo:margin-left="0.501cm" fo:margin-right="0cm" fo:text-align="justify" style:justify-single-word="false" fo:text-indent="-0.635cm" style:auto-text-indent="false"/>
    </style:style>
    <style:style style:name="P66" style:family="paragraph" style:parent-style-name="Standard">
      <style:paragraph-properties fo:margin-left="-0.134cm" fo:margin-right="0cm" fo:text-align="justify" style:justify-single-word="false" fo:text-indent="0cm" style:auto-text-indent="false"/>
    </style:style>
    <style:style style:name="P67" style:family="paragraph" style:parent-style-name="Standard">
      <style:paragraph-properties fo:margin-left="0.635cm" fo:margin-right="0cm" fo:text-align="justify" style:justify-single-word="false" fo:text-indent="0.614cm" style:auto-text-indent="false"/>
      <style:text-properties style:font-name="Arial" fo:font-size="12pt" style:font-size-asian="12pt" style:font-name-complex="Arial"/>
    </style:style>
    <style:style style:name="P68" style:family="paragraph" style:parent-style-name="Standard">
      <style:paragraph-properties fo:margin-left="0.635cm" fo:margin-right="0cm" fo:text-align="justify" style:justify-single-word="false" fo:text-indent="0.614cm" style:auto-text-indent="false"/>
      <style:text-properties style:font-name="Arial" fo:font-size="12pt" style:font-size-asian="12pt" style:font-name-complex="Arial" style:font-size-complex="12pt"/>
    </style:style>
    <style:style style:name="P69" style:family="paragraph" style:parent-style-name="Standard">
      <style:paragraph-properties fo:margin-left="4.445cm" fo:margin-right="0cm" fo:text-align="justify" style:justify-single-word="false" fo:text-indent="0cm" style:auto-text-indent="false"/>
      <style:text-properties style:font-name="Arial" fo:font-size="12pt" style:font-size-asian="12pt" style:font-name-complex="Arial"/>
    </style:style>
    <style:style style:name="P70" style:family="paragraph" style:parent-style-name="Text_20_body">
      <style:text-properties style:font-name="Arial" fo:font-size="12pt" style:font-size-asian="12pt" style:font-name-complex="Arial" style:font-size-complex="12pt"/>
    </style:style>
    <style:style style:name="P71" style:family="paragraph" style:parent-style-name="Text_20_body" style:list-style-name="WW8Num3">
      <style:text-properties style:font-name="Arial" fo:font-size="12pt" style:font-size-asian="12pt" style:font-name-complex="Arial" style:font-size-complex="12pt"/>
    </style:style>
    <style:style style:name="P72" style:family="paragraph" style:parent-style-name="Text_20_body">
      <style:text-properties style:font-name="Arial" style:font-name-complex="Arial"/>
    </style:style>
    <style:style style:name="P73" style:family="paragraph" style:parent-style-name="Text_20_body" style:list-style-name="WW8Num3"/>
    <style:style style:name="P74" style:family="paragraph" style:parent-style-name="Title">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75" style:family="paragraph" style:parent-style-name="Title">
      <style:paragraph-properties fo:text-align="justify" style:justify-single-word="false" fo:break-before="page"/>
      <style:text-properties style:font-name="Arial" fo:font-size="12pt" fo:font-weight="normal" style:font-size-asian="12pt" style:font-weight-asian="normal" style:font-name-complex="Arial" style:font-size-complex="12pt" style:font-weight-complex="normal"/>
    </style:style>
    <style:style style:name="P76" style:family="paragraph" style:parent-style-name="Heading_20_3">
      <style:paragraph-properties style:line-height-at-least="0.176cm">
        <style:tab-stops>
          <style:tab-stop style:position="0.635cm"/>
        </style:tab-stops>
      </style:paragraph-properties>
      <style:text-properties fo:color="#000000" fo:font-size="12pt" style:font-name-asian="Times New Roman" style:font-size-asian="12pt" style:font-name-complex="Times New Roman" style:font-size-complex="12pt"/>
    </style:style>
    <style:style style:name="P77" style:family="paragraph" style:parent-style-name="Footer">
      <style:paragraph-properties fo:text-align="end" style:justify-single-word="false"/>
    </style:style>
    <style:style style:name="P78" style:family="paragraph" style:parent-style-name="Subtitle">
      <style:paragraph-properties fo:text-align="justify" style:justify-single-word="false"/>
      <style:text-properties style:font-name="Arial" fo:font-size="12pt" fo:font-weight="normal" style:font-size-asian="12pt" style:font-weight-asian="normal" style:font-name-complex="Arial" style:font-size-complex="12pt"/>
    </style:style>
    <style:style style:name="P79" style:family="paragraph" style:parent-style-name="Corpo_20_del_20_testo_20_2">
      <style:text-properties style:font-name="Arial" fo:font-size="12pt" style:font-size-asian="12pt" style:font-name-complex="Arial"/>
    </style:style>
    <style:style style:name="T1" style:family="text">
      <style:text-properties fo:font-size="8pt" fo:language="none" fo:country="none" fo:font-weight="normal" style:font-size-asian="8pt" style:language-asian="none" style:country-asian="none" style:font-weight-asian="normal"/>
    </style:style>
    <style:style style:name="T2" style:family="text">
      <style:text-properties fo:font-size="8pt" fo:language="fr" fo:country="FR" fo:font-weight="normal" style:font-size-asian="8pt" style:font-weight-asian="normal"/>
    </style:style>
    <style:style style:name="T3" style:family="text">
      <style:text-properties style:font-name="Zapf Dingbats" fo:font-size="8pt" fo:language="none" fo:country="none" fo:font-weight="normal" style:font-size-asian="8pt" style:language-asian="none" style:country-asian="none" style:font-weight-asian="normal" style:font-name-complex="Zapf Dingbats"/>
    </style:style>
    <style:style style:name="T4" style:family="text">
      <style:text-properties fo:color="#000000" fo:font-size="8pt" fo:language="fr" fo:country="FR" fo:font-weight="normal" style:font-size-asian="8pt" style:font-weight-asian="normal"/>
    </style:style>
    <style:style style:name="T5" style:family="text">
      <style:text-properties fo:color="#000000" style:font-name="Arial" fo:font-size="12pt" fo:font-weight="bold" style:font-size-asian="12pt" style:font-weight-asian="bold" style:font-name-complex="Arial" style:font-size-complex="12pt" style:font-weight-complex="bold"/>
    </style:style>
    <style:style style:name="T6" style:family="text">
      <style:text-properties fo:color="#0000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7" style:family="text">
      <style:text-properties fo:color="#000000"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T8" style:family="text">
      <style:text-properties style:font-name="Arial" fo:font-size="12pt" style:font-size-asian="12pt" style:font-name-complex="Arial"/>
    </style:style>
    <style:style style:name="T9" style:family="text">
      <style:text-properties style:font-name="Arial" fo:font-size="12pt" style:font-size-asian="12pt" style:font-name-complex="Arial" style:font-size-complex="12pt"/>
    </style:style>
    <style:style style:name="T10" style:family="text">
      <style:text-properties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T11" style:family="text">
      <style:text-properties style:font-name="Arial" fo:font-size="12pt" fo:font-style="italic" style:text-underline-style="solid" style:text-underline-width="auto" style:text-underline-color="font-color" style:font-size-asian="12pt" style:font-style-asian="italic" style:font-name-complex="Arial" style:font-size-complex="12pt" style:font-style-complex="italic"/>
    </style:style>
    <style:style style:name="T12" style:family="text">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13" style:family="text">
      <style:text-properties style:font-name="Arial" fo:font-size="12pt" fo:font-style="italic" style:font-size-asian="12pt" style:font-style-asian="italic" style:font-name-complex="Arial" style:font-size-complex="12pt" style:font-style-complex="italic"/>
    </style:style>
    <style:style style:name="T14" style:family="text">
      <style:text-properties style:font-name="Arial" fo:font-size="12pt" fo:font-weight="bold" style:font-size-asian="12pt" style:font-weight-asian="bold" style:font-name-complex="Arial"/>
    </style:style>
    <style:style style:name="T15" style:family="text">
      <style:text-properties style:font-name="Arial" fo:font-size="12pt" fo:font-weight="bold" style:font-size-asian="12pt" style:font-weight-asian="bold" style:font-name-complex="Arial" style:font-size-complex="12pt" style:font-weight-complex="bold"/>
    </style:style>
    <style:style style:name="T16" style:family="text">
      <style:text-properties style:font-name="Arial" fo:font-size="12pt" fo:font-weight="bold" style:font-size-asian="12pt" style:font-weight-asian="bold" style:font-name-complex="Arial" style:font-weight-complex="bold"/>
    </style:style>
    <style:style style:name="T17"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8" style:family="text">
      <style:text-properties style:font-name="Arial" fo:font-size="12pt" style:text-underline-style="solid" style:text-underline-width="auto" style:text-underline-color="font-color" style:font-size-asian="12pt" style:font-name-complex="Arial" style:font-size-complex="12pt"/>
    </style:style>
    <style:style style:name="T19" style:family="text">
      <style:text-properties style:font-name="Arial" fo:font-size="12pt" fo:font-weight="normal" style:font-size-asian="12pt" style:font-weight-asian="normal" style:font-name-complex="Arial" style:font-size-complex="12pt"/>
    </style:style>
    <style:style style:name="T20" style:family="text">
      <style:text-properties style:font-name="Arial" fo:font-size="12pt" fo:font-weight="normal" style:font-size-asian="12pt" style:font-weight-asian="normal" style:font-name-complex="Arial" style:font-size-complex="12pt" style:font-weight-complex="normal"/>
    </style:style>
    <style:style style:name="T21" style:family="text">
      <style:text-properties fo:color="#0000ff" style:font-name="Arial" fo:font-size="12pt" fo:font-style="italic" style:font-size-asian="12pt" style:font-style-asian="italic" style:font-name-complex="Arial" style:font-size-complex="12pt"/>
    </style:style>
    <style:style style:name="T22" style:family="text">
      <style:text-properties fo:color="#0000ff" style:font-name="Arial" fo:font-size="12pt" fo:font-style="italic" style:font-size-asian="12pt" style:font-style-asian="italic" style:font-name-complex="Arial" style:font-size-complex="12pt" style:font-style-complex="italic"/>
    </style:style>
    <style:style style:name="T23" style:family="text">
      <style:text-properties fo:color="#0000ff"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24" style:family="text">
      <style:text-properties fo:font-size="16pt" style:font-size-asian="16pt"/>
    </style:style>
    <style:style style:name="fr1" style:family="graphic" style:parent-style-name="OLE">
      <style:graphic-properties fo:margin-left="0.319cm" fo:margin-right="0.319cm" style:wrap="run-through" style:number-wrapped-paragraphs="no-limit" style:vertical-pos="from-top" style:vertical-rel="paragraph" style:horizontal-pos="from-left" style:horizontal-rel="page-content" fo:padding="0.026cm" fo:border="none" draw:ole-draw-aspect="1" draw:visible-area-top="0cm" draw:visible-area-width="2.893cm" draw:visible-area-height="3.316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ALL.”A”</text:p>
      <text:p text:style-name="P74"/>
      <text:p text:style-name="P74"/>
      <text:p text:style-name="P74"/>
      <text:p text:style-name="P74"/>
      <text:p text:style-name="P74"/>
      <text:p text:style-name="P74"/>
      <text:p text:style-name="P74"/>
      <text:h text:style-name="P3" text:outline-level="1" text:is-list-header="true"/>
      <text:h text:style-name="P4" text:outline-level="1">PIANO DETTAGLIATO DEGLI OBIETTIVI</text:h>
      <text:h text:style-name="P76" text:outline-level="3" text:is-list-header="true">ANNO 2014</text:h>
      <text:p text:style-name="P18"/>
      <text:p text:style-name="P18"/>
      <text:p text:style-name="P18"/>
      <text:p text:style-name="P18"/>
      <text:p text:style-name="P20"/>
      <text:p text:style-name="P19"/>
      <text:p text:style-name="P19"/>
      <text:p text:style-name="P19"/>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Title"><draw:frame draw:style-name="fr1" draw:name="Oggetto2" text:anchor-type="char" svg:x="0cm" svg:y="0.021cm" svg:width="1.572cm" svg:height="1.771cm" draw:z-index="0"><draw:object-ole xlink:href="./Object 1" xlink:type="simple" xlink:show="embed" xlink:actuate="onLoad"/><draw:image xlink:href="./ObjectReplacements/Object 1" xlink:type="simple" xlink:show="embed" xlink:actuate="onLoad"/><svg:desc>Oggetto OLE</svg:desc></draw:frame><text:soft-page-break/>COMUNE DI MONTOPOLI IN VAL D'ARNO</text:p>
      <text:p text:style-name="P31">__________________________________________________________________________</text:p>
      <text:p text:style-name="Title"><text:span text:style-name="T1">Via Francesco Guicciardini n° 61 - 56020 - Montopoli in Val d'Arno (PI) - ( </text:span><text:span text:style-name="T3"></text:span><text:span text:style-name="T1"> 0571/44.98.11)</text:span></text:p>
      <text:p text:style-name="Title"><text:span text:style-name="T4">Internet: </text:span><text:a xlink:type="simple" xlink:href="http://www.comune.montopoli.pi.it/" text:style-name="Internet_20_link" text:visited-style-name="Visited_20_Internet_20_Link"><text:span text:style-name="Internet_20_link">www.comune.montopoli.pi.it</text:span></text:a><text:span text:style-name="T4"> <text:s/>e-mail</text:span><text:span text:style-name="T2">: </text:span><text:a xlink:type="simple" xlink:href="mailto:info@comune.montopoli.pi.it" text:style-name="Internet_20_link" text:visited-style-name="Visited_20_Internet_20_Link"><text:span text:style-name="Internet_20_link">info@comune.montopoli.pi.it</text:span></text:a><text:span text:style-name="T4"> <text:s/>fax: 0571466327</text:span></text:p>
      <text:p text:style-name="P32"/>
      <text:p text:style-name="P47">SETTORE AMMINISTRATIVO</text:p>
      <text:p text:style-name="P47">OBIETTIVI 2014</text:p>
      <text:p text:style-name="P51"/>
      <text:p text:style-name="P33"/>
      <text:p text:style-name="Text_20_body"><text:span text:style-name="T9">Ob. n. 1: </text:span><text:span text:style-name="T22">U.O. Servizi Culturali: Concessione ad Associazione Culturale dell’uso della Sala Rabai</text:span></text:p>
      <text:p text:style-name="P70">Carattere: Ordinario</text:p>
      <text:p text:style-name="P70">Azioni caratteristiche: L’obiettivo è l’utilizzo continuativo e remunerativo della Sala Rabai, attualmente utilizzata per le attività di didattica museale, manifestazioni occasionali e celebrazione dei matrimoni civili su richiesta.</text:p>
      <text:p text:style-name="P70">Fasi:</text:p>
      <text:p text:style-name="P70">Predisposizione e stipula del contratto d’uso con l’Associazione</text:p>
      <text:p text:style-name="P70">Valore strategico <text:s/>40 <text:s/>Complessità <text:s/>80 <text:s/>Rilevanza Esterna 80 <text:s text:c="2"/>Peso 66,67</text:p>
      <text:p text:style-name="P23"/>
      <text:p text:style-name="P8"/>
      <text:p text:style-name="P42"><text:span text:style-name="T5">Ob. n. 2:</text:span><text:span text:style-name="T9"> </text:span><text:span text:style-name="T23">U.O. Servizi Culturali: Realizzazione di percorsi formativi <text:s/>di ricerca e di conoscenza dell’Archivio Storico da parte di scolaresche</text:span></text:p>
      <text:p text:style-name="P70">Carattere: Strategico</text:p>
      <text:p text:style-name="P70">Azioni caratteristiche: offrire agli studenti un approccio diverso allo studio della storia, ovvero dal locale al generale: partendo dalla documentazione conservata all’interno dell’Archivio Storico del Comune di Montopoli, saranno affrontati <text:s/>periodi tematici di rilevanza nazionale contestualizzandoli alla realtà locale.</text:p>
      <text:p text:style-name="P70">Fasi:</text:p>
      <text:p text:style-name="P70">Redazione del progetto: 28.02.2014</text:p>
      <text:p text:style-name="P70">Realizzazione degli incontri presso l’Archivio Storico: 30.04.2014</text:p>
      <text:p text:style-name="P70">Valore strategico <text:s/>70 <text:s/>Complessità 60 <text:s text:c="2"/>Rilevanza Esterna 80 <text:s text:c="2"/>Peso 70</text:p>
      <text:p text:style-name="P37"/>
      <text:p text:style-name="P37"/>
      <text:p text:style-name="P42"><text:span text:style-name="T5">Ob. n. 3:</text:span><text:span text:style-name="T9"> </text:span><text:span text:style-name="T23">U.O. Servizi Culturali: Realizzazione presentazione del Catalogo terrecotte artistiche Milani.</text:span></text:p>
      <text:p text:style-name="P70">Carattere: Ordinario</text:p>
      <text:p text:style-name="P70">Azioni caratteristiche: Organizzazione di un evento presso il Museo Civico per presentare la pubblicazione dedicata alla terrecotte artistiche Milani.</text:p>
      <text:p text:style-name="P70">Fasi:</text:p>
      <text:p text:style-name="P70">Progettazione e programmazione dell’evento: 31.05.2014</text:p>
      <text:p text:style-name="P70">Realizzazione dell’evento: 31.12.2014</text:p>
      <text:p text:style-name="P70"><text:soft-page-break/>Valore strategico 40 <text:s text:c="2"/>Complessità 50 <text:s text:c="2"/>Rilevanza Esterna <text:s/>70 <text:s/>Peso 53,33 </text:p>
      <text:p text:style-name="P70"/>
      <text:p text:style-name="P37"/>
      <text:p text:style-name="P42"><text:span text:style-name="T5">Ob. n. 4:</text:span><text:span text:style-name="T23"> U.O. U.R.P. Servizi demografici: Stabilizzazione della fase sperimentale del progetto “Anagrafe sanitaria”</text:span></text:p>
      <text:p text:style-name="P44"/>
      <text:p text:style-name="P33">Carattere: Strategico d'innovazione</text:p>
      <text:p text:style-name="P70">Azioni caratteristiche: Dopo un anno di sperimentazione si dà stabilità convenzionale al servizio di assegnazione del medico competente ai cittadini richiedenti direttamente in fase di attribuzione della residenza anagrafica. Per ciascuna pratica l’ASL 11 riconoscerà al Comune un rimborso.</text:p>
      <text:p text:style-name="P70"/>
      <text:p text:style-name="P33">Fasi:</text:p>
      <text:p text:style-name="P33">Definizione e stipula della Convenzione con l’ASL 11</text:p>
      <text:p text:style-name="P33"/>
      <text:p text:style-name="P33">Riscossione annuale dei rimborsi tramite verifica della rendicontazione inviata dall’ASL 11</text:p>
      <text:p text:style-name="P70">Valore strategico <text:s/>80 <text:s/>Complessità 70 <text:s text:c="2"/>Rilevanza Esterna 90 <text:s text:c="2"/>Peso 80</text:p>
      <text:p text:style-name="P70"/>
      <text:p text:style-name="P42"><text:span text:style-name="T6">Ob. n. 5: </text:span><text:span text:style-name="T23">U.O. Segreteria Contratti Turismo - Avvio della nuova piattaforma Infor per la gestione dell’iter deliberativo</text:span></text:p>
      <text:p text:style-name="P33"/>
      <text:p text:style-name="P33">Carattere: Strategico d'innovazione</text:p>
      <text:p text:style-name="P70">Azioni caratteristiche: Definizione iter ed utilizzo della nuova piattaforma informatiche gestionale con particolare riferimento alla predisposizione, comunicazione e pubblicizzazione delle delibere di Giunta e Consiglio Comunale. La realizzazione dell'attività comporta la modifica di iter e procedure lavorative ormai consolidate, per cui viene richiesta particolare attenzione nella diffusione del nuovo sistema tra tutte le Posizioni Organizzative dell'Ente.</text:p>
      <text:p text:style-name="P33">Fasi:</text:p>
      <text:p text:style-name="P33">Predisposizione della piattaforma informatica 30/09/2014</text:p>
      <text:p text:style-name="P33">Verifica della procedura 31/12/2014</text:p>
      <text:p text:style-name="P33">Avvio procedura 01/01/2015</text:p>
      <text:p text:style-name="P70">Valore strategico <text:s/>100 <text:s/>Complessità 90 <text:s text:c="2"/>Rilevanza Esterna <text:s/>80 <text:s/>Peso 90</text:p>
      <text:p text:style-name="P39"/>
      <text:p text:style-name="P8"/>
      <text:p text:style-name="P42"><text:span text:style-name="T6">Ob. n. 6: </text:span><text:span text:style-name="T23">U.O. U.R.P. Servizi demografici – Gestione dei procedimenti relativi agli eventi alluvionali del 31.01 e 11.02 2014</text:span></text:p>
      <text:p text:style-name="P33"/>
      <text:p text:style-name="P33">Carattere: Strategico</text:p>
      <text:p text:style-name="P70">Azioni caratteristiche: Gestire le fasi di raccolta delle richieste dei cittadini, di predisposizione delle graduatorie e di ottenimento dei fondi messi a disposizione dalla Regione.</text:p>
      <text:p text:style-name="P33"/>
      <text:p text:style-name="P33">Fasi:</text:p>
      <text:p text:style-name="P33">Predisposizione del Bando per individuare il numero e l’entità delle richieste</text:p>
      <text:p text:style-name="P33">Formalizzare l’elenco delle richieste e presentazione alla Regione per la liquidazione dei contributi</text:p>
      <text:p text:style-name="P33"/>
      <text:p text:style-name="P33"><text:soft-page-break/>Periodo marzo-giugno 2014</text:p>
      <text:p text:style-name="P33"/>
      <text:p text:style-name="P70">Valore strategico <text:s/>80 <text:s/>Complessità <text:s/>90 <text:s/>Rilevanza Esterna 100 <text:s text:c="2"/>Peso <text:s/>90</text:p>
      <text:p text:style-name="P34"/>
      <text:p text:style-name="P8"/>
      <text:p text:style-name="P42"><text:span text:style-name="T6">Ob. n. 7: </text:span><text:span text:style-name="T23">Servizi Scolastici Educativi e sport: – Progetto Repopa in collaborazione con Istituti Comprensivi, SdS, <text:s/>CNR e ASL11.</text:span></text:p>
      <text:p text:style-name="P33"/>
      <text:p text:style-name="P33">Carattere: Ordinario</text:p>
      <text:p text:style-name="P70">Azioni caratteristiche: finanziato dall’Unione Europea ha tra gli obiettivi lo sviluppo di buone pratiche per attività di promozione della salute. Viene inserito all’interno del progetto Pedibus e consiste nel coinvolgere gli utenti (famiglie e bambini) nell’utilizzo di strumenti utili a rilevare indicatori di salute.</text:p>
      <text:p text:style-name="P33"/>
      <text:p text:style-name="P33">Fasi:</text:p>
      <text:p text:style-name="P33"/>
      <text:p text:style-name="P33">Verifica della disponibilità degli Istituti scolastici ad attivare il progetto: febbraio 2014</text:p>
      <text:p text:style-name="P33"/>
      <text:p text:style-name="P33">Attività di programmazione delle fasi di intervento (soggetti coinvolti: Cnr, Istituti scolastici, Amministrazioni Comunali, Dipartimento Prevenzione ASL11, SdS Valdarno Inferiore): marzo 2014</text:p>
      <text:p text:style-name="P33"/>
      <text:p text:style-name="P33">Attuazione progetto pilota: incontro con le famiglie per acquisire la disponibilità, fornitura dello strumento di analisi ai partecipanti al Pedibus, analisi dei dati raccolti: aprile-maggio 2014</text:p>
      <text:p text:style-name="P33"/>
      <text:p text:style-name="P33">Sviluppo del progetto nel successivo anno scolastico: settembre-dicembre 2014</text:p>
      <text:p text:style-name="P70">Valore strategico <text:s/>50 <text:s/>Complessità 60 <text:s text:c="2"/>Rilevanza Esterna 90 <text:s text:c="2"/>Peso 66,67</text:p>
      <text:p text:style-name="P70"/>
      <text:p text:style-name="P42"><text:span text:style-name="T6">Ob. n. 8: </text:span><text:span text:style-name="T23">Servizi Scolastici Educativi e sport: Individuazione soggetto gestore dell’area Bosco dei Frati e locali adiacenti alla Scuola dell’Infanzia di San Romano.</text:span></text:p>
      <text:p text:style-name="P33"/>
      <text:p text:style-name="P33">Carattere: Strategico</text:p>
      <text:p text:style-name="P70">Azioni caratteristiche: Tramite manifestazione di interesse tra associazioni giovanili ed educative (ai sensi della LR 42/2002) è obiettivo individuare uno o più soggetti in grado di gestire gli spazi sopra richiamati per attività rivolte principalmente ai giovani.</text:p>
      <text:p text:style-name="P70"/>
      <text:p text:style-name="P33">Fasi:</text:p>
      <text:p text:style-name="P33">Emanazione del Bando per l’individuazione dei soggetti realizzatori: 31.03/2014</text:p>
      <text:p text:style-name="P33">Coordinamento del tavolo di concertazione per l’individuazione delle attività e suddivisione degli spazi e delle responsabilità (nel caso di più partecipanti): 30/06/2014</text:p>
      <text:p text:style-name="P33">Inizio gestione: 01/07/2014</text:p>
      <text:p text:style-name="P70">Valore strategico <text:s/>70 <text:s/>Complessità <text:s/>80 <text:s/>Rilevanza Esterna <text:s/>90 <text:s/>Peso 80</text:p>
      <text:p text:style-name="P33"/>
      <text:p text:style-name="P33"/>
      <text:p text:style-name="P42"><text:span text:style-name="T6">Ob. n. 9: </text:span><text:span text:style-name="T23">Servizi Scolastici Educativi e sport: gestione bandi Regione Toscana per il sostegno alle famiglie per la frequenza della scuola dell’infanzia paritaria e dei nidi d’infanzia comunali</text:span></text:p>
      <text:p text:style-name="P44"/>
      <text:p text:style-name="P33"><text:soft-page-break/>Carattere: Ordinario</text:p>
      <text:p text:style-name="P70">Azioni caratteristiche: La Regione ha emanato 2 Bandi spot per il sostegno alle famiglie per la frequenza della scuola dell’infanzia paritaria e dei nidi d’infanzia comunali. Obiettivo è intercettare il più alto numero di domande e conseguentemente il maggior contributo possibile.</text:p>
      <text:p text:style-name="P70"/>
      <text:p text:style-name="P33">Fasi:</text:p>
      <text:p text:style-name="P33">Individuazione criteri comunali ed emanazione dei Bandi: 31.01.2014</text:p>
      <text:p text:style-name="P33">Raccolta delle domande 30/06/2014</text:p>
      <text:p text:style-name="P33">Erogazione dei contributi: 31/12/2014</text:p>
      <text:p text:style-name="P70">Valore strategico <text:s/>50 <text:s/>Complessità 50 <text:s text:c="2"/>Rilevanza Esterna 80 <text:s text:c="2"/>Peso 60</text:p>
      <text:p text:style-name="P70"/>
      <text:p text:style-name="P33"/>
      <text:p text:style-name="P42"><text:span text:style-name="T6">Ob. n. 10: </text:span><text:span text:style-name="T23">Servizi Scolastici Educativi e sport: Trasferimento Nido d’infanzia comunale dalla frazione di Capanne alla sede originaria di San Romano.</text:span></text:p>
      <text:p text:style-name="P33"/>
      <text:p text:style-name="P33">Carattere: Strategico d'innovazione</text:p>
      <text:p text:style-name="P70">A seguito del completamento dei lavori di rifacimento della copertura e di adeguamento interno della struttura della scuola dell’infanzia di San Romano è necessario trasferire l’attività di nido d’infanzia presso i locali di San Romano dall’attuale sede situata nella frazione di Capanne.</text:p>
      <text:p text:style-name="P33"/>
      <text:p text:style-name="P33">Fasi:</text:p>
      <text:p text:style-name="P70">Verifica modalità di trasferimento in accordo con l’U.O. Lavoro Pubblici, la Cooperativa gestore e l’Istituto Comprensivo: 31/03/2014</text:p>
      <text:p text:style-name="P33">Trasferimento: 31/08/2014</text:p>
      <text:p text:style-name="P70">Valore strategico <text:s/>90 <text:s/>Complessità <text:s/>90 <text:s/>Rilevanza Esterna 90 <text:s text:c="2"/>Peso 90</text:p>
      <text:p text:style-name="P39"/>
      <text:p text:style-name="P8"/>
      <text:p text:style-name="P42"><text:span text:style-name="T6">Ob. n. 11: </text:span><text:span text:style-name="T23">Ufficio Casa – Assegnazione alle famiglie in graduatoria degli alloggi del patrimonio residenziale pubblico disponibili a seguito di interventi del soggetto gestore.</text:span></text:p>
      <text:p text:style-name="P33"/>
      <text:p text:style-name="P33">Carattere: Ordinario</text:p>
      <text:p text:style-name="P70">Azioni caratteristiche: Verifica con Apes Scpa degli alloggi non occupati e necessitanti di interventi manutentivi. Individuazione delle risorse disponibili e calendarizzazione delle consegne. Assegnazione degli alloggi attraverso la verifica e la compatibilità in relazione alle caratteristiche delle famiglie collocate in graduatoria con la disponibilità abitativa.</text:p>
      <text:p text:style-name="P33"/>
      <text:p text:style-name="P33">Fasi:</text:p>
      <text:p text:style-name="P33">Individuazione alloggi disponibili e verifica degli interventi necessari: 31/03/2014</text:p>
      <text:p text:style-name="P33">Reperimento risorse finanziarie: 30.04.2014</text:p>
      <text:p text:style-name="P33">Effettuazione interventi da parte di Apes Scpa: 30.09.2014</text:p>
      <text:p text:style-name="P33">Assegnazione alloggi: 30.11.2014</text:p>
      <text:p text:style-name="P70">Valore strategico 50 <text:s text:c="2"/>Complessità <text:s/>70 <text:s/>Rilevanza Esterna 60 <text:s text:c="2"/>Peso 60</text:p>
      <text:p text:style-name="P70"/>
      <text:p text:style-name="P54"><text:span text:style-name="T10">Settore I Amministrativo: Attribuzione Punteggio in base al numero e tipologia degli obiettivi assegnati (Max 10 punti, incidenza sul totale: 10%) _____________</text:span></text:p>
      <text:p text:style-name="P55"/>
      <text:p text:style-name="P56"><text:span text:style-name="T11">Obiettivi Ordinari</text:span><text:span text:style-name="T9"><text:tab/><text:tab/><text:tab/><text:tab/><text:tab/>5<text:tab/><text:tab/>punti 0,50</text:span></text:p>
      <text:p text:style-name="P56"><text:span text:style-name="T11">Obiettivi Strategici</text:span><text:span text:style-name="T9"><text:tab/><text:tab/><text:tab/><text:tab/>3<text:tab/><text:tab/>punti 2,50</text:span></text:p>
      <text:p text:style-name="P56"><text:span text:style-name="T11">Obiettivi Strategici di innovazione</text:span><text:span text:style-name="T9"><text:tab/><text:tab/>3<text:tab/><text:tab/>punti 4,20</text:span></text:p>
      <text:p text:style-name="P56"><text:span text:style-name="T10">TOTALE</text:span><text:span text:style-name="T15"><text:tab/><text:tab/><text:tab/><text:tab/><text:tab/><text:tab/></text:span><text:span text:style-name="T10">11</text:span><text:span text:style-name="T15"><text:tab/><text:tab/></text:span><text:span text:style-name="T10">punti 7,20</text:span></text:p>
      <text:p text:style-name="P57"><text:span text:style-name="T24"><text:s text:c="27"/></text:span><text:span text:style-name="T15"><text:s/></text:span><text:span text:style-name="T12">PIANO DETTAGLIATO DEGLI OBIETTIVI</text:span></text:p>
      <text:h text:style-name="P5" text:outline-level="1" text:is-list-header="true"><text:s text:c="44"/></text:h>
      <text:h text:style-name="P6" text:outline-level="1" text:is-list-header="true">ANNO 2014</text:h>
      <text:p text:style-name="P7"/>
      <text:p text:style-name="P7"/>
      <text:p text:style-name="Standard"><text:span text:style-name="T9"><text:s text:c="34"/></text:span><text:span text:style-name="T15"><text:s/>SETTORE II <text:s text:c="2"/>- <text:s/>ECONOMICO FINANZIARIO</text:span></text:p>
      <text:p text:style-name="P22"><text:s text:c="73"/></text:p>
      <text:p text:style-name="P24">Dott.ssa Benedetti <text:s/>Carla</text:p>
      <text:p text:style-name="P7"/>
      <text:p text:style-name="P7"/>
      <text:p text:style-name="P7"/>
      <text:p text:style-name="P7"/>
      <text:p text:style-name="P29">Ob. N. 1 <text:s/>- <text:s/>Modifica dei programmi della contabilità <text:s/>e bilancio con il sistema Java.</text:p>
      <text:p text:style-name="P7"/>
      <text:p text:style-name="P33">Carattere: Strategico</text:p>
      <text:p text:style-name="P33"/>
      <text:p text:style-name="P36">Valore strategico 70 <text:s text:c="2"/>Complessità <text:s/>70 <text:s/>Rilevanza Esterna 70 <text:s text:c="2"/>Peso 70</text:p>
      <text:p text:style-name="P33"/>
      <text:p text:style-name="P8">Azioni caratteristiche: In relazione a quanto previsto dall’Ente, l’attuale programma di contabilità deve essere sostituito con il nuovo Programma <text:s/>in versione Java. Ciò comporta la formazione del personale della ragioneria e degli altri uffici ed il passaggio informatico dei dati dal vecchio al nuovo programma, che richiede le necessarie verifiche.</text:p>
      <text:p text:style-name="P7"/>
      <text:p text:style-name="P7">Termine: 31/12/2014</text:p>
      <text:p text:style-name="P7">Report: Uso dei nuovi programmi</text:p>
      <text:p text:style-name="P7"/>
      <text:p text:style-name="P7"/>
      <text:p text:style-name="P29">Ob. N. 2 - <text:s/>Redazione della Relazione di Fine Mandato</text:p>
      <text:p text:style-name="P29"/>
      <text:p text:style-name="P33">Carattere: Ordinario</text:p>
      <text:p text:style-name="P33"/>
      <text:p text:style-name="P36">Valore strategico 50 <text:s text:c="2"/>Complessità <text:s/>50 <text:s/>Rilevanza Esterna 50 <text:s text:c="2"/>Peso 50</text:p>
      <text:p text:style-name="P41"/>
      <text:p text:style-name="P7"/>
      <text:p text:style-name="P8">Azioni caratteristiche: In relazione a quanto previsto dalla normativa <text:s/>entro novanta giorni dalla scadenza del mandato dovra’ essere predisposta, firmata dal Sindaco e trasmessa agli organi competenti, <text:s/>la Relazione di fine mandato che comprende i dati significativi riferiti ai cinque anni di mandato. Pertanto l’elaborazione della suddetta relazione richiedera’ la ricerca dei dati del periodo di mandato (anni 2009 – 2013) ed il coordinamento con gli altri responsabili per la raccolta dei dati non contabili che dovranno essere forniti dagli stessi.</text:p>
      <text:p text:style-name="P7"/>
      <text:p text:style-name="P7">Termine: Fine febbraio 2014</text:p>
      <text:p text:style-name="P7">Report: Relazione di fine mandato</text:p>
      <text:p text:style-name="P7"/>
      <text:p text:style-name="P7"/>
      <text:p text:style-name="P29">Ob. N. 3 - <text:s text:c="2"/>Espletamento della gara per <text:s/>l’affidamento del servizio di tesoreria comunale.</text:p>
      <text:p text:style-name="P7"/>
      <text:p text:style-name="P33"><text:soft-page-break/>Carattere: Ordinario</text:p>
      <text:p text:style-name="P33"/>
      <text:p text:style-name="P36">Valore strategico 50 <text:s text:c="2"/>Complessità <text:s/>50 <text:s/>Rilevanza Esterna 50 <text:s text:c="2"/>Peso 50</text:p>
      <text:p text:style-name="P8"/>
      <text:p text:style-name="P8">Azioni caratteristiche: <text:s/>Predisposizione della <text:s/>bozza di convenzione per l’espletamento del Servizio di Tesoreria Comunale riferito al <text:s/>periodo 2015- 2019, per la sua approvazione da parte del Consiglio Comunale. Predisposizione degli atti di gara ed espletamento della <text:s/>medesima.</text:p>
      <text:p text:style-name="P7"/>
      <text:p text:style-name="P7">Termine: 31/12/2014</text:p>
      <text:p text:style-name="P7">Report: Conclusione della gara</text:p>
      <text:p text:style-name="P7"/>
      <text:p text:style-name="P7"/>
      <text:p text:style-name="P29">Ob. N. 4 – <text:s/>Passaggio al cosiddetto sistema di armonizzazione dei sistemi contabili</text:p>
      <text:p text:style-name="P29"/>
      <text:p text:style-name="P33">Carattere: Strategico d'innovazione</text:p>
      <text:p text:style-name="P33"/>
      <text:p text:style-name="P38">Valore strategico 90 <text:s text:c="2"/>Complessità <text:s/>90 <text:s/>Rilevanza Esterna 90 <text:s text:c="2"/>Peso 90</text:p>
      <text:p text:style-name="P7"/>
      <text:p text:style-name="P8">Azioni caratteristiche: In virtu’ della proroga al 01-01.2015 dell’avvio del nuovo sistema contabile, <text:s/>si rendera’ necessario, da parte del <text:s/>servizio finanziario, sia la partecipazione al corso di formazione gia’ avviato in collaborazione con gli altri Enti, <text:s/>sia l’elaborazione dei documenti che servono inizialmente per l’avvio della nuova contabilita’ e cioe’ un nuovo piano dei conti in linea con quello standard predisposto dallo Stato, il riaccertamento <text:s/>straordinario di tutti i residui attivi e di quelli passivi con l’acquisizione dei cronoprogrammi, e quanto altro necessario in relazione all’evoluzione normativa. ( A meno di ulteriori proroghe).</text:p>
      <text:p text:style-name="P7"/>
      <text:p text:style-name="P7">Termine: <text:s/>31/12/2014</text:p>
      <text:p text:style-name="P7">Report: <text:s/>Avvio della nuova contabilita’ </text:p>
      <text:p text:style-name="P7"/>
      <text:p text:style-name="P7"/>
      <text:p text:style-name="P29">Ob. N. 5 - <text:s/>Report <text:s/>dei consumi annui <text:s/>di carburante da parte dei mezzi comunali</text:p>
      <text:p text:style-name="P29"/>
      <text:p text:style-name="P33">Carattere: Ordinario</text:p>
      <text:p text:style-name="P33"/>
      <text:p text:style-name="P38">Valore strategico 40 <text:s text:c="2"/>Complessità <text:s/>50 <text:s/>Rilevanza Esterna 60 <text:s text:c="2"/>Peso 50</text:p>
      <text:p text:style-name="P29"/>
      <text:p text:style-name="P8">In relazione all’uso delle Fuel Card si rende necessario incrementare il controllo del consumo di carburante da parte di ogni mezzo comunale. <text:s/>Dovra’ essere redatto un report, su base mensile, dei chilometri percorsi da ciascun mezzo e del carburante consumato.</text:p>
      <text:p text:style-name="P7"/>
      <text:p text:style-name="P7">Termine: 31/12/2014</text:p>
      <text:p text:style-name="P7">Report: <text:s/>Riepilogo su base annua dei consumi e dei chilometri percorsi da ciascun mezzo</text:p>
      <text:p text:style-name="P7"/>
      <text:p text:style-name="P7"/>
      <text:p text:style-name="P29">Ob. N. 6 – <text:s/>Gestione entrate tributarie e lotta all’evasione.</text:p>
      <text:p text:style-name="P29"/>
      <text:p text:style-name="P29"/>
      <text:p text:style-name="P33">Carattere: Strategico d'innovazione</text:p>
      <text:p text:style-name="P33"><text:soft-page-break/></text:p>
      <text:p text:style-name="P38">Valore strategico 90 <text:s text:c="2"/>Complessità <text:s/>80 <text:s/>Rilevanza Esterna 100 <text:s text:c="2"/>Peso 90</text:p>
      <text:p text:style-name="P7"/>
      <text:p text:style-name="P8">Azioni caratteristiche: Al fine di combattere fenomeni di evasione riferiti ai tributi locali, si rende necessario svolgere una costante azione di controllo dell’evasione stessa, al fine di perseguire l’obiettivo di <text:s/>rendere possibile una maggiore equita’ fiscale.</text:p>
      <text:p text:style-name="P7"/>
      <text:p text:style-name="P7">Tempi: 31/12/2014</text:p>
      <text:p text:style-name="P7">Report: <text:s/>Avvisi emessi e importo accertato</text:p>
      <text:p text:style-name="P7"/>
      <text:p text:style-name="P7"/>
      <text:p text:style-name="P29">Ob. N. 7 - <text:s/>Predisposizione Regolamento <text:s/>IUC <text:s text:c="2"/></text:p>
      <text:p text:style-name="P29"/>
      <text:p text:style-name="P29"/>
      <text:p text:style-name="P33">Carattere: Strategico</text:p>
      <text:p text:style-name="P33"/>
      <text:p text:style-name="P38">Valore strategico 70 <text:s text:c="2"/>Complessità <text:s/>60 <text:s/>Rilevanza Esterna 80 <text:s text:c="2"/>Peso 70</text:p>
      <text:p text:style-name="P7"/>
      <text:p text:style-name="P8">Azioni caratteristiche: Per l’avvio dal 1/01/2014 della IUC, che comprende anche la Tari e la <text:s/>Tasi, si rende necessario predisporne il Regolamento Comunale, che potra’ essere composto dai tre regolamenti <text:s/>- IMU , TARI, TASI <text:s/>- <text:s/>.</text:p>
      <text:p text:style-name="P7"/>
      <text:p text:style-name="P7">Tempi: 30/04/2014 <text:s/>(Salvo proroghe per l’approvazione del Bilancio di Previsione).</text:p>
      <text:p text:style-name="P7">Report: Regolamento approvato dal Consiglio Comunale</text:p>
      <text:p text:style-name="P7"/>
      <text:p text:style-name="P7"/>
      <text:p text:style-name="P29">Ob. N. 8 – <text:s/>Determinazione delle tariffe TARI </text:p>
      <text:p text:style-name="P29"/>
      <text:p text:style-name="P29"/>
      <text:p text:style-name="P33">Carattere: Ordinario</text:p>
      <text:p text:style-name="P33"/>
      <text:p text:style-name="P38">Valore strategico 50 <text:s text:c="2"/>Complessità <text:s/>50 <text:s/>Rilevanza Esterna 80 <text:s text:c="2"/>Peso 60</text:p>
      <text:p text:style-name="P7"/>
      <text:p text:style-name="P8">Azioni <text:s/>caratteristiche: La nuova Tari comporta l’applicazione delle tariffe in relazione a quanto stabilito dalla legge n. 147/2013 (Legge di stabilita’ 2014) e successive modifiche. La tariffe dovranno essere predisposte sulla base del Piano Finanziario 2014.</text:p>
      <text:p text:style-name="P7"/>
      <text:p text:style-name="P7">Tempi: Scadenza approvazione Bilancio di Previsione 2014.</text:p>
      <text:p text:style-name="P7">Report: <text:s/>Approvazione delle Tariffe da parte del Consiglio Comunale </text:p>
      <text:p text:style-name="P7"/>
      <text:p text:style-name="P7"/>
      <text:p text:style-name="P29">Ob. N. 9 - <text:s/>Aggiornamento della pagina Tributi sul sito Web del Comune </text:p>
      <text:p text:style-name="P29"/>
      <text:p text:style-name="P29"/>
      <text:p text:style-name="P33">Carattere: Strategico</text:p>
      <text:p text:style-name="P33"/>
      <text:p text:style-name="P38">Valore strategico 70 <text:s text:c="2"/>Complessità <text:s/>60 <text:s/>Rilevanza Esterna 80 <text:s text:c="2"/>Peso 60</text:p>
      <text:p text:style-name="P7"/>
      <text:p text:style-name="P8">Azioni caratteristiche: Le novita’ per il 2014 in merito all’IMU, l’introduzione della TARI e TASI, rendono necessaria una correzione/integrazione delle informazioni <text:s/>presenti sul sito <text:soft-page-break/>Web del Comune in materia di tributi locali. Pertanto si richiede un’attivita’ di aggiornamento della pagina web riferita ai tributi locali.</text:p>
      <text:p text:style-name="P7"/>
      <text:p text:style-name="P7">Tempi: <text:s/>Approvazione Bilancio di previsione 2014.</text:p>
      <text:p text:style-name="P7">Report: <text:s/>Sito web aggiornato.</text:p>
      <text:p text:style-name="P7"/>
      <text:p text:style-name="P29">Ob. N. 10 <text:s/>- Riscossione diretta dei tributi locali e Cosap permanente</text:p>
      <text:p text:style-name="P29"/>
      <text:p text:style-name="P29"/>
      <text:p text:style-name="P33">Carattere: Strategico</text:p>
      <text:p text:style-name="P33"/>
      <text:p text:style-name="P38">Valore strategico 70 <text:s text:c="2"/>Complessità <text:s/>60 <text:s/>Rilevanza Esterna 80 <text:s text:c="2"/>Peso 70</text:p>
      <text:p text:style-name="P7"/>
      <text:p text:style-name="P8">La riscossione diretta dei tributi locali e della Cosap permanente richiede un notevole impegno nel costante aggiornamento delle banche dati in relazione ai pagamenti effettuati dai contribuenti e nella rendicontazione degli incassi <text:s/>al servizio finanziario.</text:p>
      <text:p text:style-name="P7"/>
      <text:p text:style-name="P7">Termine: 31/12/2014</text:p>
      <text:p text:style-name="P7">Report: Aggiornamento banche dati con i pagamenti dei contribuenti e <text:s/>rendicontazione al servizio finanziario.</text:p>
      <text:p text:style-name="P7"/>
      <text:p text:style-name="P7"/>
      <text:p text:style-name="P7"/>
      <text:p text:style-name="P7"/>
      <text:p text:style-name="P7"/>
      <text:p text:style-name="P54"><text:span text:style-name="T10">Settore II Finanziario: Attribuzione Punteggio in base al numero e tipologia degli obiettivi assegnati (Max 10 punti, incidenza sul totale: 10%) _____________</text:span></text:p>
      <text:p text:style-name="P55"/>
      <text:p text:style-name="P56"><text:span text:style-name="T11">Obiettivi Ordinari</text:span><text:span text:style-name="T9"><text:tab/><text:tab/><text:tab/><text:tab/><text:tab/>5<text:tab/><text:tab/>punti 0,50</text:span></text:p>
      <text:p text:style-name="P56"><text:span text:style-name="T11">Obiettivi Strategici</text:span><text:span text:style-name="T9"><text:tab/><text:tab/><text:tab/><text:tab/>3<text:tab/><text:tab/>punti 2,50</text:span></text:p>
      <text:p text:style-name="P56"><text:span text:style-name="T11">Obiettivi Strategici di innovazione</text:span><text:span text:style-name="T9"><text:tab/><text:tab/>2<text:tab/><text:tab/>punti 2,80</text:span></text:p>
      <text:p text:style-name="P56"><text:span text:style-name="T10">TOTALE</text:span><text:span text:style-name="T15"><text:tab/><text:tab/><text:tab/><text:tab/><text:tab/><text:tab/></text:span><text:span text:style-name="T10">10</text:span><text:span text:style-name="T15"><text:tab/><text:tab/></text:span><text:span text:style-name="T10">punti 5,80</text:span></text:p>
      <text:p text:style-name="P58"><text:span text:style-name="T24"><text:s/></text:span><text:span text:style-name="T15"><text:s/></text:span><text:span text:style-name="T12">PIANO DETTAGLIATO DEGLI OBIETTIVI</text:span></text:p>
      <text:h text:style-name="P5" text:outline-level="1" text:is-list-header="true"><text:s text:c="44"/></text:h>
      <text:h text:style-name="P6" text:outline-level="1" text:is-list-header="true">ANNO 2014</text:h>
      <text:p text:style-name="P7"/>
      <text:p text:style-name="P7"/>
      <text:p text:style-name="Standard"><text:span text:style-name="T9"><text:s text:c="34"/></text:span><text:span text:style-name="T15"><text:s/>SETTORE III <text:s text:c="2"/>- <text:s/>GESTIONE DEL TERRITORIO</text:span></text:p>
      <text:p text:style-name="P22"><text:s text:c="73"/></text:p>
      <text:p text:style-name="P59">Arch. Nicola Gagliardi</text:p>
      <text:p text:style-name="P59"/>
      <text:p text:style-name="P59">(Dott. Di Carlo – Arch. Condello)</text:p>
      <text:p text:style-name="Text_20_body"/>
      <text:p text:style-name="P60">Obiettivo n. 1</text:p>
      <text:p text:style-name="P60"/>
      <text:p text:style-name="P33">Carattere: Strategico</text:p>
      <text:p text:style-name="P33"/>
      <text:p text:style-name="P38">Valore strategico 70 <text:s text:c="2"/>Complessità <text:s/>60 <text:s/>Rilevanza Esterna 80 <text:s text:c="2"/>Peso 70</text:p>
      <text:p text:style-name="P60"/>
      <text:p text:style-name="P60"/>
      <text:p text:style-name="P60">VALIDAZIONE DELL’INSIEME DELLE AREE DI CIRCOLAZIONE E DEI NUMERI CIVICI DEL TERRITORIO COMUNALE</text:p>
      <text:p text:style-name="P8">L'ISTAT comunica:</text:p>
      <text:p text:style-name="P42"><text:span text:style-name="T9">- che visto l’art. 45 del Regolamento anagrafico (D.P.R. 30 maggio 1989, n. 223) prevede che </text:span><text:span text:style-name="T13">“In ciascun comune l'ufficio preposto agli adempimenti ecografici deve curare la compilazione e l'aggiornamento dello stradario secondo le indicazioni fornite dall'Istituto nazionale di statistica”</text:span><text:span text:style-name="T9">.</text:span></text:p>
      <text:p text:style-name="P42"><text:span text:style-name="T9">- che inoltre, l’art. 3, commi 1 e 2, del D. Lgs 18 ottobre 2012, n. 179, convertito con modificazioni dalla legge 17 dicembre 2012, n. 221, prevede la transizione ad un censimento permanente della popolazione e delle abitazioni e l’istituzione dell’</text:span><text:span text:style-name="T17">Archivio nazionale dei numeri civici delle strade urbane (ANNCSU)</text:span><text:span text:style-name="T9">, realizzato ed aggiornato dall'ISTAT e dall'Agenzia delle Entrate.</text:span></text:p>
      <text:p text:style-name="P42"><text:span text:style-name="T18">IL Comune verifichi</text:span><text:span text:style-name="T9"> i disallineamenti riscontrati e provveda, se necessario, a correggere, integrare e validare i dati forniti sul “Portale per i Comuni”, aggiornandoli alla situazione di fatto esistente alla data in cui effettuerà la validazione finale.</text:span></text:p>
      <text:p text:style-name="P8">Le informazioni da validare situate nelle sezioni di censimento del Comune in indirizzo, sono definite nelle Basi Territoriali aggiornate con il Progetto Census 2010</text:p>
      <text:p text:style-name="P78">- DA PRENDERE DECISIONI IN MERITO AL REGOLAMENTO ECOGRAFICO GIA' PROPOSTO</text:p>
      <text:p text:style-name="P78">- DA VALUTARE IL COINVOLGIMENTO DEGLI UFFICI ANAGRAFE E STATISTICA</text:p>
      <text:p text:style-name="P78"/>
      <text:p text:style-name="P60">Obiettivo n. 2</text:p>
      <text:p text:style-name="P60"/>
      <text:p text:style-name="P33">Carattere: Ordinario</text:p>
      <text:p text:style-name="P33"/>
      <text:p text:style-name="P38">Valore strategico 50 <text:s text:c="2"/>Complessità <text:s/>50 <text:s/>Rilevanza Esterna 70 <text:s text:c="2"/>Peso 60</text:p>
      <text:p text:style-name="P60"/>
      <text:p text:style-name="P60"/>
      <text:p text:style-name="P60">RACCOLTA DIFFERENZIATA - Servizi Aggiuntivi – Raccolta Pile Alle Scuole</text:p>
      <text:list xml:id="list3991088877709895492" text:style-name="WW8Num2">
        <text:list-item>
          <text:p text:style-name="P9">Realizzazione contenitori dedicati riciclati</text:p>
        </text:list-item>
        <text:list-item>
          <text:p text:style-name="P9"><text:soft-page-break/>Distribuzione e informazione alle singole Fiduciarie</text:p>
        </text:list-item>
        <text:list-item>
          <text:p text:style-name="P9">Verifica e Pubblicazione sul sito dei risultati dell'andamento della raccolta </text:p>
        </text:list-item>
      </text:list>
      <text:p text:style-name="P8"/>
      <text:p text:style-name="P60">Obiettivo n. 3</text:p>
      <text:p text:style-name="P60"/>
      <text:p text:style-name="P33">Carattere: Ordinario</text:p>
      <text:p text:style-name="P33"/>
      <text:p text:style-name="P38">Valore strategico 50 <text:s text:c="2"/>Complessità <text:s/>50 <text:s/>Rilevanza Esterna 70 <text:s text:c="2"/>Peso 60</text:p>
      <text:p text:style-name="P60"/>
      <text:p text:style-name="P8"/>
      <text:p text:style-name="P60">RACCOLTA DIFFERENZIATA - Servizi Aggiuntivi – Raccolta Olii Vegetali</text:p>
      <text:list xml:id="list3313845273562246350" text:style-name="WW8Num3">
        <text:list-item>
          <text:p text:style-name="P10">Convenzione</text:p>
        </text:list-item>
        <text:list-item>
          <text:p text:style-name="P10">Predisposizione posizionamenti e Atti di accordo con i privati per uso terreni</text:p>
        </text:list-item>
        <text:list-item>
          <text:p text:style-name="P10">Campagna Informativa – giornali e distribuzione volantini</text:p>
        </text:list-item>
      </text:list>
      <text:p text:style-name="P8"/>
      <text:p text:style-name="P60">Obiettivo n. 4</text:p>
      <text:p text:style-name="P60"/>
      <text:p text:style-name="P33">Carattere: Strategico</text:p>
      <text:p text:style-name="P33"/>
      <text:p text:style-name="P38">Valore strategico 50 <text:s text:c="2"/>Complessità <text:s/>50 <text:s/>Rilevanza Esterna 70 <text:s text:c="2"/>Peso 60</text:p>
      <text:p text:style-name="P60"/>
      <text:p text:style-name="P8"/>
      <text:p text:style-name="P60">RACCOLTA DIFFERENZIATA – Modifica Servizi <text:s/>– Grandi Utenze</text:p>
      <text:list xml:id="list33283177" text:continue-numbering="true" text:style-name="WW8Num3">
        <text:list-item>
          <text:p text:style-name="P10">Trattativa e ricerca offerte</text:p>
        </text:list-item>
        <text:list-item>
          <text:p text:style-name="P10">Convenzione</text:p>
        </text:list-item>
      </text:list>
      <text:p text:style-name="P8"/>
      <text:p text:style-name="P8"/>
      <text:p text:style-name="P60">Obiettivo n. 5</text:p>
      <text:p text:style-name="P60"/>
      <text:p text:style-name="P33">Carattere: Strategico</text:p>
      <text:p text:style-name="P33"/>
      <text:p text:style-name="P38">Valore strategico 50 <text:s text:c="2"/>Complessità <text:s/>50 <text:s/>Rilevanza Esterna 70 <text:s text:c="2"/>Peso 60</text:p>
      <text:p text:style-name="P60"/>
      <text:p text:style-name="P8"/>
      <text:p text:style-name="P60">C.di R. - <text:s/>– Raccolta Vetro In Lastre</text:p>
      <text:list xml:id="list8133340359948678413" text:style-name="WW8Num4">
        <text:list-item>
          <text:p text:style-name="P11">Preventivi per raccolta CER generico per riduzione spesa dal conferimento a ingombranti</text:p>
        </text:list-item>
        <text:list-item>
          <text:p text:style-name="P11">Preventivi per CER 200202 incremento degli indicatori di Raccolta Differenziata</text:p>
        </text:list-item>
        <text:list-item>
          <text:p text:style-name="P11">Convenzione finale</text:p>
        </text:list-item>
      </text:list>
      <text:p text:style-name="P8"/>
      <text:p text:style-name="P60">Obiettivo n. 6</text:p>
      <text:p text:style-name="P60"/>
      <text:p text:style-name="P33">Carattere: Strategico</text:p>
      <text:p text:style-name="P33"/>
      <text:p text:style-name="P38">Valore strategico 50 <text:s text:c="2"/>Complessità <text:s/>50 <text:s/>Rilevanza Esterna 70 <text:s text:c="2"/>Peso 60</text:p>
      <text:p text:style-name="P60"/>
      <text:list xml:id="list33281374" text:continue-numbering="true" text:style-name="WW8Num4">
        <text:list-item>
          <text:p text:style-name="P11"/>
        </text:list-item>
      </text:list>
      <text:p text:style-name="P60">C.di R. - Attivazione del sis tema di pesatura dei conferimenti</text:p>
      <text:list xml:id="list33279102" text:continue-numbering="true" text:style-name="WW8Num4">
        <text:list-item>
          <text:p text:style-name="P11">Contrattualizzazione con il Gestore Geofor S.p.a.</text:p>
        </text:list-item>
        <text:list-item>
          <text:p text:style-name="P11"><text:soft-page-break/>Collaudo e liquidazione opere</text:p>
        </text:list-item>
        <text:list-item>
          <text:p text:style-name="P11">Regolamento del sistema di incentivazione</text:p>
        </text:list-item>
      </text:list>
      <text:p text:style-name="P8"/>
      <text:p text:style-name="P60">Obiettivo n. 7</text:p>
      <text:p text:style-name="P60"/>
      <text:p text:style-name="P33">Carattere: Strategico d'innovazione</text:p>
      <text:p text:style-name="P33"/>
      <text:p text:style-name="P38">Valore strategico 70 <text:s text:c="2"/>Complessità <text:s/>80 <text:s/>Rilevanza Esterna 70 <text:s text:c="2"/>Peso 73,33</text:p>
      <text:p text:style-name="P60"/>
      <text:p text:style-name="P8"/>
      <text:p text:style-name="P60">C.di R. - Ampliamento </text:p>
      <text:list xml:id="list33273380" text:continue-numbering="true" text:style-name="WW8Num4">
        <text:list-item>
          <text:p text:style-name="P11">Proposta progettuale ampliamento planimetrico – compreso stima lavori</text:p>
        </text:list-item>
        <text:list-item>
          <text:p text:style-name="P11">Inserimento in Bilancio di previsione – collaborazione LLPP</text:p>
        </text:list-item>
      </text:list>
      <text:p text:style-name="P8"/>
      <text:p text:style-name="P60">Obiettivo n. 8</text:p>
      <text:p text:style-name="P60"/>
      <text:p text:style-name="P33">Carattere: Ordinario</text:p>
      <text:p text:style-name="P33"/>
      <text:p text:style-name="P38">Valore strategico 50 <text:s text:c="2"/>Complessità <text:s/>50 <text:s/>Rilevanza Esterna 70 <text:s text:c="2"/>Peso 60</text:p>
      <text:p text:style-name="P60"/>
      <text:p text:style-name="P8"/>
      <text:p text:style-name="P60">C.di R. – Servizi Aggiuntivi - Raccolta Plastiche</text:p>
      <text:list xml:id="list33254736" text:continue-numbering="true" text:style-name="WW8Num4">
        <text:list-item>
          <text:p text:style-name="P11">Confronto con operatori produttori di rifiuti speciali</text:p>
        </text:list-item>
        <text:list-item>
          <text:p text:style-name="P11">Verifica compatibiltà con rifiuti assimilabili agli urbani</text:p>
        </text:list-item>
        <text:list-item>
          <text:p text:style-name="P11">Ricerca offerta economicamente vantaggiosa per attivazione</text:p>
        </text:list-item>
      </text:list>
      <text:p text:style-name="P8"/>
      <text:p text:style-name="P60">Obiettivo n. 9</text:p>
      <text:p text:style-name="P60"/>
      <text:p text:style-name="P33">Carattere: Strategico</text:p>
      <text:p text:style-name="P33"/>
      <text:p text:style-name="P38">Valore strategico 50 <text:s text:c="2"/>Complessità <text:s/>50 <text:s/>Rilevanza Esterna 70 <text:s text:c="2"/>Peso 60</text:p>
      <text:p text:style-name="P60"/>
      <text:p text:style-name="P8"/>
      <text:p text:style-name="P60">C.di R. - Attivazione sperimentale Videosorveglianza del Centro</text:p>
      <text:list xml:id="list33261550" text:continue-numbering="true" text:style-name="WW8Num4">
        <text:list-item>
          <text:p text:style-name="P11">Verifica con segretario Comunale rispetto privacy</text:p>
        </text:list-item>
        <text:list-item>
          <text:p text:style-name="P11">Elaborazione autorizzazione semplificata</text:p>
        </text:list-item>
        <text:list-item>
          <text:p text:style-name="P11">Controllo e verifica sorveglianza</text:p>
        </text:list-item>
      </text:list>
      <text:p text:style-name="P8"/>
      <text:p text:style-name="P60">Obiettivo n. 10</text:p>
      <text:p text:style-name="P60"/>
      <text:p text:style-name="P33">Carattere: Strategico</text:p>
      <text:p text:style-name="P33"/>
      <text:p text:style-name="P38">Valore strategico 50 <text:s text:c="2"/>Complessità <text:s/>50 <text:s/>Rilevanza Esterna 70 <text:s text:c="2"/>Peso 60</text:p>
      <text:p text:style-name="P60"/>
      <text:p text:style-name="P8"/>
      <text:p text:style-name="P60">SERVIZIO IDRICO INTEGRATO – Inserimento nel piano di Sviluppo del programma di Acque S.p.a.</text:p>
      <text:list xml:id="list33284723" text:continue-numbering="true" text:style-name="WW8Num4">
        <text:list-item>
          <text:p text:style-name="P11">Rielaborazione cartografica del regolamento urbanistico comunale su standard di confronto geografico</text:p>
        </text:list-item>
        <text:list-item>
          <text:p text:style-name="P11"><text:soft-page-break/>Analisi previsioni di sviluppo del territorio finalizzate alla valutazione dell'esigenza idrica </text:p>
        </text:list-item>
        <text:list-item>
          <text:p text:style-name="P11">Confronto e validazione presso Acque S.p.a. e AIT Conferenza Territoriale n. 2 “Basso Valdarno”</text:p>
        </text:list-item>
      </text:list>
      <text:p text:style-name="P8"/>
      <text:p text:style-name="P8"/>
      <text:p text:style-name="P60">Obiettivo n. 11</text:p>
      <text:p text:style-name="P60"/>
      <text:p text:style-name="P33">Carattere: Strategico d'innovazione</text:p>
      <text:p text:style-name="P33"/>
      <text:p text:style-name="P38">Valore strategico 50 <text:s text:c="2"/>Complessità <text:s/>50 <text:s/>Rilevanza Esterna 70 <text:s text:c="2"/>Peso 60</text:p>
      <text:p text:style-name="P60"/>
      <text:p text:style-name="P8"/>
      <text:p text:style-name="P60">CONDONO</text:p>
      <text:p text:style-name="P7"/>
      <text:p text:style-name="P8">L’attività di completamento di istruttoria <text:s/>della pratiche di condono edilizio nelle sue tre fasi legislative (1985-1994-2004) è ancora di là da venire.</text:p>
      <text:p text:style-name="P8">I Comuni si sono attivati in vario modo per risolvere il problema , centinaia di pratiche giacciono in attesa di evasione fermo restando che per quanto riguarda il reato penale sono ormai scattati i termini di prescrizione.</text:p>
      <text:p text:style-name="P8">I comuni più grandi hanno in genere esternalizzato l’attività, creando attività imprenditoriali ad hoc.</text:p>
      <text:p text:style-name="P8">E’ davvero rilevante considerare come provvedimenti legislativi straordinari abbiano creato. All’interno degli enti locali, esigenze di gestione a carattere strutturale.</text:p>
      <text:p text:style-name="P8">Anche il Comune di Montopoli si è più volte accostato alla questione e le proposte di soluzione hanno assunto caratteristiche diverse ; <text:s/>per quanto riguarda gli obbiettivi annuali, il tema è già stato proposto, sempre poi rimandato per il sopraggiungere di necessità <text:s/>urgenze.</text:p>
      <text:p text:style-name="P8">L’ufficio però ha nel frattempo provveduto a sistematizzare e riordinare l’attività , col censimento ragionato delle pratiche e assumendo criteri di lavoro <text:s/>più dinamici.</text:p>
      <text:p text:style-name="P8">In questo modo già nella primo trimestre del 2014 sarà possibile chiudere definitivamente la lavorazione delle pratiche di condono del 2004 e di parte del 1994.</text:p>
      <text:p text:style-name="P8">Entro l’anno potrà essere concluso il capitolo Condono 1994 <text:s/>stimando ad un residuo 60% il lavoro sul Condono 1985 da sviluppare e concludere nel 2015.</text:p>
      <text:p text:style-name="P8"/>
      <text:p text:style-name="P8"/>
      <text:p text:style-name="P60">Obiettivo n. 12</text:p>
      <text:p text:style-name="P60"/>
      <text:p text:style-name="P33">Carattere: Strategico</text:p>
      <text:p text:style-name="P33"/>
      <text:p text:style-name="P38">Valore strategico 50 <text:s text:c="2"/>Complessità <text:s/>50 <text:s/>Rilevanza Esterna 70 <text:s text:c="2"/>Peso 60</text:p>
      <text:p text:style-name="P60"/>
      <text:p text:style-name="P60">ANPIL</text:p>
      <text:p text:style-name="P8"/>
      <text:p text:style-name="P8">L’istituzione di una Area Naturale Protetta di Interesse Locale, comune tra i territori di Montopoli e San Miniato non è mai stata seguita dalla redazione di un regolamento e di un piano di gestione.<text:line-break/>Da diversa dotazione di strumenti urbanistici e gli avvicendamenti amministrativi nei due Comuni non hanno consentito la stesura di un piano integrato e l’avvio di una gestione sul territorio.</text:p>
      <text:p text:style-name="P8"><text:soft-page-break/>Nel frattempo gli indirizzi e le prospettive in materia di Parchi e Aree protette, a livello Regionale, sono in corso di aggiornamento.</text:p>
      <text:p text:style-name="P8">E’ quindi opportuno che l’ufficio proceda ad una ricognizione dello stato di attuazione della Delibera istitutiva dell’Anpil, dei rapporti con i Comuni interessati, delle prospettive normative che si affacciano all’orizzonte.</text:p>
      <text:p text:style-name="P8">I dati interni al territorio Comunale dovranno essere riuniti e sistematizzati, compresa la ricognizione attiva sulla zona interessata e il censimento dei residenti e delle aziende.</text:p>
      <text:p text:style-name="P8">Si dovrà assumere il coinvolgimento di questi soggetti come essenziale per una gestione di un’area protetta; l’ufficio potrà formulare un ipotesi di regolamento e gestione già attivabile per il territorio di Montopoli.</text:p>
      <text:p text:style-name="P8"/>
      <text:p text:style-name="P60">Obiettivo n. 13</text:p>
      <text:p text:style-name="P60"/>
      <text:p text:style-name="P33">Carattere: Ordinario</text:p>
      <text:p text:style-name="P33"/>
      <text:p text:style-name="P38">Valore strategico 50 <text:s text:c="2"/>Complessità <text:s/>50 <text:s/>Rilevanza Esterna 70 <text:s text:c="2"/>Peso 60</text:p>
      <text:p text:style-name="P60"/>
      <text:p text:style-name="P60">Verifica ed adeguamento dei regolamenti comunali al regolamento regionale n.64/r in materia di unificazione dei parametri urbanistico edilizi.</text:p>
      <text:p text:style-name="P8"/>
      <text:p text:style-name="P8">Con il decreto citato nel titolo, attuazione dell’art. della L.R.T. n.1/05, la Regione si dota finalmente di un testo unificato valido per tutto il territorio regionale, quindi per tutti i comuni, con il quale i concetti fondanti dell’attività edilizia , ovvero parametri edilizi e strutturali quali, a solo titolo esemplificativo, il significato di Superficie Utile Lorda, di sottotetto ed interrato, i concetti di sagoma degli edifici e di calcolo delle altezze degli stessi , divengono patrimonio comune.</text:p>
      <text:p text:style-name="P8">Il Regolamento entra in vigore dal 15 Maggio 2014 e i Comuni hanno tempo un anno per adeguare i propri strumenti urbanistici e le norme ad essi collegate.</text:p>
      <text:p text:style-name="P8">Il Comune di Montopoli ha un Regolamento Urbanistico recente, ovvero la Variante generale, approvata all’inizio del 2013 , porta al suo interno concetti e parametri in genere già di concezione recente.</text:p>
      <text:p text:style-name="P8">In linea di massima è probabile che le Norme di Attuazione e il Regolamento Edilizio attualmente in vigore a Montopoli non si discostino sostanzialmente dagli indirizzi del regolamento Regionale.</text:p>
      <text:p text:style-name="P8">Ciò non di meno sarà necessario procedere ad un attento lavoro di verifica consistente in:</text:p>
      <text:p text:style-name="P8">-lettura comparata delle norme comunali e regionali;</text:p>
      <text:p text:style-name="P8">-inserimento di concetti modificati o completamenti della norma</text:p>
      <text:p text:style-name="P8">-adeguamento delle Norme di Attuazione del RUC</text:p>
      <text:p text:style-name="P8">-eventuale variante alle Norme del RUC se emergessero contrasti con le norme Regionali.</text:p>
      <text:p text:style-name="P8">Risulta evidente l’aspetto prioritario di tale attività che avrà carattere straordinario e prevederà la costituzione di un gruppo di lavoro interno all’ufficio.</text:p>
      <text:p text:style-name="P8">Il lavoro si concluderà con una proposta di deliberazione del Consiglio Comunale la cui struttura troverà forma in conseguenza della tipologia e della rilevanza dell’adeguamento.</text:p>
      <text:p text:style-name="P8"/>
      <text:p text:style-name="P60">Obiettivo n. 14</text:p>
      <text:p text:style-name="P60"/>
      <text:p text:style-name="P33">Carattere: Ordinario</text:p>
      <text:p text:style-name="P33"/>
      <text:p text:style-name="P38">Valore strategico 50 <text:s text:c="2"/>Complessità <text:s/>50 <text:s/>Rilevanza Esterna 70 <text:s text:c="2"/>Peso 60</text:p>
      <text:p text:style-name="P60"/>
      <text:p text:style-name="P60"><text:soft-page-break/>Verifica e coordinamento del Regolamento Urbanistico col patrimonio infrastrutturale comunale (in collaborazione con Settore IV).</text:p>
      <text:p text:style-name="P8"/>
      <text:p text:style-name="P8">La cartografia della Variante al regolamento Urbanistico approvata nel 2013, rappresenta e configura le dotazioni infrastrutturali e di standard urbanistici (strade, parcheggi, verde pubblico etc.) senza distinzione patrimoniale, ovvero non evidenzia quali tra queste dotazioni appartenga alla proprietà comunale.</text:p>
      <text:p text:style-name="P8">Questo perché lo strumento urbanistico intende rafforzare la presenza di infrastrutture e il loro uso a prescindere dalla loro appartenenza. </text:p>
      <text:p text:style-name="P8">In fase operativa potrebbe tuttavia essere utile censire e individuare in dettaglio le differenze, sia per consentire una maggiore sicurezza negli interventi pubblici, sia affinché l’ufficio possa dare risposte certe qualora la destinazione <text:s/>puntuale ( ad es. strada parcheggio) possa determinare vincolo all’edificazione.</text:p>
      <text:p text:style-name="P8">Con il supporto del Settore IV si procederà alla ricognizione del patrimonio infrastrutturale, alla sua individuazione sulle carte di Piano e successiva introduzione di una norma di dettaglio per tale casistica.</text:p>
      <text:p text:style-name="P8">L’operazione potrebbe richiedere una variante normativa al RUC.</text:p>
      <text:p text:style-name="P8">Da questo inoltre deriverà una maggiore facilità nella conclusione del passaggio a proprietà pubblica delle Opere di Urbanizzazione derivanti da nuovi insediamenti, ancora gestite dai privati.</text:p>
      <text:p text:style-name="P8">Tale attività potrà comprendere la costituzione un gruppo di lavoro integrato con il Settore IV.</text:p>
      <text:p text:style-name="P8"/>
      <text:p text:style-name="P60">Obiettivo n. 15</text:p>
      <text:p text:style-name="P60"/>
      <text:p text:style-name="P33">Carattere: Strategico d'innovazione</text:p>
      <text:p text:style-name="P33"/>
      <text:p text:style-name="P38">Valore strategico 70 <text:s text:c="2"/>Complessità <text:s/>80 <text:s/>Rilevanza Esterna 90 <text:s text:c="2"/>Peso 80</text:p>
      <text:p text:style-name="P60"/>
      <text:p text:style-name="P60">Piano Comunale delle Telecomunicazioni</text:p>
      <text:p text:style-name="P7"/>
      <text:p text:style-name="P8">Nella prima metà del 2014 si potrà portare a conclusione la redazione del Piano Comunale delle Telecomunicazioni.</text:p>
      <text:p text:style-name="P8">Nel progredire del lavoro è emersa la necessità di implementazione del quadro conoscitivo mediante l’acquisizione di contributi specialistici esterni.</text:p>
      <text:p text:style-name="P79">L’attività istituzionale di partecipazione verso i cittadini e di confronto con i Comuni confinanti ed Enti terzi <text:s/>dovrà essere estesa e ripetuta in più passaggi <text:s/>sui singoli temi ambientali. E’ quindi necessario l’intervento diretto dell’ufficio per il coordinamento delle attività e la pratica realizzazione delle iniziative.</text:p>
      <text:p text:style-name="P8">Nel frattempo l’ufficio ha continuato nell’attività di supporto al nucleo di valutazione per la verifica di assoggettabilità a VAS , che potrà condurre ad attività suppletiva importante.</text:p>
      <text:p text:style-name="P8">Nella eventualità che l’esito della verifica preliminare sia positivo, il supporto dell’ufficio e il coordinamento tecnico amministrativo saranno estesi alla realizzazione di una Valutazione Ambientale Strategica.</text:p>
      <text:p text:style-name="P8"/>
      <text:p text:style-name="P8"/>
      <text:p text:style-name="P54"><text:span text:style-name="T10">Settore III Gestione del Territorio: Attribuzione Punteggio in base al numero e tipologia degli obiettivi assegnati (Max 10 punti, incidenza sul totale: 10%) </text:span></text:p>
      <text:p text:style-name="P55"/>
      <text:p text:style-name="P56"><text:span text:style-name="T11">Obiettivi Ordinari</text:span><text:span text:style-name="T9"><text:tab/><text:tab/><text:tab/><text:tab/><text:tab/>5<text:tab/><text:tab/>punti 0,50</text:span></text:p>
      <text:p text:style-name="P56"><text:span text:style-name="T11">Obiettivi Strategici</text:span><text:span text:style-name="T9"><text:tab/><text:tab/><text:tab/><text:tab/>7<text:tab/><text:tab/>punti 2,50</text:span></text:p>
      <text:p text:style-name="P56"><text:span text:style-name="T11">Obiettivi Strategici di innovazione</text:span><text:span text:style-name="T9"><text:tab/><text:tab/>3<text:tab/><text:tab/>punti 4,20</text:span></text:p>
      <text:p text:style-name="P56"><text:span text:style-name="T10">TOTALE</text:span><text:span text:style-name="T15"><text:tab/><text:tab/><text:tab/><text:tab/><text:tab/><text:tab/></text:span><text:span text:style-name="T10">15</text:span><text:span text:style-name="T15"><text:tab/><text:tab/></text:span><text:span text:style-name="T10">punti 7,20</text:span></text:p>
      <text:p text:style-name="P8"/>
      <text:list xml:id="list33280955" text:continue-list="list3991088877709895492" text:style-name="WW8Num2">
        <text:list-item>
          <text:p text:style-name="P62"><text:span text:style-name="T15"><text:s/></text:span><text:span text:style-name="T12">PIANO DETTAGLIATO DEGLI OBIETTIVI</text:span></text:p>
        </text:list-item>
      </text:list>
      <text:h text:style-name="P1" text:outline-level="1" text:is-list-header="true"><text:s text:c="44"/></text:h>
      <text:h text:style-name="P2" text:outline-level="1" text:is-list-header="true">ANNO 2014</text:h>
      <text:list xml:id="list33275303" text:continue-numbering="true" text:style-name="WW8Num2">
        <text:list-item>
          <text:p text:style-name="P12"/>
        </text:list-item>
        <text:list-item>
          <text:p text:style-name="P12"/>
        </text:list-item>
        <text:list-item>
          <text:p text:style-name="P45"><text:span text:style-name="T9"><text:s text:c="34"/></text:span><text:span text:style-name="T15"><text:s/>SETTORE IV - <text:s/>LAVORI PUBBLICI E MANUTENZIONI</text:span></text:p>
        </text:list-item>
        <text:list-item>
          <text:p text:style-name="P25"><text:s text:c="73"/></text:p>
        </text:list-item>
        <text:list-item>
          <text:p text:style-name="P61">Geom. Gino Benvenuti</text:p>
        </text:list-item>
        <text:list-item>
          <text:p text:style-name="P63"/>
        </text:list-item>
        <text:list-item>
          <text:p text:style-name="P63">1) Gestione emergenza per alluvione Gennaio Febbraio 2014;</text:p>
        </text:list-item>
        <text:list-item>
          <text:p text:style-name="P63"/>
        </text:list-item>
      </text:list>
      <text:p text:style-name="P13">Carattere: Strategico</text:p>
      <text:p text:style-name="P13"/>
      <text:p text:style-name="P13">Azioni caratteristiche:</text:p>
      <text:p text:style-name="P13">Coordinamento e gestione degli interventi da attuare per fronteggiare gli eventi alluvionali che hanno interessato il Ns. territorio a seguito del maltempo da Fine Gennaio al 03. Marzo 2014, compreso tutte le attività tecniche ed amministrative necessarie per la esecuzione di interventi di somma urgenza, segnalazione danni al servizio Provinciale e regionale di Protezione Civile e richiesta di rimborso spese.</text:p>
      <text:p text:style-name="P13"/>
      <text:p text:style-name="P40">Valore strategico 80 <text:s text:c="2"/>Complessità <text:s/>90 <text:s/>Rilevanza Esterna 100 <text:s text:c="2"/>Peso 90</text:p>
      <text:p text:style-name="P40"/>
      <text:p text:style-name="P48"><text:s/></text:p>
      <text:list xml:id="list33277483" text:continue-numbering="true" text:style-name="WW8Num2">
        <text:list-item>
          <text:p text:style-name="P63">2) Definizione protocollo per la movimentazione delle cateratte poste sul rilevato ferroviario a difesa dell’abitato di Casteldelbosco</text:p>
        </text:list-item>
        <text:list-item>
          <text:p text:style-name="P63"/>
        </text:list-item>
      </text:list>
      <text:p text:style-name="P13">Carattere: Strategico d'innovazione</text:p>
      <text:p text:style-name="P13"/>
      <text:p text:style-name="P13">Azioni caratteristiche:</text:p>
      <text:p text:style-name="P13">In collaborazione con la Prefettura di Pisa e la Regione Toscana, promozione piano di azione e coordinamento di tavolo di lavoro per la sottoscrizione di un protocollo di intesa con gli enti istituzionali interessati per la gestione e movimentazione delle cateratte poste sul rilevato ferroviario nella frazione di Casteldelbosco, compreso anche la predisposizione del protocollo e la conduzione dei rapporti con gli enti.</text:p>
      <text:p text:style-name="P13"/>
      <text:p text:style-name="P40">Valore strategico 80 <text:s text:c="2"/>Complessità <text:s/>90 <text:s/>Rilevanza Esterna 100 <text:s text:c="2"/>Peso 90</text:p>
      <text:p text:style-name="P48"><text:s/></text:p>
      <text:list xml:id="list33266567" text:continue-numbering="true" text:style-name="WW8Num2">
        <text:list-item>
          <text:p text:style-name="P63"/>
        </text:list-item>
        <text:list-item>
          <text:p text:style-name="P63">3) Elaborazione soluzione strutturale per la salvaguardia idraulica dell’abitato di Casteldelbosco.</text:p>
        </text:list-item>
        <text:list-item>
          <text:p text:style-name="P63"/>
        </text:list-item>
      </text:list>
      <text:p text:style-name="P13">Carattere: Strategico</text:p>
      <text:p text:style-name="P13"/>
      <text:p text:style-name="P13">Azioni caratteristiche:</text:p>
      <text:p text:style-name="P13">Elaborazione soluzione progettuale di intervento strutturale per la salvaguardia idraulica di Casteldelbosco in alternativa alle attuali cateratte poste sul rilevato ferroviario; Promozione piano di azione e coordinamento <text:s/>tavolo di lavoro con gli enti istituzionali interessati per l’attuazione e la gestione dell’intervento.</text:p>
      <text:p text:style-name="P40">Valore strategico 80 <text:s text:c="2"/>Complessità <text:s/>90 <text:s/>Rilevanza Esterna 80 <text:s text:c="2"/>Peso 83,33</text:p>
      <text:p text:style-name="P48"><text:soft-page-break/></text:p>
      <text:list xml:id="list33278398" text:continue-numbering="true" text:style-name="WW8Num2">
        <text:list-item>
          <text:p text:style-name="P63"/>
        </text:list-item>
        <text:list-item>
          <text:p text:style-name="P63">4) Messa in sicurezza dei versanti fiancheggianti le strade comunali di via Immaginetta e via Costalbagno.</text:p>
        </text:list-item>
      </text:list>
      <text:p text:style-name="P15"/>
      <text:p text:style-name="P13">Carattere: Strategico</text:p>
      <text:p text:style-name="P13"/>
      <text:p text:style-name="P13">Azioni caratteristiche:</text:p>
      <text:p text:style-name="P13">Attivazione e gestione delle procedure tecniche <text:s/>ed amministrative da avviare nei confronti dei privati responsabili, tenuti per legge ad intervenire, compreso avvio di ogni azione sostitutiva in caso di inottemperanza</text:p>
      <text:p text:style-name="P13"/>
      <text:p text:style-name="P40">Valore strategico 80 <text:s text:c="2"/>Complessità <text:s/>80 <text:s/>Rilevanza Esterna 80 <text:s text:c="2"/>Peso 80</text:p>
      <text:p text:style-name="P40"/>
      <text:p text:style-name="P40"/>
      <text:p text:style-name="P48"/>
      <text:list xml:id="list33260398" text:continue-numbering="true" text:style-name="WW8Num2">
        <text:list-item>
          <text:p text:style-name="P63">5) Gestione intervento di ripristino frana presso la scuola elementare di Marti e frana presso il poggio della Rocca di Montopoli.</text:p>
        </text:list-item>
      </text:list>
      <text:p text:style-name="P13"/>
      <text:p text:style-name="P13">Carattere: Ordinario</text:p>
      <text:p text:style-name="P13"/>
      <text:p text:style-name="P13">Azioni caratteristiche:</text:p>
      <text:p text:style-name="P13">Redazione di progettazione esecutiva e di ogni altro adempimento tecnico ed amministrativo previsto dalla vigente normativa di legge in materia, per l’attuazione degli interventi nei modi e termini stabiliti dalla Delibera della Giunta Regionale Toscana n° 1194 del 23.12.2013, che assegna le risorse economiche per la realizzazione dell’opera, compreso tutta l’attività di gestione amministrativa puntuale dei rapporti con la Regione e con l’Ufficio del Genio Civile di Pisa come stabilito dalla delibera regionale medesima. </text:p>
      <text:p text:style-name="P13"/>
      <text:p text:style-name="P40">Valore strategico 60 <text:s text:c="2"/>Complessità <text:s/>70 <text:s/>Rilevanza Esterna 80 <text:s text:c="2"/>Peso 70</text:p>
      <text:p text:style-name="P48"/>
      <text:list xml:id="list33283031" text:continue-numbering="true" text:style-name="WW8Num2">
        <text:list-item>
          <text:p text:style-name="P63"/>
        </text:list-item>
        <text:list-item>
          <text:p text:style-name="P63"/>
        </text:list-item>
        <text:list-item>
          <text:p text:style-name="P63">6) Gestione interventi di mitigazione del rischio idraulico ed idrogeologico il cui spazio finanziario è stato concesso in deroga al patto di stabilità.</text:p>
        </text:list-item>
      </text:list>
      <text:p text:style-name="P13"/>
      <text:p text:style-name="P13">Carattere: Ordinario</text:p>
      <text:p text:style-name="P13"/>
      <text:p text:style-name="P46"><text:span text:style-name="T9">Azioni caratteristiche: </text:span></text:p>
      <text:p text:style-name="P13">A seguito di specifica richiesta è stato presentato un elenco di interventi rientranti nella priorità 1) dei quali alcuni sono stati accettati e quindi ammessi a beneficiare di spazio finanziario per il pagamento in deroga alle vigenti norme sul patto di stabilità. Gli interventi ammessi per i quali deve essere data attuazione ed effettuato il pagamento entro il 31.12.2014, riguardano la realizzazione delle seguenti opere:</text:p>
      <text:list xml:id="list33262300" text:continue-list="list33283177" text:style-name="WW8Num3">
        <text:list-item>
          <text:p text:style-name="P14">Ripristino del tratto in frana della via Montalto</text:p>
        </text:list-item>
        <text:list-item>
          <text:p text:style-name="P14">Prolungamento di un tratto di fognatura stradale in vai dei Lavatoi;</text:p>
        </text:list-item>
        <text:list-item>
          <text:p text:style-name="P14">Rifacimento di tratti di fognatura in via Colombo e via M. della Libertà;</text:p>
        </text:list-item>
        <text:list-item>
          <text:p text:style-name="P14">Intervento di regimazione idraulica della zona Nord di San Romano – adeguamento sezione fognatura via della Civiltà;</text:p>
        </text:list-item>
      </text:list>
      <text:p text:style-name="P49"/>
      <text:p text:style-name="P49"><text:soft-page-break/>L’attuazione dell’obiettivo prevede le seguenti fasi:</text:p>
      <text:list xml:id="list33274621" text:continue-numbering="true" text:style-name="WW8Num3">
        <text:list-item>
          <text:p text:style-name="P14">Approvazione del progetto esecutivo;</text:p>
        </text:list-item>
        <text:list-item>
          <text:p text:style-name="P14">Affidamento dei lavori;</text:p>
        </text:list-item>
        <text:list-item>
          <text:p text:style-name="P14">Esecuzione dei lavori;</text:p>
        </text:list-item>
        <text:list-item>
          <text:p text:style-name="P14">Contabilizzazione e liquidazione</text:p>
        </text:list-item>
      </text:list>
      <text:p text:style-name="P13"/>
      <text:p text:style-name="P40">Valore strategico 60 <text:s text:c="2"/>Complessità <text:s/>70 <text:s/>Rilevanza Esterna 80 <text:s text:c="2"/>Peso 70</text:p>
      <text:p text:style-name="P49"/>
      <text:p text:style-name="P50"/>
      <text:list xml:id="list33259847" text:continue-list="list33283031" text:style-name="WW8Num2">
        <text:list-item>
          <text:p text:style-name="P63">7) Gestione dell’intervento di adeguamento al CPI Scuola Media di Montopoli.</text:p>
        </text:list-item>
      </text:list>
      <text:p text:style-name="P13"/>
      <text:p text:style-name="P13">Carattere: Ordinario </text:p>
      <text:p text:style-name="P13"/>
      <text:p text:style-name="P8">Azioni caratteristiche:</text:p>
      <text:p text:style-name="P8">Coordinamento e gestione della fasi attuative e delle problematiche che emergono durante l’esecuzione dei lavori, mediante controllo e verifica costante della esecuzione dei lavori da parte della ditta incaricata, al fine di coordinare eventuali interferenze con l’attività scolastica per ridurre e contenere ogni possibile disagio, nonché coordinare le interferenze con gli impianti esistenti nell’edificio in modo da evitare problematiche per interruzioni di servizi.</text:p>
      <text:p text:style-name="P8"/>
      <text:p text:style-name="P8">Fasi attuative: </text:p>
      <text:list xml:id="list33275877" text:continue-list="list33274621" text:style-name="WW8Num3">
        <text:list-item>
          <text:p text:style-name="P10">Ricognizione degli impianti esistenti;</text:p>
        </text:list-item>
        <text:list-item>
          <text:p text:style-name="P10">Individuazione del corretto inserimento delle nuove apparecchiature;</text:p>
        </text:list-item>
        <text:list-item>
          <text:p text:style-name="P10">Valutazione delle soluzioni progettuali e qualitative alternative al riguardo delle tecnologie, dei singoli materiali e apparecchiature da istallare; </text:p>
        </text:list-item>
        <text:list-item>
          <text:p text:style-name="P10">Coordinamento delle attività esecutive con la compatibilità delle esigenze scolastiche</text:p>
        </text:list-item>
      </text:list>
      <text:p text:style-name="P8"/>
      <text:p text:style-name="P40">Valore strategico 50 <text:s text:c="2"/>Complessità <text:s/>50 <text:s/>Rilevanza Esterna 50 <text:s text:c="2"/>Peso 50</text:p>
      <text:p text:style-name="P15"/>
      <text:list xml:id="list33279814" text:continue-list="list33259847" text:style-name="WW8Num2">
        <text:list-item>
          <text:p text:style-name="P65"/>
        </text:list-item>
        <text:list-item>
          <text:p text:style-name="P65"/>
        </text:list-item>
        <text:list-item>
          <text:p text:style-name="P65"><text:span text:style-name="T16">8) Protezione civile comunale </text:span><text:span text:style-name="T8">–</text:span><text:span text:style-name="T16"> </text:span><text:span text:style-name="T8">Attivazione del sistema di comunicazione stati di allerta tramite messaggeria telefonica ed SMS.</text:span></text:p>
        </text:list-item>
      </text:list>
      <text:p text:style-name="P13"/>
      <text:p text:style-name="P13">Carattere: Ordinario</text:p>
      <text:p text:style-name="P13"/>
      <text:p text:style-name="P8">Azioni caratteristiche e Fasi attuative:</text:p>
      <text:list xml:id="list33259618" text:continue-list="list33275877" text:style-name="WW8Num3">
        <text:list-item>
          <text:p text:style-name="P16">Predisposizione di sistema informatico per acquisizione di Mail-List;</text:p>
        </text:list-item>
        <text:list-item>
          <text:p text:style-name="P16">Inserimento delle varie messaggistiche da divulgare;</text:p>
        </text:list-item>
        <text:list-item>
          <text:p text:style-name="P16">Attivazione <text:s/>del sistema di trasmissione dei messaggi</text:p>
        </text:list-item>
      </text:list>
      <text:p text:style-name="P15"/>
      <text:p text:style-name="P40">Valore strategico 50 <text:s text:c="2"/>Complessità <text:s/>50 <text:s/>Rilevanza Esterna 50 <text:s text:c="2"/>Peso 50</text:p>
      <text:p text:style-name="P15"/>
      <text:p text:style-name="P26"/>
      <text:list xml:id="list33279113" text:continue-list="list33279814" text:style-name="WW8Num2">
        <text:list-item>
          <text:p text:style-name="P65"/>
        </text:list-item>
        <text:list-item>
          <text:p text:style-name="P65"><text:span text:style-name="T16">9) Aree private ad uso pubblico</text:span><text:span text:style-name="T8">: </text:span></text:p>
        </text:list-item>
      </text:list>
      <text:p text:style-name="P46"/>
      <text:p text:style-name="P13">Carattere: Strategico d'innovazione </text:p>
      <text:p text:style-name="P46"><text:soft-page-break/><text:span text:style-name="T9">Obiettivo di Consolidamento </text:span><text:span text:style-name="T8">in collaborazione con il Settore P.M.;</text:span></text:p>
      <text:p text:style-name="P13"/>
      <text:p text:style-name="P8">Azioni caratteristiche:</text:p>
      <text:p text:style-name="P15">Proseguimento a seguito della ricognizione effettuate delle aree di fatto ad uso pubblico per la proposta di inserimento o meno delle stesse tra le <text:line-break/>viabilità ad uso pubblico. Per le viabilità inserite come comunali ad uso pubblico dovranno essere predisposte ordinanze per la disciplina della regolamentazione della circolazione.</text:p>
      <text:p text:style-name="P15"/>
      <text:p text:style-name="P15">Fasi da attuare per almeno 30 aree pubbliche (strade o piazze) da controllare:</text:p>
      <text:list xml:id="list33264163" text:continue-list="list33259618" text:style-name="WW8Num3">
        <text:list-item>
          <text:p text:style-name="P16">Ricognizione delle strade private ad uso pubblico risultanti dallo stradario vigente;</text:p>
        </text:list-item>
        <text:list-item>
          <text:p text:style-name="P16">Verifica del contesto e delle caratteristiche di uso pubblico;</text:p>
        </text:list-item>
        <text:list-item>
          <text:p text:style-name="P16">Proposta di inserimento tra le strade pubbliche</text:p>
        </text:list-item>
      </text:list>
      <text:p text:style-name="P15"/>
      <text:p text:style-name="P40">Valore strategico 70 <text:s text:c="2"/>Complessità <text:s/>80 <text:s/>Rilevanza Esterna 90 <text:s text:c="2"/>Peso 80</text:p>
      <text:p text:style-name="P15"/>
      <text:p text:style-name="P15"/>
      <text:p text:style-name="P15"/>
      <text:list xml:id="list33270247" text:continue-list="list33279113" text:style-name="WW8Num2">
        <text:list-item>
          <text:p text:style-name="P65"><text:span text:style-name="T16">10) Manutenzione impianti di illuminazione pubblica</text:span><text:span text:style-name="T8"> <text:s/></text:span></text:p>
        </text:list-item>
      </text:list>
      <text:p text:style-name="P8"/>
      <text:p text:style-name="P8">Carattere: Ordinario</text:p>
      <text:p text:style-name="P48"/>
      <text:p text:style-name="P8">Azioni caratteristiche:</text:p>
      <text:p text:style-name="P15">Si tratta di intervento del personale dipendente in caso di guasti e su segnalazione di privati, per la sostituzione delle lampade esaurite e la manutenzione e regolazione degli impianti, nonché per la riattivazione di impianti, in caso di malfunzionamento e/o guasti improvvisi, intervenendo anche fuori dall’ordinario orario di lavoro, in ore notturne e/o anche festive;</text:p>
      <text:p text:style-name="P15"/>
      <text:p text:style-name="P15"><text:s/>Fasi operative: </text:p>
      <text:list xml:id="list33273045" text:continue-list="list33264163" text:style-name="WW8Num3">
        <text:list-item>
          <text:p text:style-name="P16">Raccolta segnalazioni; </text:p>
        </text:list-item>
        <text:list-item>
          <text:p text:style-name="P16">Attivazione del personale addetto;</text:p>
        </text:list-item>
        <text:list-item>
          <text:p text:style-name="P16">Esecuzione interventi manutentivo;</text:p>
        </text:list-item>
        <text:list-item>
          <text:p text:style-name="P16">Esecuzione intervento d’urgenza per ripristino</text:p>
        </text:list-item>
      </text:list>
      <text:p text:style-name="P15"/>
      <text:p text:style-name="P40"/>
      <text:p text:style-name="P40">Valore strategico 40 <text:s text:c="2"/>Complessità <text:s/>50 <text:s/>Rilevanza Esterna 60 <text:s text:c="2"/>Peso 50</text:p>
      <text:p text:style-name="P15"/>
      <text:p text:style-name="P26"/>
      <text:list xml:id="list33274256" text:continue-list="list33270247" text:style-name="WW8Num2">
        <text:list-item>
          <text:p text:style-name="P63">11) Assistenza a manifestazioni organizzate dall’Amministrazione</text:p>
        </text:list-item>
      </text:list>
      <text:p text:style-name="P66"/>
      <text:p text:style-name="P66"><text:span text:style-name="T9">Carattere: </text:span><text:span text:style-name="T8"><text:s/>Ordinario</text:span></text:p>
      <text:p text:style-name="P8"/>
      <text:p text:style-name="P8">Azioni caratteristiche:</text:p>
      <text:p text:style-name="P42"><text:span text:style-name="T9">Supporto e coordinamento del personale e delle operazioni necessarie. Gestione degli interventi tramite il personale dipendente addetto ai servizi esterni</text:span><text:span text:style-name="T8">.</text:span></text:p>
      <text:p text:style-name="P13"/>
      <text:p text:style-name="P13">Fasi:</text:p>
      <text:list xml:id="list33269317" text:continue-list="list33273045" text:style-name="WW8Num3">
        <text:list-item>
          <text:p text:style-name="P16">Predisposizione attività istruttoria <text:tab/><text:tab/><text:tab/><text:tab/><text:tab/></text:p>
        </text:list-item>
        <text:list-item>
          <text:p text:style-name="P16">Analisi adempimenti <text:tab/><text:tab/><text:tab/><text:tab/><text:tab/><text:tab/><text:tab/></text:p>
        </text:list-item>
        <text:list-item>
          <text:p text:style-name="P43"><text:span text:style-name="T8">Gestione degli interventi</text:span><text:span text:style-name="T9"><text:tab/></text:span></text:p>
        </text:list-item>
      </text:list>
      <text:p text:style-name="P42"><text:soft-page-break/></text:p>
      <text:p text:style-name="P42"/>
      <text:list xml:id="list33254699" text:continue-numbering="true" text:style-name="WW8Num3">
        <text:list-item>
          <text:p text:style-name="P43"><text:span text:style-name="T6">Valore strategico 40 <text:s text:c="2"/>Complessità <text:s/>50 <text:s/>Rilevanza Esterna 60 <text:s text:c="2"/>Peso 50</text:span><text:span text:style-name="T9"><text:tab/></text:span></text:p>
        </text:list-item>
      </text:list>
      <text:p text:style-name="P48"/>
      <text:list xml:id="list33273947" text:continue-list="list33274256" text:style-name="WW8Num2">
        <text:list-item>
          <text:p text:style-name="P64"><text:s/></text:p>
        </text:list-item>
        <text:list-item>
          <text:p text:style-name="P65"/>
        </text:list-item>
        <text:list-item>
          <text:p text:style-name="P65"><text:span text:style-name="T16">12) Attività di supporto extra Settoriali</text:span><text:span text:style-name="T8"> - Sostituzione autisti Scuolabus e Gestore Stazione ecologica </text:span></text:p>
        </text:list-item>
      </text:list>
      <text:p text:style-name="P8"/>
      <text:p text:style-name="P8">Carattere: Ordinario</text:p>
      <text:p text:style-name="P8"/>
      <text:p text:style-name="P8">Azioni caratteristiche:</text:p>
      <text:p text:style-name="P8">Coordinamento del personale esterno per la sostituzione del personale in caso di assenza degli autisti e/o del personale addetto alla gestione della stazione ecologica.</text:p>
      <text:p text:style-name="P8"/>
      <text:p text:style-name="P13">Fasi:</text:p>
      <text:list xml:id="list33284695" text:continue-list="list33254699" text:style-name="WW8Num3">
        <text:list-item>
          <text:p text:style-name="P16">Predisposizione attività istruttoria <text:tab/><text:tab/><text:tab/><text:tab/><text:tab/></text:p>
        </text:list-item>
        <text:list-item>
          <text:p text:style-name="P16">Analisi adempimenti <text:tab/><text:tab/><text:tab/><text:tab/><text:tab/><text:tab/><text:tab/></text:p>
        </text:list-item>
        <text:list-item>
          <text:p text:style-name="P43"><text:span text:style-name="T8">Verifica procedure</text:span><text:span text:style-name="T9"><text:tab/></text:span></text:p>
        </text:list-item>
      </text:list>
      <text:p text:style-name="P42"/>
      <text:p text:style-name="P40">Valore strategico 50 <text:s text:c="2"/>Complessità <text:s/>60 <text:s/>Rilevanza Esterna 70 <text:s text:c="2"/>Peso 60</text:p>
      <text:p text:style-name="P48"/>
      <text:list xml:id="list33275951" text:continue-list="list33273947" text:style-name="WW8Num2">
        <text:list-item>
          <text:p text:style-name="P65"/>
        </text:list-item>
        <text:list-item>
          <text:p text:style-name="P65"/>
        </text:list-item>
        <text:list-item>
          <text:p text:style-name="P65"><text:span text:style-name="T8">13) </text:span><text:span text:style-name="T16">Manomissione suolo pubblico</text:span><text:span text:style-name="T8"> </text:span></text:p>
        </text:list-item>
      </text:list>
      <text:p text:style-name="P66"/>
      <text:p text:style-name="P66"><text:span text:style-name="T9">Carattere: </text:span><text:span text:style-name="T8"><text:s/>Ordinario</text:span></text:p>
      <text:p text:style-name="P67"/>
      <text:p text:style-name="P8">Azioni caratteristiche:</text:p>
      <text:p text:style-name="P42"><text:span text:style-name="T9">Attività tecnica ed amministrativa necessaria per l’espressione del Nulla Osta e dei pareri di competenza del settore, in caso di richiesta di autorizzazione da parte dei gestori dei servizi a rete e/o di privati.</text:span><text:span text:style-name="T8"> </text:span></text:p>
      <text:p text:style-name="P15"/>
      <text:p text:style-name="P15">Fasi:</text:p>
      <text:list xml:id="list33282048" text:continue-list="list33284695" text:style-name="WW8Num3">
        <text:list-item>
          <text:p text:style-name="P16">Verifica e controllo dei lavori eseguiti. </text:p>
        </text:list-item>
        <text:list-item>
          <text:p text:style-name="P16">Rilascio di attestato di Regolare Esecuzione per eventuale restituzione depositi cauzionali. </text:p>
        </text:list-item>
      </text:list>
      <text:p text:style-name="P15"/>
      <text:p text:style-name="P40">Valore strategico 50 <text:s text:c="2"/>Complessità <text:s/>60 <text:s/>Rilevanza Esterna 70 <text:s text:c="2"/>Peso 60</text:p>
      <text:p text:style-name="P40"/>
      <text:p text:style-name="P40"/>
      <text:p text:style-name="P69"/>
      <text:list xml:id="list33255044" text:continue-list="list33275951" text:style-name="WW8Num2">
        <text:list-item>
          <text:p text:style-name="P65"><text:span text:style-name="T16">14) Aree PEEP – Riscatto piena proprietà</text:span><text:span text:style-name="T8"> aree concesse in <text:s/>diritto di <text:s/>superficie <text:s text:c="2"/>e rimozione vincoli convenzionali.</text:span></text:p>
        </text:list-item>
      </text:list>
      <text:p text:style-name="P8"/>
      <text:p text:style-name="P8">Carattere: Strategico d'innovazione</text:p>
      <text:p text:style-name="P68"/>
      <text:p text:style-name="P8">Azioni caratteristiche:</text:p>
      <text:p text:style-name="P8">Coordinamento ed istruttoria delle pratiche inerenti le richieste effettuate dai privati a mano a mano che vengono presentate.</text:p>
      <text:p text:style-name="P8"><text:soft-page-break/></text:p>
      <text:p text:style-name="P17">Fasi:</text:p>
      <text:list xml:id="list33258316" text:continue-list="list33282048" text:style-name="WW8Num3">
        <text:list-item>
          <text:p text:style-name="P16">Verifica ed istruttoria delle richiesta che pervengono di volta in volta;</text:p>
        </text:list-item>
        <text:list-item>
          <text:p text:style-name="P16">Acquisizione dei dati e dei pareri necessari;</text:p>
        </text:list-item>
        <text:list-item>
          <text:p text:style-name="P16">Calcolo e verifica della determinazione dei corrispettivi;</text:p>
        </text:list-item>
        <text:list-item>
          <text:p text:style-name="P16">Adozione degli atti amministrativi conseguenti per la definizione della pratica;</text:p>
        </text:list-item>
        <text:list-item>
          <text:p text:style-name="P10">Stipula rogito notarile o altro atto equipollente</text:p>
        </text:list-item>
      </text:list>
      <text:p text:style-name="P8"/>
      <text:p text:style-name="P40">Valore strategico 70 <text:s text:c="2"/>Complessità <text:s/>80 <text:s/>Rilevanza Esterna 80 <text:s text:c="2"/>Peso 76,67</text:p>
      <text:p text:style-name="P40"/>
      <text:p text:style-name="P40"/>
      <text:p text:style-name="P40"/>
      <text:p text:style-name="P40"/>
      <text:p text:style-name="P40"/>
      <text:p text:style-name="P54"><text:span text:style-name="T10">Settore IV LL.PP. E MANUTENZIONI: Attribuzione Punteggio in base al numero e tipologia degli obiettivi assegnati (Max 10 punti, incidenza sul totale: 10%) </text:span></text:p>
      <text:p text:style-name="P55"/>
      <text:p text:style-name="P56"><text:span text:style-name="T11">Obiettivi Ordinari</text:span><text:span text:style-name="T9"><text:tab/><text:tab/><text:tab/><text:tab/><text:tab/>8<text:tab/><text:tab/>punti 0,50</text:span></text:p>
      <text:p text:style-name="P56"><text:span text:style-name="T11">Obiettivi Strategici</text:span><text:span text:style-name="T9"><text:tab/><text:tab/><text:tab/><text:tab/>3<text:tab/><text:tab/>punti 2,50</text:span></text:p>
      <text:p text:style-name="P56"><text:span text:style-name="T11">Obiettivi Strategici di innovazione</text:span><text:span text:style-name="T9"><text:tab/><text:tab/>3<text:tab/><text:tab/>punti 4,20</text:span></text:p>
      <text:p text:style-name="P56"><text:span text:style-name="T7">TOTALE</text:span><text:span text:style-name="T6"><text:tab/><text:tab/><text:tab/><text:tab/><text:tab/><text:tab/></text:span><text:span text:style-name="T7">14</text:span><text:span text:style-name="T6"><text:tab/><text:tab/></text:span><text:span text:style-name="T7">punti 7,20</text:span></text:p>
      <text:p text:style-name="P53">SETTORE POLIZIA MUNICIPALE E SUAP</text:p>
      <text:p text:style-name="P52">OBIETTIVI 2014</text:p>
      <text:p text:style-name="P51"/>
      <text:p text:style-name="P35">Istr. Dir. Luisetta Giglioli</text:p>
      <text:list xml:id="list33285490" text:continue-numbering="true" text:style-name="WW8Num3">
        <text:list-item>
          <text:p text:style-name="P71">Ob. n. 1: Polizia Municipale : educazione stradale scuole - </text:p>
        </text:list-item>
      </text:list>
      <text:p text:style-name="P33"/>
      <text:p text:style-name="P33">Carattere: Strategico </text:p>
      <text:p text:style-name="P33"/>
      <text:p text:style-name="P39">Valore strategico 60 <text:s text:c="2"/>Complessità <text:s/>60 <text:s/>Rilevanza Esterna 60 <text:s text:c="2"/>Peso 60</text:p>
      <text:list xml:id="list33272132" text:continue-numbering="true" text:style-name="WW8Num3">
        <text:list-item>
          <text:p text:style-name="P73"><text:span text:style-name="T19">Realizzazione di</text:span><text:span text:style-name="T21"> </text:span><text:span text:style-name="T20">progetti di educazione stradale con scuole primarie con coordinamento USL 11.</text:span></text:p>
        </text:list-item>
      </text:list>
      <text:p text:style-name="P72"/>
      <text:list xml:id="list33274882" text:continue-numbering="true" text:style-name="WW8Num3">
        <text:list-item>
          <text:p text:style-name="P43"><text:span text:style-name="T14">Ob. n. 2 Polizia Municipale : Sicurezza territoriale</text:span><text:span text:style-name="T8"> </text:span></text:p>
        </text:list-item>
      </text:list>
      <text:p text:style-name="P42"/>
      <text:p text:style-name="P42"/>
      <text:p text:style-name="P33">Carattere: Ordinario</text:p>
      <text:p text:style-name="P33"/>
      <text:p text:style-name="P39">Valore strategico 40 <text:s text:c="2"/>Complessità <text:s/>50 <text:s/>Rilevanza Esterna 70 <text:s text:c="2"/>Peso 53,33</text:p>
      <text:p text:style-name="P39"/>
      <text:list xml:id="list33253977" text:continue-numbering="true" text:style-name="WW8Num3">
        <text:list-item>
          <text:p text:style-name="P16">Analisi e verifica disciplina del sistema di soste su varie viabilità comunali che presentano problematicità.</text:p>
        </text:list-item>
        <text:list-item>
          <text:p text:style-name="P16">Predisposizione di progetti per soluzioni alternative</text:p>
        </text:list-item>
      </text:list>
      <text:p text:style-name="P15"/>
      <text:p text:style-name="P15"/>
      <text:list xml:id="list33286157" text:continue-numbering="true" text:style-name="WW8Num3">
        <text:list-item>
          <text:p text:style-name="P28">Ob. n. 3 Polizia Municipale : Passi carrabili</text:p>
        </text:list-item>
      </text:list>
      <text:p text:style-name="P27"/>
      <text:p text:style-name="P27"/>
      <text:p text:style-name="P33">Carattere: Strategico </text:p>
      <text:p text:style-name="P33"/>
      <text:p text:style-name="P39">Valore strategico 70 <text:s text:c="2"/>Complessità <text:s/>50 <text:s/>Rilevanza Esterna 80 <text:s text:c="2"/>Peso 66,67</text:p>
      <text:p text:style-name="P39"/>
      <text:list xml:id="list33273719" text:continue-numbering="true" text:style-name="WW8Num3">
        <text:list-item>
          <text:p text:style-name="P16">Prosecuzione nella attuazione del controllo della repressione abusivismo già avviata negli scorsi anni - azione preventiva di informazione alla cittadinanza in merito alle nuove viabilità acquisiste/ aree prese in carico dal comune.</text:p>
        </text:list-item>
      </text:list>
      <text:p text:style-name="P15"/>
      <text:p text:style-name="P15"/>
      <text:list xml:id="list33261464" text:continue-numbering="true" text:style-name="WW8Num3">
        <text:list-item>
          <text:p text:style-name="P28">Ob. n. 4 Polizia Municipale : Mercati </text:p>
        </text:list-item>
      </text:list>
      <text:p text:style-name="P27"/>
      <text:p text:style-name="P27"/>
      <text:p text:style-name="P33">Carattere: Ordinario</text:p>
      <text:p text:style-name="P33"/>
      <text:p text:style-name="P39">Valore strategico 40 <text:s text:c="2"/>Complessità <text:s/>50 <text:s/>Rilevanza Esterna 60 <text:s text:c="2"/>Peso 50</text:p>
      <text:p text:style-name="P39"/>
      <text:list xml:id="list33281095" text:continue-numbering="true" text:style-name="WW8Num3">
        <text:list-item>
          <text:p text:style-name="P16">Adeguamento al nuovo piano del commercio su aree pubbliche approvato dal Consiglio Comunale. Riorganizzazione delle aree mercatale dei 4 mercati settimanali e riassegnazione posteggi in base alle nuove disposizioni di piano - <text:soft-page-break/>Predisposizione piano e posteggi per il posizionamento del mercato di San Romano nella ubicazione alternativa a Piazza della Costituzione (Piazza Giovanni paolo III in occasione di feste o occupazioni della stessa)</text:p>
        </text:list-item>
      </text:list>
      <text:p text:style-name="P15"/>
      <text:p text:style-name="P15"/>
      <text:list xml:id="list33263232" text:continue-numbering="true" text:style-name="WW8Num3">
        <text:list-item>
          <text:p text:style-name="P28">Ob. n. 5 Polizia Municipale : Vendita su area pubblica </text:p>
        </text:list-item>
      </text:list>
      <text:p text:style-name="P27"/>
      <text:p text:style-name="P33">Carattere: Ordinario</text:p>
      <text:p text:style-name="P33"/>
      <text:p text:style-name="P39">Valore strategico 40 <text:s text:c="2"/>Complessità <text:s/>50 <text:s/>Rilevanza Esterna 60 <text:s text:c="2"/>Peso 50</text:p>
      <text:p text:style-name="P39"/>
      <text:list xml:id="list33274045" text:continue-numbering="true" text:style-name="WW8Num3">
        <text:list-item>
          <text:p text:style-name="P16">In base alla nuova ordinanza sindacale in materia di orari ed alle disposizioni in merito al conferimento dei rifiuti derivanti dai mercati a posteggio: controlli calendarizzati su tutti i mercati al fine del rispetto delle norme date.</text:p>
        </text:list-item>
      </text:list>
      <text:p text:style-name="P15"/>
      <text:p text:style-name="P15"/>
      <text:list xml:id="list33276476" text:continue-numbering="true" text:style-name="WW8Num3">
        <text:list-item>
          <text:p text:style-name="P28">Ob. n. 6 Polizia Municipale : Abusivismo edilizio</text:p>
        </text:list-item>
      </text:list>
      <text:p text:style-name="P27"/>
      <text:p text:style-name="P33">Carattere: Strategico </text:p>
      <text:p text:style-name="P33"/>
      <text:p text:style-name="P39">Valore strategico 70 <text:s text:c="2"/>Complessità <text:s/>80 <text:s/>Rilevanza Esterna 90 <text:s text:c="2"/>Peso 80</text:p>
      <text:p text:style-name="P39"/>
      <text:list xml:id="list33264711" text:continue-numbering="true" text:style-name="WW8Num3">
        <text:list-item>
          <text:p text:style-name="P16">Coordinamento con il settore III per la repressione all'abusivismo edilizio in attività non ordinaria</text:p>
        </text:list-item>
      </text:list>
      <text:p text:style-name="P15"/>
      <text:p text:style-name="P15"/>
      <text:p text:style-name="P15"/>
      <text:list xml:id="list33258750" text:continue-numbering="true" text:style-name="WW8Num3">
        <text:list-item>
          <text:p text:style-name="P28">Ob. n. 7 Polizia Municipale: Attività di supporto extra settoriali</text:p>
        </text:list-item>
      </text:list>
      <text:p text:style-name="P27"/>
      <text:p text:style-name="P33">Carattere: Ordinario</text:p>
      <text:p text:style-name="P33"/>
      <text:p text:style-name="P39">Valore strategico 50 <text:s text:c="2"/>Complessità <text:s/>60 <text:s/>Rilevanza Esterna 70 <text:s text:c="2"/>Peso 60</text:p>
      <text:p text:style-name="P39"/>
      <text:list xml:id="list33285888" text:continue-numbering="true" text:style-name="WW8Num3">
        <text:list-item>
          <text:p text:style-name="P16">(es: tributi: evasione - LLPP : spazzamento - Trasporto scolastico: problematiche di viabilità Ambiente : controllo abbandono rifiuti - ambiente: contrasto al randagismo - ecc...)</text:p>
        </text:list-item>
      </text:list>
      <text:p text:style-name="P15"/>
      <text:p text:style-name="P15"/>
      <text:list xml:id="list33274489" text:continue-numbering="true" text:style-name="WW8Num3">
        <text:list-item>
          <text:p text:style-name="P28">Ob. n. 8 Polizia Municipale e SUAP: Revisione regolamento (direttive) in materia di igiene ed alimenti</text:p>
        </text:list-item>
      </text:list>
      <text:p text:style-name="P27"/>
      <text:p text:style-name="P33">Carattere: Ordinario</text:p>
      <text:p text:style-name="P33"/>
      <text:p text:style-name="P39">Valore strategico 40 <text:s text:c="2"/>Complessità <text:s/>70 <text:s/>Rilevanza Esterna 80 <text:s text:c="2"/>Peso 63,33</text:p>
      <text:list xml:id="list33280465" text:continue-numbering="true" text:style-name="WW8Num3">
        <text:list-item>
          <text:p text:style-name="P16">Revisione regolamento (direttive) in materia di igiene ed alimenti in raccordo con USL 11 ( per nuove tipologie di attività , soluzione problematiche rilevate, necessità di modifiche a seguito variazioni normative).</text:p>
        </text:list-item>
      </text:list>
      <text:p text:style-name="P30"/>
      <text:p text:style-name="P15"/>
      <text:list xml:id="list33276930" text:continue-numbering="true" text:style-name="WW8Num3">
        <text:list-item>
          <text:p text:style-name="P43"><text:span text:style-name="T14">Ob. n. 9 Polizia Municipale: Aree private ad uso pubblico</text:span><text:span text:style-name="T8"> </text:span></text:p>
        </text:list-item>
      </text:list>
      <text:p text:style-name="P42"><text:soft-page-break/></text:p>
      <text:p text:style-name="P33">Carattere: Strategico d'innovazione</text:p>
      <text:p text:style-name="P33"/>
      <text:p text:style-name="P39">Valore strategico 70 <text:s text:c="2"/>Complessità <text:s/>80 <text:s/>Rilevanza Esterna 90 <text:s text:c="2"/>Peso 80</text:p>
      <text:p text:style-name="P39"/>
      <text:p text:style-name="P39"/>
      <text:list xml:id="list33274994" text:continue-numbering="true" text:style-name="WW8Num3">
        <text:list-item>
          <text:p text:style-name="P16">In collaborazione con settore LLPP - Proseguimento a seguito della ricognizione effettuata delle aree di fatto ad uso pubblico per addivenire ad una proposta per l'inserimento o meno tra le viabilità comunali ad uso pubblico.</text:p>
        </text:list-item>
        <text:list-item>
          <text:p text:style-name="P16">Per le viabilità inserite come comunali ad uso pubblico dovranno essere predisposte ordinanze per la disciplina della regolamentazione della circolazione.</text:p>
        </text:list-item>
      </text:list>
      <text:p text:style-name="P15"/>
      <text:p text:style-name="P15"/>
      <text:p text:style-name="P15"/>
      <text:list xml:id="list33275661" text:continue-numbering="true" text:style-name="WW8Num3">
        <text:list-item>
          <text:p text:style-name="P43"><text:span text:style-name="T14">Ob. n. 10 SUAP: </text:span><text:span text:style-name="T8">-</text:span><text:span text:style-name="T14"> Inserimento nella procedura per apertura -subingresso di attività produttive di competenza SUAP della richiesta per insegne attualmente gestita dal settore 3) e non inserita nella domanda unica SUAP.</text:span></text:p>
        </text:list-item>
      </text:list>
      <text:p text:style-name="P42"/>
      <text:p text:style-name="P33">Carattere: Ordinario</text:p>
      <text:p text:style-name="P33"/>
      <text:p text:style-name="P39">Valore strategico 40 <text:s text:c="2"/>Complessità <text:s/>50 <text:s/>Rilevanza Esterna 70 <text:s text:c="2"/>Peso 53,33</text:p>
      <text:p text:style-name="P42"/>
      <text:list xml:id="list33269928" text:continue-numbering="true" text:style-name="WW8Num3">
        <text:list-item>
          <text:p text:style-name="P16">Il raggiungimento di questo obiettivo consentirà un controllo a monte degli impianti pubblicitari effettuata tramite insegne e quindi un contrasto al fenomeno dell'abusivismo su questo tipo di pubblicità. Analisi delle procedure ed individuazione nuovo iter – verifica modulistica- inserimento sul portale - informazione all'utenza.</text:p>
        </text:list-item>
      </text:list>
      <text:p text:style-name="P15"/>
      <text:p text:style-name="P15"/>
      <text:list xml:id="list33273855" text:continue-numbering="true" text:style-name="WW8Num3">
        <text:list-item>
          <text:p text:style-name="P43"><text:span text:style-name="T14">Ob. n. 11 Polizia Municipale: Sicurezza stradale</text:span><text:span text:style-name="T8">.</text:span></text:p>
        </text:list-item>
      </text:list>
      <text:p text:style-name="P42"/>
      <text:p text:style-name="P33">Carattere: Ordinario</text:p>
      <text:p text:style-name="P33"/>
      <text:p text:style-name="P39">Valore strategico 40 <text:s text:c="2"/>Complessità <text:s/>50 <text:s/>Rilevanza Esterna 70 <text:s text:c="2"/>Peso 53,33</text:p>
      <text:p text:style-name="P39"/>
      <text:p text:style-name="P39"/>
      <text:list xml:id="list33260597" text:continue-numbering="true" text:style-name="WW8Num3">
        <text:list-item>
          <text:p text:style-name="P16">Istituzione di posti di controllo calendarizzati (a fine controllo regolarità mezzi e documenti , documenti abilitativi alla guida, copertura assicurativa).</text:p>
        </text:list-item>
      </text:list>
      <text:p text:style-name="P15"/>
      <text:p text:style-name="P15"/>
      <text:p text:style-name="P15"/>
      <text:list xml:id="list33281245" text:continue-numbering="true" text:style-name="WW8Num3">
        <text:list-item>
          <text:p text:style-name="P28">Ob. n.12 - Polizia Municipale e SUAP : verifica delle situazioni autorizzatorie presenti sul territorio.</text:p>
        </text:list-item>
      </text:list>
      <text:p text:style-name="P42"/>
      <text:p text:style-name="P33">Carattere: Ordinario</text:p>
      <text:p text:style-name="P33"/>
      <text:p text:style-name="P39">Valore strategico 40 <text:s text:c="2"/>Complessità <text:s/>50 <text:s/>Rilevanza Esterna 70 <text:s text:c="2"/>Peso 53,33</text:p>
      <text:p text:style-name="P39"/>
      <text:list xml:id="list33265472" text:continue-numbering="true" text:style-name="WW8Num3">
        <text:list-item>
          <text:p text:style-name="P16">Verifica delle situazioni autorizzatorie presenti sul territorio attraverso controlli sulla corrispondenza tra SCIA\autorizzazioni risultanti al SUAP e verifiche sul territorio.</text:p>
        </text:list-item>
      </text:list>
      <text:p text:style-name="P42"><text:soft-page-break/></text:p>
      <text:p text:style-name="P42"/>
      <text:p text:style-name="P15"/>
      <text:list xml:id="list33257080" text:continue-numbering="true" text:style-name="WW8Num3">
        <text:list-item>
          <text:p text:style-name="P28">Ob. n. 13 Polizia Municipale: Manomissioni suolo pubblico. </text:p>
        </text:list-item>
      </text:list>
      <text:p text:style-name="P42"/>
      <text:p text:style-name="P33">Carattere: Ordinario</text:p>
      <text:p text:style-name="P33"/>
      <text:p text:style-name="P39">Valore strategico 50 <text:s text:c="2"/>Complessità <text:s/>60 <text:s/>Rilevanza Esterna 70 <text:s text:c="2"/>Peso 60</text:p>
      <text:p text:style-name="P39"/>
      <text:p text:style-name="P39"/>
      <text:list xml:id="list33282905" text:continue-numbering="true" text:style-name="WW8Num3">
        <text:list-item>
          <text:p text:style-name="P16">Istruttoria volta al rilascio delle autorizzazioni necessarie- controllo del rispetto delle prescrizioni date, gestione dei depositi cauzionali a garanzia corretto intervento.</text:p>
        </text:list-item>
      </text:list>
      <text:p text:style-name="P15"/>
      <text:p text:style-name="P15"/>
      <text:p text:style-name="P15"/>
      <text:list xml:id="list33260550" text:continue-numbering="true" text:style-name="WW8Num3">
        <text:list-item>
          <text:p text:style-name="P28">Ob. n. 14 Polizia Municipale: Sale gioco e spazi adibiti al gioco. </text:p>
        </text:list-item>
      </text:list>
      <text:p text:style-name="P42"/>
      <text:p text:style-name="P42"/>
      <text:p text:style-name="P33">Carattere: Strategico d'innovazione</text:p>
      <text:p text:style-name="P33"/>
      <text:p text:style-name="P39">Valore strategico 80 <text:s text:c="2"/>Complessità <text:s/>80 <text:s/>Rilevanza Esterna 80 <text:s text:c="2"/>Peso 80</text:p>
      <text:p text:style-name="P39"/>
      <text:p text:style-name="P39"/>
      <text:list xml:id="list33269571" text:continue-numbering="true" text:style-name="WW8Num3">
        <text:list-item>
          <text:p text:style-name="P16">Controllo del rispetto delle disposizioni dettate dalla LR 57\2013 e Regolamento comunale. Individuazione luoghi sensibili - azione di informazione per tutti gli esecizi commerciali dove possono essere individuati spazi per il gioco.</text:p>
        </text:list-item>
      </text:list>
      <text:p text:style-name="P15"/>
      <text:p text:style-name="P15"/>
      <text:p text:style-name="P15"/>
      <text:list xml:id="list33274938" text:continue-numbering="true" text:style-name="WW8Num3">
        <text:list-item>
          <text:p text:style-name="P28">Ob. n. 15 Polizia Municipale: - Terreni incolti nei centri abitati o adiacenti a strade\aree uso pubblico.</text:p>
        </text:list-item>
      </text:list>
      <text:p text:style-name="P42"/>
      <text:p text:style-name="P33">Carattere: Strategico d'innovazione</text:p>
      <text:p text:style-name="P33"/>
      <text:p text:style-name="P39">Valore strategico 80 <text:s text:c="2"/>Complessità <text:s/>80 <text:s/>Rilevanza Esterna 90 <text:s text:c="2"/>Peso 83,33</text:p>
      <text:p text:style-name="P42"/>
      <text:list xml:id="list33275407" text:continue-numbering="true" text:style-name="WW8Num3">
        <text:list-item>
          <text:p text:style-name="P16">Controllo del rispetto dell'obbligo ripulitura dei terreni secondo le modalità indicate dai regolamenti comunali ( rurale e polizia locale) nonchè dal Codice della Strada.</text:p>
        </text:list-item>
        <text:list-item>
          <text:p text:style-name="P16">L'obiettivo è quello di sensibilizzare i proprietari della necessità di tenere puliti i propri terreni sia per il decoro e salubrità dell'ambiente che per prevenire incendi . Le situazioni sono molte in considerazione dell'assetto morfologico del territorio e della capillarità delle proprietà.</text:p>
        </text:list-item>
        <text:list-item>
          <text:p text:style-name="P16">Azioni: Ricerca proprietari, indicazioni sulle modalità di corretta tenuta sia ai sensi dei vigenti regolamenti comunali che del CDS , verifica che i lavori siano stati effettuati, azione repressiva e sanzionatoria nel caso di inerzia.</text:p>
        </text:list-item>
      </text:list>
      <text:p text:style-name="P15"/>
      <text:list xml:id="list33259604" text:continue-numbering="true" text:style-name="WW8Num3">
        <text:list-item>
          <text:p text:style-name="P28">Ob. n. 16 SUAP: MODULISTICA</text:p>
        </text:list-item>
      </text:list>
      <text:p text:style-name="P27"/>
      <text:p text:style-name="P27"/>
      <text:p text:style-name="P33">Carattere: Ordinario</text:p>
      <text:p text:style-name="P33"><text:soft-page-break/></text:p>
      <text:p text:style-name="P39">Valore strategico 50 <text:s text:c="2"/>Complessità <text:s/>50 <text:s/>Rilevanza Esterna 50 <text:s text:c="2"/>Peso 50</text:p>
      <text:p text:style-name="P39"/>
      <text:list xml:id="list33260652" text:continue-numbering="true" text:style-name="WW8Num3">
        <text:list-item>
          <text:p text:style-name="P16">In considerazione del fatto che tutta la modulistica SUAP è reperibile in modalità telematica sul portale WWW.distrettodelcuoio.sporvic.it :aggiornamento della modulistica non prodotta dal TTR alle nuove disposizioni di legge o regolamentari intervenute. Pubblicazione sul sito -</text:p>
        </text:list-item>
        <text:list-item>
          <text:p text:style-name="P16">informativa sulle nuove disposizioni di legge con inserimento di news sul portale.</text:p>
        </text:list-item>
      </text:list>
      <text:p text:style-name="P15"/>
      <text:p text:style-name="P15"/>
      <text:p text:style-name="P15"/>
      <text:list xml:id="list33255646" text:continue-numbering="true" text:style-name="WW8Num3">
        <text:list-item>
          <text:p text:style-name="P28">Ob. n. 17 Polizia Municipale: Accertamenti anagrafici </text:p>
        </text:list-item>
      </text:list>
      <text:p text:style-name="P42"/>
      <text:p text:style-name="P33">Carattere: Ordinario</text:p>
      <text:p text:style-name="P33"/>
      <text:p text:style-name="P39">Valore strategico 50 <text:s text:c="2"/>Complessità <text:s/>50 <text:s/>Rilevanza Esterna 50 <text:s text:c="2"/>Peso 50</text:p>
      <text:p text:style-name="P39"/>
      <text:p text:style-name="P42"/>
      <text:p text:style-name="P42"/>
      <text:list xml:id="list33256724" text:continue-numbering="true" text:style-name="WW8Num3">
        <text:list-item>
          <text:p text:style-name="P16">Nuove residenze - variazioni indirizzo – irreperibilità presentate ai servizi demografici.</text:p>
        </text:list-item>
        <text:list-item>
          <text:p text:style-name="P16">Assunzione informazioni con controllo sul posto e verifiche di competenza.</text:p>
        </text:list-item>
      </text:list>
      <text:p text:style-name="P15"/>
      <text:p text:style-name="P15"/>
      <text:p text:style-name="P15"/>
      <text:p text:style-name="P54"><text:span text:style-name="T10">Settore V POLIZIA MUNICIPALE: Attribuzione Punteggio in base al numero e tipologia degli obiettivi assegnati (Max 10 punti, incidenza sul totale: 10%) </text:span></text:p>
      <text:p text:style-name="P55"/>
      <text:p text:style-name="P56"><text:span text:style-name="T11">Obiettivi Ordinari</text:span><text:span text:style-name="T9"><text:tab/><text:tab/><text:tab/><text:tab/><text:tab/>11<text:tab/><text:tab/>punti 0,50</text:span></text:p>
      <text:p text:style-name="P56"><text:span text:style-name="T11">Obiettivi Strategici</text:span><text:span text:style-name="T9"><text:tab/><text:tab/><text:tab/><text:tab/>3<text:tab/><text:tab/>punti 2,50</text:span></text:p>
      <text:p text:style-name="P56"><text:span text:style-name="T11">Obiettivi Strategici di innovazione</text:span><text:span text:style-name="T9"><text:tab/><text:tab/>3<text:tab/><text:tab/>punti 4,20</text:span></text:p>
      <text:p text:style-name="P56"><text:span text:style-name="T7">TOTALE</text:span><text:span text:style-name="T6"><text:tab/><text:tab/><text:tab/><text:tab/><text:tab/><text:tab/></text:span><text:span text:style-name="T7">14</text:span><text:span text:style-name="T6"><text:tab/><text:tab/></text:span><text:span text:style-name="T7">punti 7,20</text:span></text:p>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Zapf Dingbats" svg:font-family="'Zapf Dingbats', 'Courier New'"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style:line-height-at-least="0.423cm" fo:text-align="center" style:justify-single-word="false">
        <style:tab-stops>
          <style:tab-stop style:position="-3.05cm"/>
          <style:tab-stop style:position="-2.027cm"/>
          <style:tab-stop style:position="-1.039cm"/>
          <style:tab-stop style:position="-0.051cm"/>
          <style:tab-stop style:position="0.972cm"/>
          <style:tab-stop style:position="1.96cm"/>
          <style:tab-stop style:position="2.947cm"/>
          <style:tab-stop style:position="3.971cm"/>
          <style:tab-stop style:position="4.958cm"/>
          <style:tab-stop style:position="5.946cm"/>
          <style:tab-stop style:position="6.934cm"/>
          <style:tab-stop style:position="7.957cm"/>
          <style:tab-stop style:position="8.945cm"/>
          <style:tab-stop style:position="9.932cm"/>
          <style:tab-stop style:position="10.956cm"/>
          <style:tab-stop style:position="11.943cm"/>
          <style:tab-stop style:position="12.931cm"/>
          <style:tab-stop style:position="13.954cm"/>
          <style:tab-stop style:position="14.942cm"/>
          <style:tab-stop style:position="15.93cm"/>
          <style:tab-stop style:position="16.953cm"/>
          <style:tab-stop style:position="17.941cm"/>
          <style:tab-stop style:position="18.928cm"/>
        </style:tab-stops>
      </style:paragraph-properties>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ab-stops>
          <style:tab-stop style:position="12.472cm"/>
          <style:tab-stop style:position="12.931cm"/>
          <style:tab-stop style:position="14.201cm"/>
          <style:tab-stop style:position="15.612cm" style:type="right"/>
        </style:tab-stops>
      </style:paragraph-properties>
      <style:text-properties fo:font-size="18pt" fo:font-weight="bold" style:font-size-asian="18pt" style:font-weight-asian="bold" style:font-size-complex="18pt" style:font-weight-complex="bold"/>
    </style:style>
    <style:style style:name="Heading_20_1" style:display-name="Heading 1" style:family="paragraph" style:parent-style-name="Standard" style:next-style-name="Standard" style:default-outline-level="1" style:class="text">
      <style:paragraph-properties fo:margin-left="8.742cm" fo:margin-right="0cm" fo:line-height="150%" fo:text-align="center" style:justify-single-word="false" fo:hyphenation-ladder-count="no-limit" fo:text-indent="0.501cm" style:auto-text-indent="false" fo:keep-with-next="always" style:text-autospace="ideograph-alpha">
        <style:tab-stops>
          <style:tab-stop style:position="0.762cm"/>
        </style:tab-stops>
      </style:paragraph-properties>
      <style:text-properties fo:color="#0000ff" style:font-name="Bookman Old Style" fo:font-size="11pt" fo:letter-spacing="0.018cm" fo:font-style="italic" style:font-name-asian="Arial Unicode MS" style:font-size-asian="11pt" style:font-style-asian="italic" style:font-name-complex="Bookman Old Style" style:font-size-complex="11pt" style:font-style-complex="italic"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27cm" fo:margin-right="0cm" fo:line-height="200%" fo:text-align="center" style:justify-single-word="false" fo:hyphenation-ladder-count="no-limit" fo:text-indent="-1.27cm" style:auto-text-indent="false" fo:keep-with-next="always" style:text-autospace="ideograph-alpha">
        <style:tab-stops>
          <style:tab-stop style:position="1.27cm"/>
        </style:tab-stops>
      </style:paragraph-properties>
      <style:text-properties fo:color="#0000ff" style:font-name="Arial" fo:font-size="14pt" fo:letter-spacing="0.018cm" fo:font-weight="bold" style:font-name-asian="Arial Unicode MS" style:font-size-asian="14pt" style:font-weight-asian="bold" style:font-name-complex="Arial" style:font-size-complex="14pt" style:font-weight-complex="bold"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fo:hyphenation-ladder-count="no-limit"/>
      <style:text-properties style:font-name="Times New Roman" style:font-name-complex="Times New Roman" style:font-size-complex="12pt" fo:hyphenate="true" fo:hyphenation-remain-char-count="2" fo:hyphenation-push-char-count="2"/>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WW8Num2z0" style:family="text">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WW8Num2z1" style:family="text">
      <style:text-properties style:font-name="Arial" style:font-name-asian="Times New Roman" style:font-name-complex="Ari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size="12pt" style:font-size-asian="12pt" style:font-name-complex="Wingdings" style:font-size-complex="12pt"/>
    </style:style>
    <style:style style:name="WW8Num4z0" style:family="text">
      <style:text-properties style:font-name="Wingdings" style:font-name-complex="Wingding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prefix=")" style:num-format="1">
        <style:list-level-properties text:list-level-position-and-space-mode="label-alignment">
          <style:list-level-label-alignment text:label-followed-by="nothing" fo:text-indent="-1.016cm" fo:margin-left="6.518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5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82cm" fo:margin-top="1.083cm" style:dynamic-spacing="true"/>
      </style:footer-style>
    </style:page-layout>
  </office:automatic-styles>
  <office:master-styles>
    <style:master-page style:name="Standard" style:page-layout-name="Mpm1"/>
    <style:master-page style:name="Converti_20_1" style:display-name="Converti 1" style:page-layout-name="Mpm2">
      <style:footer>
        <text:p text:style-name="MP1"><text:page-number text:select-page="current">11</text:page-number></text:p>
        <text:p text:style-name="Footer"/>
      </style:footer>
    </style:master-page>
    <style:master-page style:name="Converti_20_2" style:display-name="Converti 2" style:page-layout-name="Mpm2">
      <style:footer>
        <text:p text:style-name="MP1"><text:page-number text:select-page="current">18</text:page-number></text:p>
        <text:p text:style-name="Footer"/>
      </style:footer>
    </style:master-page>
    <style:master-page style:name="Converti_20_3" style:display-name="Converti 3" style:page-layout-name="Mpm2">
      <style:footer>
        <text:p text:style-name="MP1"><text:page-number text:select-page="current">3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17T13:08:19.63</meta:creation-date>
    <meta:print-date>2015-07-17T13:09:44.64</meta:print-date>
    <meta:document-statistic meta:table-count="0" meta:image-count="0" meta:object-count="1" meta:page-count="31" meta:paragraph-count="521" meta:word-count="6208" meta:character-count="44869"/>
    <dc:date>2015-07-17T13:10:31.43</dc:date>
    <meta:editing-duration>PT2M11S</meta:editing-duration>
    <meta:editing-cycles>1</meta:editing-cycles>
    <meta:generator>OpenOffice/4.1.1$Win32 OpenOffice.org_project/411m6$Build-9775</meta:generator>
  </office:meta>
</office:document-meta>
</file>