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7.634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2.184cm" fo:break-before="auto" style:use-optimal-row-height="true"/>
    </style:style>
    <style:style style:name="ro12" style:family="table-row">
      <style:table-row-properties style:row-height="17.191cm" fo:break-before="auto" style:use-optimal-row-height="true"/>
    </style:style>
    <style:style style:name="ro13" style:family="table-row">
      <style:table-row-properties style:row-height="5.817cm" fo:break-before="auto" style:use-optimal-row-height="true"/>
    </style:style>
    <style:style style:name="ro14" style:family="table-row">
      <style:table-row-properties style:row-height="3.764cm" fo:break-before="auto" style:use-optimal-row-height="true"/>
    </style:style>
    <style:style style:name="ro15" style:family="table-row">
      <style:table-row-properties style:row-height="6.923cm" fo:break-before="auto" style:use-optimal-row-height="true"/>
    </style:style>
    <style:style style:name="ro16" style:family="table-row">
      <style:table-row-properties style:row-height="5.343cm" fo:break-before="auto" style:use-optimal-row-height="true"/>
    </style:style>
    <style:style style:name="ro17" style:family="table-row">
      <style:table-row-properties style:row-height="3.605cm" fo:break-before="auto" style:use-optimal-row-height="true"/>
    </style:style>
    <style:style style:name="ro18" style:family="table-row">
      <style:table-row-properties style:row-height="3.21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Comune di Montopoli in Val d'Arno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 office:value-type="string">
            <text:p>Comuni &lt; 15.000 abitanti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Montopoli in Val d'Arno</text:p>
          </table:table-cell>
          <table:table-cell table:style-name="ce1" office:value-type="string">
            <text:p>Codice Avviamento Postale (CAP)sede legale</text:p>
          </table:table-cell>
          <table:table-cell table:style-name="ce24" office:value-type="string">
            <text:p>56020</text:p>
          </table:table-cell>
          <table:table-cell table:style-name="ce26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float" office:value="82000270502">
            <text:p>82000270502</text:p>
          </table:table-cell>
          <table:table-cell table:style-name="ce1" office:value-type="string">
            <text:p>Link di pubblicazione</text:p>
          </table:table-cell>
          <table:table-cell table:style-name="ce7" office:value-type="string">
            <text:p>http://www.comune.montopoli.pi.it/controlli-rilievi-sull-amminiztrazione/749-organismi-indipendenti-di-valutazione-nuclei-di-valutazione-o-altri-organismi-con-funzioni-analoghe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9" office:value-type="string">
            <text:p>Toscana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 office:value-type="string">
            <text:p>Nucleo di valutazione</text:p>
          </table:table-cell>
          <table:table-cell table:style-name="ce26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6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7"/>
          <table:table-cell table:style-name="ce26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string">
            <text:p>N/A</text:p>
          </table:table-cell>
          <table:table-cell table:style-name="ce28" office:value-type="string">
            <text:p>Ai sensi delle lettere a) e c) del comma 4 dell’art. 14,  e dall’art. 16 comma 2 del D.Lgs n. 150/2009 come integrato e modificato dal D.lgs n. 74/2017, l’adempimento di cui in oggetto non è di immediata applicazione agli enti locali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8" office:value-type="string">
            <text:p>Dati aggiornati all'anno 2016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8" office:value-type="string">
            <text:p>Dati aggiornati all'anno 2016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2"/>
          <table:table-cell table:style-name="ce25" table:number-columns-repeated="4"/>
          <table:table-cell table:style-name="ce29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Avvisi di preinformazione (art. </text:span><text:span text:style-name="T2">70, c. 1, 2 e 3, dlgs n. 50/2016); </text:span><text:span text:style-name="T2">Bandi ed avvisi di preinformazioni </text:span><text:span text:style-name="T2">(art. 141, dlgs n. 50/2016)</text:span><text:span text:style-name="T1">Avvisi </text:span><text:span text:style-name="T1">di preinformazione </text:span><text:span text:style-name="T2">- Avvisi di </text:span><text:span text:style-name="T2">preinformazione (art. 70, c. 1, 2 e </text:span><text:span text:style-name="T2">3, dlgs n. 50/2016); Bandi ed avvisi </text:span><text:span text:style-name="T2">di preinformazioni (art. 141, dlgs </text:span><text:span text:style-name="T2">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3"/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(art. </text:span><text:span text:style-name="T2">36, c. 7, <text:s/>dlgs n. 50/2016 e Linee </text:span><text:span text:style-name="T2">guida ANAC); </text:span></text:p>
            <text:p><text:span text:style-name="T2">Avviso di formazione elenco </text:span><text:span text:style-name="T2">operatori economici e </text:span><text:span text:style-name="T2">pubblicazione elenco (art. 36, c. 7, </text:span><text:span text:style-name="T2">dlgs n. 50/2016 e Linee guida </text:span><text:span text:style-name="T2">ANAC); </text:span></text:p>
            <text:p><text:span text:style-name="T2">Bandi ed avvisi (art. 36, c. 9, dlgs </text:span><text:span text:style-name="T2">n. 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</text:span><text:span text:style-name="T2">n. 50/2016); Avviso periodico </text:span><text:span text:style-name="T2">indicativo (art. 127, c. 2, dlgs n. </text:span><text:span text:style-name="T2">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</text:span><text:span text:style-name="T2">c. 2, dlgs n. 50/2016); </text:span></text:p>
            <text:p><text:span text:style-name="T2">Bando di concessione, invito a </text:span><text:span text:style-name="T2">presentare offerta, documenti di </text:span><text:span text:style-name="T2">gara (art. 171, c. 1 e 5, dlgs n. </text:span><text:span text:style-name="T2">50/2016); </text:span></text:p>
            <text:p><text:span text:style-name="T2">Avviso in merito alla modifica </text:span><text:span text:style-name="T2">dell’ordine di importanza dei </text:span><text:span text:style-name="T2">criteri, Bando di concessione <text:s/>(art. </text:span><text:span text:style-name="T2">173, c. 3, dlgs n. 50/2016);</text:span></text:p>
            <text:p><text:span text:style-name="T2">Bando di gara (art. 183, c. 2, dlgs </text:span><text:span text:style-name="T2">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dlgs </text:span><text:span text:style-name="T2">n. 50/2016)</text:span><text:span text:style-name="T1">Avvisi e 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(art. </text:span><text:span text:style-name="T2">36, c. 7, <text:s/>dlgs n. 50/2016 e Linee </text:span><text:span text:style-name="T2">guida ANAC); </text:span></text:p>
            <text:p><text:span text:style-name="T2">Avviso di formazione elenco </text:span><text:span text:style-name="T2">operatori economici e </text:span><text:span text:style-name="T2">pubblicazione elenco (art. 36, c. 7, </text:span><text:span text:style-name="T2">dlgs n. 50/2016 e Linee guida </text:span><text:span text:style-name="T2">ANAC); </text:span></text:p>
            <text:p><text:span text:style-name="T2">Bandi ed avvisi (art. 36, c. 9, dlgs </text:span><text:span text:style-name="T2">n. 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</text:span><text:span text:style-name="T2">n. 50/2016); Avviso periodico </text:span><text:span text:style-name="T2">indicativo (art. 127, c. 2, dlgs n. </text:span><text:span text:style-name="T2">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</text:span><text:span text:style-name="T2">c. 2, dlgs n. 50/2016); </text:span></text:p>
            <text:p><text:span text:style-name="T2">Bando di concessione, invito a </text:span><text:span text:style-name="T2">presentare offerta, documenti di </text:span><text:span text:style-name="T2">gara (art. 171, c. 1 e 5, dlgs n. </text:span><text:span text:style-name="T2">50/2016); </text:span></text:p>
            <text:p><text:span text:style-name="T2">Avviso in merito alla modifica </text:span><text:span text:style-name="T2">dell’ordine di importanza dei </text:span><text:span text:style-name="T2">criteri, Bando di concessione <text:s/>(art. </text:span><text:span text:style-name="T2">173, c. 3, dlgs n. 50/2016);</text:span></text:p>
            <text:p><text:span text:style-name="T2">Bando di gara (art. 183, c. 2, dlgs </text:span><text:span text:style-name="T2">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dlgs </text:span><text:span text:style-name="T2">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o sui risultati della </text:span><text:span text:style-name="T1">procedura di affidamento</text:span><text:span text:style-name="T2"> - </text:span><text:span text:style-name="T2">Avviso sui risultati della procedura </text:span><text:span text:style-name="T2">di affidamento con indicazione dei </text:span><text:span text:style-name="T2">soggetti invitati (art. 36, c. 2, dlgs </text:span><text:span text:style-name="T2">n. 50/2016); Bando di concorso e </text:span><text:span text:style-name="T2">avviso sui risultati del concorso </text:span><text:span text:style-name="T2">(art. 141, dlgs n. 50/2016); Avvisi </text:span><text:span text:style-name="T2">relativi l’esito della procedura, </text:span><text:span text:style-name="T2">possono essere raggruppati su </text:span><text:span text:style-name="T2">base trimestrale (art. 142, c. 3, </text:span><text:span text:style-name="T2">dlgs n. 50/2016); Elenchi dei </text:span><text:span text:style-name="T2">verbali delle commissioni di gara </text:span><text:span text:style-name="T1">Avviso sui risultati della </text:span><text:span text:style-name="T1">procedura di affidamento</text:span><text:span text:style-name="T2"> - </text:span><text:span text:style-name="T2">Avviso sui risultati della procedura </text:span><text:span text:style-name="T2">di affidamento con indicazione dei </text:span><text:span text:style-name="T2">soggetti invitati (art. 36, c. 2, dlgs </text:span><text:span text:style-name="T2">n. 50/2016); Bando di concorso e </text:span><text:span text:style-name="T2">avviso sui risultati del concorso </text:span><text:span text:style-name="T2">(art. 141, dlgs n. 50/2016); Avvisi </text:span><text:span text:style-name="T2">relativi l’esito della procedura, </text:span><text:span text:style-name="T2">possono essere raggruppati su </text:span><text:span text:style-name="T2">base trimestrale (art. 142, c. 3, </text:span><text:span text:style-name="T2">dlgs n. 50/2016); Elenchi dei </text:span><text:span text:style-name="T2">verbali delle commissioni di gara 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avviso </text:span><text:span text:style-name="T2">sull’esistenza di un sistema di </text:span><text:span text:style-name="T2">qualificazione; Avviso di </text:span><text:span text:style-name="T2">aggiudicazione (art. 140, c. 1, 3 e </text:span><text:span text:style-name="T2">4, dlgs n. 50/2016)</text:span><text:span text:style-name="T1">Avvisi </text:span><text:span text:style-name="T1">sistema di qualificazione</text:span><text:span text:style-name="T2"> - </text:span><text:span text:style-name="T2">Avviso sull’esistenza di un sistema </text:span><text:span text:style-name="T2">di qualificazione, di cui all’Allegato </text:span><text:span text:style-name="T2">XIV, parte II, lettera H; Bandi, </text:span><text:span text:style-name="T2">avviso periodico indicativo; avviso </text:span><text:span text:style-name="T2">sull’esistenza di un sistema di </text:span><text:span text:style-name="T2">qualificazione; Avviso di </text:span><text:span text:style-name="T2">aggiudicazione (art. 140, c. 1, 3 e </text:span><text:span text:style-name="T2">4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ffidamenti </text:span></text:p>
            <text:p><text:span text:style-name="T2">Gli atti relativi agli affidamenti </text:span><text:span text:style-name="T2">diretti di lavori, servizi e forniture </text:span><text:span text:style-name="T2">di somma urgenza e di protezione </text:span><text:span text:style-name="T2">civile, con specifica dell'affidatario, </text:span><text:span text:style-name="T2">delle modalità della scelta e delle </text:span><text:span text:style-name="T2">motivazioni che non hanno </text:span><text:span text:style-name="T2">consentito il ricorso alle procedure </text:span><text:span text:style-name="T2">ordinarie (art. 163, c. 10, dlgs n. </text:span><text:span text:style-name="T2">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enti <text:s/></text:span><text:span text:style-name="T2">(art. 192 c. 3, dlgs n. </text:span><text:span text:style-name="T2">50/2016)</text:span><text:span text:style-name="T1">Affidamenti </text:span></text:p>
            <text:p><text:span text:style-name="T2">Gli atti relativi agli affidamenti </text:span><text:span text:style-name="T2">diretti di lavori, servizi e forniture </text:span><text:span text:style-name="T2">di somma urgenza e di protezione </text:span><text:span text:style-name="T2">civile, con specifica dell'affidatario, </text:span><text:span text:style-name="T2">delle modalità della scelta e delle </text:span><text:span text:style-name="T2">motivazioni che non hanno </text:span><text:span text:style-name="T2">consentito il ricorso alle procedure </text:span><text:span text:style-name="T2">ordinarie (art. 163, c. 10, dlgs n. </text:span><text:span text:style-name="T2">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enti <text:s/></text:span><text:span text:style-name="T2">(art. 192 c. 3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Informazioni ulteriori</text:span><text:span text:style-name="T2"> - </text:span><text:span text:style-name="T2">Contributi e resoconti degli </text:span><text:span text:style-name="T2">incontri con portatori di interessi </text:span><text:span text:style-name="T2">unitamente ai progetti di </text:span><text:span text:style-name="T2">fattibilità di grandi opere e ai </text:span><text:span text:style-name="T2">documenti predisposti dalla </text:span><text:span text:style-name="T2">stazione appaltante (art. 22, c. 1, </text:span><text:span text:style-name="T2">dlgs n. 50/2016); Informazioni </text:span><text:span text:style-name="T2">ulteriori, complementari o </text:span><text:span text:style-name="T2">aggiuntive rispetto a quelle </text:span><text:span text:style-name="T2">previste dal Codice; Elenco ufficiali </text:span><text:span text:style-name="T2">operatori economici (art. 90, c. 10, </text:span><text:span text:style-name="T2">dlgs n. 50/2016)</text:span><text:span text:style-name="T1">Informazioni </text:span><text:span text:style-name="T1">ulteriori</text:span><text:span text:style-name="T2"> - Contributi e </text:span><text:span text:style-name="T2">resoconti degli incontri con </text:span><text:span text:style-name="T2">portatori di interessi unitamente </text:span><text:span text:style-name="T2">ai progetti di fattibilità di grandi </text:span><text:span text:style-name="T2">opere e ai documenti predisposti </text:span><text:span text:style-name="T2">dalla stazione appaltante (art. 22, </text:span><text:span text:style-name="T2">c. 1, dlgs n. 50/2016); Informazioni </text:span><text:span text:style-name="T2">ulteriori, complementari o </text:span><text:span text:style-name="T2">aggiuntive rispetto a quelle </text:span><text:span text:style-name="T2">previste dal Codice; Elenco ufficiali </text:span><text:span text:style-name="T2">operatori economici (art. 90, c. 10, </text:span><text:span text:style-name="T2">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8" office:value-type="string">
            <text:p>mancano rappresentazioni grafiche</text:p>
          </table:table-cell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8" office:value-type="string">
            <text:p>mancano rappresentazioni grafiche</text:p>
          </table:table-cell>
          <table:table-cell table:number-columns-repeated="1012"/>
        </table:table-row>
        <table:table-row table:style-name="ro18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number-columns-repeated="4" table:style-name="ce21" office:value-type="string">
            <text:p>N/A</text:p>
          </table:table-cell>
          <table:table-cell table:style-name="ce28" office:value-type="string">
            <text:p>Ai sensi delle lettere a) e c) del comma 4 dell’art. 14,  e dall’art. 16 comma 2 del D.Lgs n. 150/2009 come integrato e modificato dal D.lgs n. 74/2017, l’adempimento di cui in oggetto non è di immediata applicazione agli enti local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number-columns-repeated="4" table:style-name="ce21" office:value-type="string">
            <text:p>N/A</text:p>
          </table:table-cell>
          <table:table-cell table:style-name="ce28" office:value-type="string">
            <text:p>Ai sensi delle lettere a) e c) del comma 4 dell’art. 14,  e dall’art. 16 comma 2 del D.Lgs n. 150/2009 come integrato e modificato dal D.lgs n. 74/2017, l’adempimento di cui in oggetto non è di immediata applicazione agli enti locali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20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1">
          <table:table-cell table:number-columns-repeated="1024"/>
        </table:table-row>
        <table:table-row table:style-name="ro21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1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1">
          <table:table-cell table:number-columns-repeated="2"/>
          <table:table-cell office:value-type="string">
            <text:p>Unione di Comuni</text:p>
          </table:table-cell>
          <table:table-cell table:number-columns-repeated="1021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/06/2021</text:date>, <text:time>11.4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1:39:20.63</meta:creation-date>
    <dc:date>2021-06-21T11:40:55.49</dc:date>
    <meta:editing-duration>PT1M35S</meta:editing-duration>
    <meta:editing-cycles>1</meta:editing-cycles>
    <meta:generator>OpenOffice/4.1.7$Win32 OpenOffice.org_project/417m1$Build-9800</meta:generator>
    <meta:document-statistic meta:table-count="2" meta:cell-count="448" meta:object-count="0"/>
  </office:meta>
</office:document-meta>
</file>