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MT" svg:font-family="SymbolMT"/>
    <style:font-face style:name="Tahoma1" svg:font-family="Tahoma"/>
    <style:font-face style:name="Garamond1" svg:font-family="Garamond, Garamond" style:font-family-generic="roman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SymbolMT" style:font-size-asian="12pt" style:font-name-complex="SymbolMT" style:font-size-complex="12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normal" fo:background-color="transparent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T1" style:family="text">
      <style:text-properties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2" style:family="text">
      <style:text-properties style:font-name-asian="SymbolMT" style:font-name-complex="Symbol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text-transform="uppercase" fo:color="#000000" style:text-line-through-style="none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9" style:family="text">
      <style:text-properties fo:text-transform="uppercas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B</text:p>
      <text:p text:style-name="P2"/>
      <text:p text:style-name="P15">MANIFESTAZIONE DI INTERESSE PER LA CO-PROGETTAZIONE, CON IL COMUNE DI MONTOPOLI IN VAL D'ARNO, <text:span text:style-name="T1">DELLA RE</text:span><text:span text:style-name="T5">ALIZZAZIONE </text:span><text:span text:style-name="T6">DI </text:span><text:span text:style-name="T8">attività di cinema all'aperto ad accesso gratuito per la cittadinanza da realizzarsi prevalentemente nel periodo estivo</text:span><text:span text:style-name="T9"> –</text:span><text:span text:style-name="T6"> BIENNIO 2024/2025 (RINNOVABILE PER PARI PERIODO)</text:span><text:span text:style-name="T7"> </text:span></text:p>
      <text:p text:style-name="P16"/>
      <text:p text:style-name="P6">Il/La sottoscritto/a_____________________nato/a a___________________(___) il ___/___/_____ </text:p>
      <text:p text:style-name="P6">C.F._______________________________________________</text:p>
      <text:p text:style-name="P7">residente in _____________________(___) CAP_______ Via/Piazza___________________n.____ </text:p>
      <text:p text:style-name="P6"/>
      <text:p text:style-name="P6">in qualità di legale rappresentante di</text:p>
      <text:p text:style-name="P6">________________________________________ avente sede legale in __________________(___) CAP ________ Via/Piazza ________________________ n.____ </text:p>
      <text:p text:style-name="P6">C.F. _____________________________________ P.IVA _________________________________</text:p>
      <text:p text:style-name="P6">Tel. ______________________________ e-mail _____________________________ </text:p>
      <text:p text:style-name="P6">PEC _________________________________</text:p>
      <text:p text:style-name="P6"/>
      <text:p text:style-name="P7">Numero di iscrizione al Registro Nazionale/Regionale del Terzo Settore o al Registro Nazionale delle Associazioni di promozione sociale _______________________________________________</text:p>
      <text:p text:style-name="P3"/>
      <text:p text:style-name="P4">MANIFESTA L’INTERESSE a partecipare all’Avviso in oggetto</text:p>
      <text:p text:style-name="P14"/>
      <text:p text:style-name="P9"><text:span text:style-name="T2"> </text:span><text:span text:style-name="T3">COME SOGGETTO SINGOLO</text:span></text:p>
      <text:p text:style-name="P11">oppure</text:p>
      <text:p text:style-name="P10"><text:span text:style-name="T2"> </text:span><text:span text:style-name="T3">IN VESTE DI CAPOFILA </text:span><text:span text:style-name="T4">(nel rispetto del disposto dell’art. 13, co. 1, lett. b) n. 4 della L.R. n. 65/2020 ) del raggruppamento temporaneo composto con il/i seguente/i Soggetto/i partner (il/i quale/i collaborerà/ranno per lo svolgimento di attività secondarie e funzionali alle attività principali (art. 8 dell’Avviso):</text:span></text:p>
      <text:p text:style-name="P6"/>
      <text:p text:style-name="P6">1) ________________________________________ </text:p>
      <text:p text:style-name="P6">avente sede legale in __________________(___) CAP ____Via/Piazza _________________n.____ </text:p>
      <text:p text:style-name="P6">Legale Rappresentante_____________________________________________________________</text:p>
      <text:p text:style-name="P6">C.F. _____________________________________ P.IVA _________________________________</text:p>
      <text:p text:style-name="P6">Tel. ______________________________ e-mail ________________________________________</text:p>
      <text:p text:style-name="P6">PEC _________________________________;</text:p>
      <text:p text:style-name="P6"/>
      <text:p text:style-name="P6">2) ________________________________________ </text:p>
      <text:p text:style-name="P6">avente sede legale in __________________(___) CAP ____Via/Piazza _________________n.____ </text:p>
      <text:p text:style-name="P6">Legale Rappresentante_____________________________________________________________</text:p>
      <text:p text:style-name="P6">C.F. _____________________________________ P.IVA _________________________________</text:p>
      <text:p text:style-name="P6">Tel. ______________________________ e-mail ________________________________________</text:p>
      <text:p text:style-name="P6">PEC _________________________________;</text:p>
      <text:p text:style-name="P6"/>
      <text:p text:style-name="P6">3) ________________________________________ </text:p>
      <text:p text:style-name="P6">avente sede legale in __________________(___) CAP ____Via/Piazza _________________n.____ </text:p>
      <text:p text:style-name="P6">Legale Rappresentante_____________________________________________________________</text:p>
      <text:p text:style-name="P6">C.F. _____________________________________ P.IVA _________________________________</text:p>
      <text:p text:style-name="P6">Tel. ______________________________ e-mail ________________________________________</text:p>
      <text:p text:style-name="P6">PEC _________________________________;</text:p>
      <text:p text:style-name="P6"/>
      <text:p text:style-name="P6"><text:soft-page-break/>4) ________________________________________ </text:p>
      <text:p text:style-name="P6">avente sede legale in __________________(___) CAP ____Via/Piazza _________________n.____ </text:p>
      <text:p text:style-name="P6">Legale Rappresentante_____________________________________________________________</text:p>
      <text:p text:style-name="P6">C.F. _____________________________________ P.IVA _________________________________</text:p>
      <text:p text:style-name="P6">Tel. ______________________________ e-mail ________________________________________</text:p>
      <text:p text:style-name="P6">PEC _________________________________;</text:p>
      <text:p text:style-name="P5"/>
      <text:p text:style-name="P4">A TAL FINE, PRESENTA LA SEGUENTE <text:s/>PROPOSTA PROGETTUALE: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2">Specifiche iniziative proposte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la1.A2" office:value-type="string">
            <text:p text:style-name="P13">Programmazione temporale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la1.A2" office:value-type="string">
            <text:p text:style-name="P12">Strumenti necessari alla realizzazione dell’evento (specificare l’apporto dell’Associazione in termini di risorse umane, strumentali e organizzative)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13">Indicazioni in relazione al supporto richiesto all’Amministrazione Comunale: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la1.A2" office:value-type="string">
            <text:p text:style-name="P13">Forme di raccordo, coinvolgimento e coordinamento con l'Amministrazione Comunale e gli <text:soft-page-break/>altri soggetti coinvolti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la1.A2" office:value-type="string">
            <text:p text:style-name="P13">Stima delle spese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la1.A2" office:value-type="string">
            <text:p text:style-name="P13">Elementi di criticità e sviluppo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6"/>
      <text:p text:style-name="P3">Luogo e data _____________________________ </text:p>
      <text:p text:style-name="P3"/>
      <text:p text:style-name="P3">Firma del legale rappresentante ________________________</text:p>
      <text:p text:style-name="P6"/>
      <text:p text:style-name="P6">Allegato:</text:p>
      <text:p text:style-name="P8">- copia del documento di riconoscimento del legale rappresentant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MT" svg:font-family="SymbolMT"/>
    <style:font-face style:name="Tahoma1" svg:font-family="Tahoma"/>
    <style:font-face style:name="Garamond1" svg:font-family="Garamond, Garamond" style:font-family-generic="roman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S</meta:editing-duration>
    <meta:editing-cycles>11</meta:editing-cycles>
    <meta:generator>OpenOffice/4.1.9$Win32 OpenOffice.org_project/419m1$Build-9805</meta:generator>
    <dc:date>2023-11-10T11:51:32</dc:date>
    <dc:creator>Michele Valori</dc:creator>
    <meta:document-statistic meta:table-count="1" meta:image-count="0" meta:object-count="0" meta:page-count="3" meta:paragraph-count="51" meta:word-count="329" meta:character-count="3857"/>
    <meta:user-defined meta:name="Info 1"/>
    <meta:user-defined meta:name="Info 2"/>
    <meta:user-defined meta:name="Info 3"/>
    <meta:user-defined meta:name="Info 4"/>
  </office:meta>
</office:document-meta>
</file>