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10pt" style:font-size-asian="10pt" style:font-name-complex="Courier New" style:font-size-complex="8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name-complex="Courier New" style:font-size-complex="8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name-complex="Courier New" style:font-size-complex="10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name-complex="Courier New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 fo:padding-left="0.141cm" fo:padding-right="0cm" fo:padding-top="0.035cm" fo:padding-bottom="0.035cm" fo:border="0.018cm solid #000000" style:text-autospace="none"/>
      <style:text-properties fo:font-size="14pt" fo:font-weight="bold" style:font-size-asian="14pt" style:font-weight-asian="bold" style:font-name-complex="Courier New" style:font-size-complex="14pt"/>
    </style:style>
    <style:style style:name="T1" style:family="text">
      <style:text-properties fo:font-size="10pt" style:font-size-asian="10pt" style:font-name-complex="Courier New" style:font-size-complex="8pt"/>
    </style:style>
    <style:style style:name="T2" style:family="text">
      <style:text-properties fo:font-size="10pt" style:font-size-asian="10pt" style:font-name-complex="Courier New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Courier New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Courier New" style:font-size-complex="10pt"/>
    </style:style>
    <style:style style:name="T7" style:family="text"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name-complex="Courier New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weight="bold" style:font-weight-asian="bold" style:font-name-complex="Courier New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15" style:family="text">
      <style:text-properties fo:color="#000000" style:font-name="Arial1" fo:font-size="10pt" fo:background-color="transparent" style:font-size-asian="10pt" style:font-name-complex="Arial1"/>
    </style:style>
    <style:style style:name="T16" style:family="text">
      <style:text-properties fo:color="#000000" style:font-name="Arial1" fo:font-size="10pt" fo:background-color="transparent" style:font-size-asian="10pt" style:font-name-complex="Arial1" style:font-size-complex="10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19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ULO COMUNICAZIONE DATI DEL CONDUCENTE</text:p>
      <text:p text:style-name="P1"/>
      <text:p text:style-name="P7">Questo modulo costituisce parte integrante del verbale n. ________</text:p>
      <text:p text:style-name="P2"><text:s text:c="100"/></text:p>
      <text:p text:style-name="P8"><text:span text:style-name="T2">Da inviare </text:span><text:span text:style-name="T8">tramite lettera raccomandata, consegna a mano, PEC <text:s text:c="2"/></text:span><text:a xlink:type="simple" xlink:href="mailto:info@pec.comune.montopoli.pi.it" text:style-name="Internet_20_link" text:visited-style-name="Visited_20_Internet_20_Link"><text:span text:style-name="Internet_20_link"><text:span text:style-name="T9">info@pec.comune.montopoli.pi.it</text:span></text:span></text:a><text:span text:style-name="T2"> <text:s text:c="7"/>al <text:s text:c="37"/></text:span></text:p>
      <text:p text:style-name="P9">Comando di Polizia Municipale di MONTOPOLI IN VAL D’ARNO, Piazza S. Matteo 56020 MONTOPOLI IN VAL D’ARNO</text:p>
      <text:p text:style-name="P3"><text:s text:c="100"/></text:p>
      <text:p text:style-name="P4">DA COMPILARE A CURA DEL CONDUCENTE RESPONSABILE DELLA VIOLAZIONE</text:p>
      <text:p text:style-name="P3"><text:s text:c="95"/></text:p>
      <text:p text:style-name="P3">Il sottoscritto______________________________________ nato a___________________________ <text:s text:c="3"/>il_________________residente_________________________via_______________________________n_____ dopo avere preso piena visione e conoscenza del verbale di contestazione redatto dalla Polizia Municipale di MONTOPOLI IN VAL D’ARNO e notificato in data ________ consapevole delle <text:s/>responsabilità e delle sanzioni penali in caso di <text:s/>false <text:s/>attestazioni <text:s/>(art.76 <text:s/>DPR 45/2000) sotto la propria <text:s/>personale responsabilità dichiara che, nelle circostanze di <text:s/>tempo e di luogo riportate nel suddetto verbale di contestazione, si trovava alla guida del veicolo con il quale è stata commessa la violazione accertata. Ai <text:s/>fini dell’ applicazione <text:s/>delle conseguenti misure indicate in tale verbale (decurtazione di <text:s text:c="4"/>punti e/o <text:s/>sospensione <text:s/>della <text:s/>patente <text:s/>di <text:s/>guida) <text:s/>comunica <text:s/>di <text:s/>essere titolare di patente di <text:s/>guida n._____________________ cat_____rilasciata il____________da__________________e valida fino al______________ <text:s text:c="37"/></text:p>
      <text:p text:style-name="P8"><text:span text:style-name="T4">Si allega <text:s/>alla <text:s/>presente <text:s/>dichiarazione <text:s/>una copia fotostatica non autenticata e firmata della patente di guida</text:span><text:span text:style-name="T2"> che, ai sensi dell’art. 38 C I-II T.U. 445/2000 e della risoluzione n 116/Sesa 29-03-2000 del Dipartimento della Funzione Pubblica, è valida a tutti gli effetti di legge come come dichiarazione sostitutiva di atto di notorietà anche per autenticare la firma sulla presente. <text:s/></text:span></text:p>
      <text:p text:style-name="P3"/>
      <text:p text:style-name="P3">Luogo ______________________Data ___________ Firma del dichiarante ____________________________ <text:s text:c="4"/></text:p>
      <text:p text:style-name="P8"/>
      <text:p text:style-name="P8"><text:span text:style-name="T12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Internet_20_link"><text:span text:style-name="T17">dpo@comune.montopoli.pi.it</text:span></text:span></text:a><text:span text:style-name="T12">. </text:span></text:p>
      <text:p text:style-name="P8"><text:span text:style-name="T13">Per maggiori informazioni è possibile consultare la sezione del sito </text:span><text:a xlink:type="simple" xlink:href="https://www.comune.montopoli.pi.it/home/info/privacy-policy/informative.html" text:style-name="Internet_20_link" text:visited-style-name="Visited_20_Internet_20_Link"><text:span text:style-name="Internet_20_link"><text:span text:style-name="T18">https://www.comune.montopoli.pi.it/home/info/privacy-policy/informative.html</text:span></text:span></text:a><text:span text:style-name="T14"><text:tab/></text:span><text:span text:style-name="T13"><text:tab/><text:tab/><text:tab/><text:tab/><text:tab/><text:tab/> <text:s text:c="2"/></text:span></text:p>
      <text:p text:style-name="P8"><text:span text:style-name="T13">Luogo ______________________Data ___________ Firma del dichiarante ____________________________ <text:s text:c="4"/><text:tab/></text:span><text:span text:style-name="T16"><text:tab/></text:span><text:span text:style-name="T15"><text:tab/><text:tab/><text:tab/><text:tab/></text:span></text:p>
      <text:p text:style-name="P8"><text:span text:style-name="T11">DA COMPILARE A CURA DEL PROPRIETARIO</text:span><text:span text:style-name="T10"> <text:s text:c="3"/>(</text:span><text:span text:style-name="T5">solo se manca la dichiarazione del conducente</text:span><text:span text:style-name="T7">) <text:s text:c="5"/></text:span></text:p>
      <text:p text:style-name="P3"><text:s text:c="100"/></text:p>
      <text:p text:style-name="P3">Il sottoscritto______________________________________ nato a___________________________ <text:s text:c="3"/>il_________________residente_________________________via_________________________________n_____ in qualità di: <text:s text:c="2"/>+ Proprietario o+ Legale rappresentante ditta _____________________________ con sede _______________________ <text:s text:c="4"/>del veicolo marca ___________________ tipo ________________targa ____________ <text:s text:c="4"/></text:p>
      <text:p text:style-name="P3">riferisce che nelle condizioni di tempo e luogo indicate nel verbale, di violazione di cui il presente modulo è parte integrante, il suddetto veicolo era condotto da_______________________________________________________nato <text:s/>a____________________________________ il ___________ residente a ____________________________________ <text:s text:c="4"/></text:p>
      <text:p text:style-name="P3">via________________________ n ___________ titolare di patente di guida n ________________________ <text:s text:c="3"/>cat____ rilasciata da ______________ di_________________________ il ___________e valida fino al___________. <text:s text:c="71"/></text:p>
      <text:p text:style-name="P3"/>
      <text:p text:style-name="P3"/>
      <text:p text:style-name="P3">Luogo ______________________ Data___________ Firma del dichiarante_____________________________ <text:s text:c="4"/></text:p>
      <text:p text:style-name="P8"/>
      <text:p text:style-name="P8"><text:span text:style-name="T12">Ai sensi del D.lgs. 196\2003 e ss.mm.ii e del Regolamento Europeo UE 679\2016, si informa che il titolare del trattamento è il Comune di Montopoli in Val d'Arno. I dati personali raccolti dall’Amministrazione Comunale saranno trattati, anche con mezzi informatici, esclusivamente per il procedimento per il quale la presente dichiarazione viene resa. Il Responsabile della Protezione dei Dati è contattabile al numero 331 198 4944, e-mail: </text:span><text:a xlink:type="simple" xlink:href="mailto:dpo@comune.montopoli.pi.it" text:style-name="Internet_20_link" text:visited-style-name="Visited_20_Internet_20_Link"><text:span text:style-name="Internet_20_link"><text:span text:style-name="T17">dpo@comune.montopoli.pi.it</text:span></text:span></text:a><text:span text:style-name="T12">. </text:span></text:p>
      <text:p text:style-name="P8"><text:span text:style-name="T13">Per maggiori informazioni è possibile consultare la sezione del sito </text:span><text:a xlink:type="simple" xlink:href="https://www.comune.montopoli.pi.it/home/info/privacy-policy/informative.html" text:style-name="Internet_20_link" text:visited-style-name="Visited_20_Internet_20_Link"><text:span text:style-name="Internet_20_link"><text:span text:style-name="T18">https://www.comune.montopoli.pi.it/home/info/privacy-policy/informative.html</text:span></text:span></text:a><text:span text:style-name="T13"><text:tab/><text:tab/><text:tab/><text:tab/><text:tab/><text:tab/><text:tab/><text:tab/> <text:s text:c="2"/></text:span></text:p>
      <text:p text:style-name="P8"><text:span text:style-name="T13">Luogo ______________________Data ___________ Firma del dichiarante ____________________________ <text:s text:c="2"/></text:span><text:span text:style-name="T2"><text:s text:c="100"/></text:span></text:p>
      <text:p text:style-name="P3"><text:s text:c="15"/></text:p>
      <text:p text:style-name="P5"><text:soft-page-break/></text:p>
      <text:p text:style-name="P6">Istruzioni per la compilazione della dichiarazione </text:p>
      <text:p text:style-name="P3"><text:s text:c="100"/></text:p>
      <text:p text:style-name="P8"><text:span text:style-name="T2">1 <text:s/>La presente <text:s/>dichiarazione <text:s/></text:span><text:span text:style-name="T6">deve <text:s/>essere <text:s/>firmata <text:s/>in <text:s/>originale <text:s/>e fatta <text:s/>pervenire entro 60 giorni</text:span><text:span text:style-name="T2"> decorrenti <text:s/>dalla <text:s/>notificazione <text:s/>del <text:s/>verbale al <text:s/>Comando <text:s/>di <text:s/>Polizia Municipale di MONTOPOLI IN VAL D’ARNO. <text:s/></text:span></text:p>
      <text:p text:style-name="P8"><text:span text:style-name="T6"><text:s text:c="4"/>La <text:s/>mancata, errata od incompleta comunicazione di tali dati entro il termine previsto</text:span><text:span text:style-name="T2">, comporterà <text:s/>a carico del destinatario del presente atto </text:span><text:span text:style-name="T6">l’applicazione della sanzione pecuniaria</text:span><text:span text:style-name="T2"> prevista dall’art. 126 bis del CdS (limiti edittali euro </text:span><text:span text:style-name="T6">292,00-1168,00</text:span><text:span text:style-name="T2">) <text:s text:c="80"/></text:span></text:p>
      <text:p text:style-name="P8"><text:span text:style-name="T2"><text:s/>2 <text:s/>La parte relativa al conducente deve essere <text:s/>compilata <text:s/>solo <text:s/>dall’effettivo <text:s/>responsabile della violazione. <text:s text:c="79"/></text:span></text:p>
      <text:p text:style-name="P8"><text:span text:style-name="T2"><text:s/></text:span><text:span text:style-name="T6">3 <text:s/></text:span><text:span text:style-name="T4">Alla dichiarazione del conducente <text:s/>deve essere <text:s/>allegata la <text:s/>fotocopia della <text:s/>patente <text:s/>di <text:s/>guida (sia la parte <text:s/>anteriore che la parte <text:s/>posteriore) sulla quale deve essere <text:s/>scritta la seguente frase: “ Io sottoscritto/a ________________________ nato a <text:s text:c="3"/>i__ e residente a_______ in via________ n__________ dichiaro <text:s text:c="10"/>che la fotocopia del <text:s/>presente <text:s/>documento <text:s/>è conforme <text:s/>all’originale <text:s/>in <text:s/>mio <text:s/>possesso</text:span><text:span text:style-name="T19">”</text:span><text:span text:style-name="T4">. <text:s text:c="3"/>La copia fotostatica dovrà recare la firma dell’interessato</text:span><text:span text:style-name="T3">.</text:span><text:span text:style-name="T2"> <text:s text:c="36"/></text:span></text:p>
      <text:p text:style-name="P8"><text:span text:style-name="T2"><text:s/>4 <text:s/>Se il <text:s/>conducente è persona diversa dal proprietario del veicolo <text:s/>( o di altro <text:s/>obbligato <text:s/>in solido) per evitare il successivo invio di copia del verbale con addebito delle spese a suo carico, dovrà allegare, assieme al modulo compilato con le modalità sopra <text:s/>riportate, <text:s text:c="3"/>anche la fotocopia del pagamento del verb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401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COMUNICAZIONE DATI DEL CONDUCENTE</dc:title>
    <meta:initial-creator>Utente</meta:initial-creator>
    <meta:creation-date>2019-02-19T08:31:00</meta:creation-date>
    <dc:creator>Vigili02</dc:creator>
    <dc:date>2019-10-25T15:01:00</dc:date>
    <meta:print-date>2019-10-25T15:01:00</meta:print-date>
    <meta:editing-cycles>6</meta:editing-cycles>
    <meta:editing-duration>PT4M</meta:editing-duration>
    <meta:document-statistic meta:table-count="0" meta:image-count="0" meta:object-count="0" meta:page-count="2" meta:paragraph-count="31" meta:word-count="699" meta:character-count="6858"/>
    <meta:generator>OpenOffice/4.1.15$Win32 OpenOffice.org_project/4115m2$Build-9813</meta:generator>
  </office:meta>
</office:document-meta>
</file>