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1cm" fo:margin-left="-0.123cm" fo:margin-right="-0.288cm" table:align="margins" style:writing-mode="lr-tb"/>
    </style:style>
    <style:style style:name="Tabella1.A" style:family="table-column">
      <style:table-column-properties style:column-width="8.707cm" style:rel-column-width="32774*"/>
    </style:style>
    <style:style style:name="Tabella1.B" style:family="table-column">
      <style:table-column-properties style:column-width="8.703cm" style:rel-column-width="32761*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.212cm" fo:margin-bottom="0cm">
        <style:tab-stops>
          <style:tab-stop style:position="0.501cm"/>
          <style:tab-stop style:position="6.752cm"/>
          <style:tab-stop style:position="8.502cm"/>
          <style:tab-stop style:position="9.001cm"/>
          <style:tab-stop style:position="11.252cm"/>
          <style:tab-stop style:position="11.753cm"/>
          <style:tab-stop style:position="13.252cm"/>
          <style:tab-stop style:position="13.753cm"/>
        </style:tab-stops>
      </style:paragraph-properties>
    </style:style>
    <style:style style:name="P2" style:family="paragraph" style:parent-style-name="Text_20_body">
      <style:paragraph-properties fo:margin-top="0.212cm" fo:margin-bottom="0cm">
        <style:tab-stops>
          <style:tab-stop style:position="0.501cm"/>
          <style:tab-stop style:position="6.752cm"/>
          <style:tab-stop style:position="8.502cm"/>
          <style:tab-stop style:position="9.001cm"/>
          <style:tab-stop style:position="11.252cm"/>
          <style:tab-stop style:position="11.753cm"/>
          <style:tab-stop style:position="13.252cm"/>
          <style:tab-stop style:position="13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.212cm" fo:margin-bottom="0cm"/>
      <style:text-properties style:font-name="Arial" fo:font-size="10pt" style:font-size-asian="10pt" style:font-size-complex="10pt"/>
    </style:style>
    <style:style style:name="P4" style:family="paragraph" style:parent-style-name="Rientro_20_corpo_20_del_20_testo_20_2">
      <style:paragraph-properties fo:margin-left="11.24cm" fo:margin-right="0cm" fo:text-align="center" style:justify-single-word="false" fo:text-indent="-11.24cm" style:auto-text-indent="false" style:snap-to-layout-grid="false"/>
      <style:text-properties fo:font-size="8pt" style:font-size-asian="8pt" style:font-name-complex="Arial" style:font-size-complex="8pt"/>
    </style:style>
    <style:style style:name="P5" style:family="paragraph" style:parent-style-name="Rientro_20_corpo_20_del_20_testo_20_2">
      <style:paragraph-properties fo:margin-left="11.24cm" fo:margin-right="0cm" fo:text-indent="-11.24cm" style:auto-text-indent="false"/>
      <style:text-properties fo:font-size="10pt" style:font-size-asian="10pt" style:font-name-complex="Arial" style:font-size-complex="8pt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margin-top="0cm" fo:margin-bottom="0.212cm" fo:text-align="justify" style:justify-single-word="false"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fo:margin-top="0cm" fo:margin-bottom="0.212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margin-top="0cm" fo:margin-bottom="0.212cm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 fo:margin-top="0cm" fo:margin-bottom="0.212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Header">
      <style:paragraph-properties fo:margin-top="0cm" fo:margin-bottom="0.212cm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top="0cm" fo:margin-bottom="0.212cm" fo:text-align="justify" style:justify-single-word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Header">
      <style:paragraph-properties fo:margin-top="0cm" fo:margin-bottom="0.212cm" fo:text-align="center" style:justify-single-word="false">
        <style:tab-stops/>
      </style:paragraph-properties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Header">
      <style:paragraph-properties fo:margin-top="0cm" fo:margin-bottom="0.212cm">
        <style:tab-stops/>
      </style:paragraph-properties>
    </style:style>
    <style:style style:name="P16" style:family="paragraph" style:parent-style-name="Header">
      <style:paragraph-properties fo:margin-top="0cm" fo:margin-bottom="0.212cm" fo:text-align="justify" style:justify-single-word="false">
        <style:tab-stops/>
      </style:paragraph-properties>
    </style:style>
    <style:style style:name="P17" style:family="paragraph" style:parent-style-name="Header">
      <style:paragraph-properties fo:margin-top="0cm" fo:margin-bottom="0.212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Header">
      <style:paragraph-properties fo:margin-left="0.635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line-height="150%"/>
      <style:text-properties style:font-name="Arial" style:font-name-complex="Arial"/>
    </style:style>
    <style:style style:name="P22" style:family="paragraph" style:parent-style-name="Standard">
      <style:text-properties style:font-name="Arial" fo:font-size="2pt" style:font-size-asian="2pt" style:font-name-complex="Arial" style:font-size-complex="2pt"/>
    </style:style>
    <style:style style:name="P23" style:family="paragraph" style:parent-style-name="Standard">
      <style:text-properties style:font-name="Arial" fo:font-size="2pt" style:text-underline-style="solid" style:text-underline-width="auto" style:text-underline-color="font-color" fo:font-weight="bold" style:font-size-asian="2pt" style:font-weight-asian="bold" style:font-name-complex="Arial" style:font-size-complex="2pt"/>
    </style:style>
    <style:style style:name="P24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7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indent="11.502cm" style:auto-text-indent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0.635cm" fo:margin-right="0cm" fo:text-align="justify" style:justify-single-word="false" fo:text-indent="-0.503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635cm" fo:margin-right="0cm" fo:text-align="justify" style:justify-single-word="false" fo:text-indent="-0.503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5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left="1.251cm" fo:margin-right="0cm" fo:margin-top="0.212cm" fo:margin-bottom="0cm" fo:text-indent="-1.251cm" style:auto-text-indent="false"/>
      <style:text-properties fo:color="#000000" style:font-name="Arial" fo:font-size="2pt" fo:font-weight="bold" style:font-size-asian="2pt" style:font-weight-asian="bold" style:font-name-complex="Arial" style:font-size-complex="2pt"/>
    </style:style>
    <style:style style:name="P53" style:family="paragraph" style:parent-style-name="Rientro_20_corpo_20_del_20_testo_20_3">
      <style:paragraph-properties fo:margin-left="7.49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3">
      <style:paragraph-properties fo:margin-top="0.212cm" fo:margin-bottom="0cm"/>
      <style:text-properties style:font-name-complex="Arial"/>
    </style:style>
    <style:style style:name="P56" style:family="paragraph" style:parent-style-name="Heading_20_1">
      <style:text-properties style:font-name="Arial" fo:font-size="10pt" style:font-size-asian="10pt" style:font-size-complex="10pt"/>
    </style:style>
    <style:style style:name="P57" style:family="paragraph" style:parent-style-name="Heading_20_1">
      <style:paragraph-properties fo:margin-left="6.244cm" fo:margin-right="0cm" fo:text-indent="1.249cm" style:auto-text-indent="false"/>
      <style:text-properties style:font-name="Arial" fo:font-size="10pt" style:font-size-asian="10pt" style:font-size-complex="10pt"/>
    </style:style>
    <style:style style:name="P58" style:family="paragraph" style:parent-style-name="Rientro_20_corpo_20_del_20_testo_20_3">
      <style:paragraph-properties fo:margin-left="7.49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Heading_20_2">
      <style:paragraph-properties fo:margin-left="10.502cm" fo:margin-right="0cm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 style:font-name-complex="Arial" style:font-size-complex="12pt"/>
    </style:style>
    <style:style style:name="P60" style:family="paragraph" style:parent-style-name="Heading_20_2">
      <style:paragraph-properties fo:margin-left="10.502cm" fo:margin-right="0cm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/>
    </style:style>
    <style:style style:name="P61" style:family="paragraph" style:parent-style-name="Heading_20_6">
      <style:paragraph-properties fo:text-align="start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62" style:family="paragraph" style:parent-style-name="Heading_20_6">
      <style:text-properties fo:font-size="7pt" fo:font-weight="bold" style:font-size-asian="7pt" style:font-weight-asian="bold" style:font-name-complex="Arial" style:font-size-complex="7pt"/>
    </style:style>
    <style:style style:name="P63" style:family="paragraph" style:parent-style-name="Heading_20_5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4" style:family="paragraph" style:parent-style-name="Header" style:list-style-name="WW8Num22">
      <style:paragraph-properties fo:margin-top="0cm" fo:margin-bottom="0.212cm">
        <style:tab-stops/>
      </style:paragraph-properties>
    </style:style>
    <style:style style:name="P65" style:family="paragraph" style:parent-style-name="Header" style:list-style-name="WW8Num22">
      <style:paragraph-properties fo:margin-top="0cm" fo:margin-bottom="0.212cm" fo:text-align="justify" style:justify-single-word="false">
        <style:tab-stops/>
      </style:paragraph-properties>
    </style:style>
    <style:style style:name="P66" style:family="paragraph" style:parent-style-name="Header" style:list-style-name="WW8Num19">
      <style:paragraph-properties fo:margin-top="0cm" fo:margin-bottom="0.212cm" fo:text-align="justify" style:justify-single-word="false">
        <style:tab-stops/>
      </style:paragraph-properties>
    </style:style>
    <style:style style:name="P67" style:family="paragraph" style:parent-style-name="Header" style:list-style-name="WW8Num22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8" style:family="paragraph" style:parent-style-name="Header" style:list-style-name="WW8Num19">
      <style:paragraph-properties fo:margin-top="0cm" fo:margin-bottom="0.212cm" fo:text-align="justify" style:justify-single-word="false">
        <style:tab-stops/>
      </style:paragraph-properties>
      <style:text-properties style:font-name="Arial" style:font-name-complex="Arial"/>
    </style:style>
    <style:style style:name="P69" style:family="paragraph" style:parent-style-name="Header" style:list-style-name="WW8Num19">
      <style:paragraph-properties fo:margin-top="0cm" fo:margin-bottom="0.212cm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70" style:family="paragraph" style:parent-style-name="Header" style:list-style-name="WW8Num19">
      <style:paragraph-properties fo:margin-top="0cm" fo:margin-bottom="0.212cm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Header" style:list-style-name="WW8Num19">
      <style:paragraph-properties fo:margin-top="0cm" fo:margin-bottom="0.212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Header" style:list-style-name="WW8Num21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 style:master-page-name="Standard">
      <style:paragraph-properties style:page-number="auto"/>
      <style:text-properties fo:font-size="16pt" fo:language="zxx" fo:country="none" fo:font-weight="bold" style:font-size-asian="16pt" style:language-asian="zxx" style:country-asian="none" style:font-weight-asian="bold" style:font-name-complex="Arial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7pt"/>
    </style:style>
    <style:style style:name="P75" style:family="paragraph" style:parent-style-name="Standard" style:list-style-name="WW8Num18">
      <style:paragraph-properties fo:margin-top="0.212cm" fo:margin-bottom="0cm" fo:text-align="justify" style:justify-single-word="false"/>
      <style:text-properties fo:font-size="10pt" style:font-size-asian="10pt" style:font-size-complex="10pt"/>
    </style:style>
    <style:style style:name="P76" style:family="paragraph" style:parent-style-name="Standard" style:list-style-name="WW8Num18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8Num7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Standard" style:list-style-name="WW8Num7">
      <style:paragraph-properties fo:margin-left="0.635cm" fo:margin-right="0cm" fo:text-align="justify" style:justify-single-word="false" fo:text-indent="0.116cm" style:auto-text-indent="false">
        <style:tab-stops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Text_20_body" style:list-style-name="WW8Num21">
      <style:paragraph-properties fo:margin-left="0.501cm" fo:margin-right="0cm" fo:margin-top="0.212cm" fo:margin-bottom="0cm" fo:text-indent="-0.501cm" style:auto-text-indent="false">
        <style:tab-stops>
          <style:tab-stop style:position="0.501cm"/>
          <style:tab-stop style:position="6.752cm"/>
          <style:tab-stop style:position="8.502cm"/>
          <style:tab-stop style:position="9.001cm"/>
          <style:tab-stop style:position="11.252cm"/>
          <style:tab-stop style:position="11.753cm"/>
          <style:tab-stop style:position="13.252cm"/>
          <style:tab-stop style:position="13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Text_20_body" style:list-style-name="WW8Num21">
      <style:paragraph-properties fo:margin-left="0.501cm" fo:margin-right="0cm" fo:margin-top="0.212cm" fo:margin-bottom="0cm" fo:text-indent="-0.501cm" style:auto-text-indent="false">
        <style:tab-stops>
          <style:tab-stop style:position="0.501cm"/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Text_20_body" style:list-style-name="WW8Num21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Text_20_body" style:list-style-name="WW8Num21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Text_20_body" style:list-style-name="WW8Num21">
      <style:paragraph-properties fo:margin-top="0.212cm" fo:margin-bottom="0cm">
        <style:tab-stops>
          <style:tab-stop style:position="0.501cm"/>
          <style:tab-stop style:position="6.752cm"/>
          <style:tab-stop style:position="8.502cm"/>
          <style:tab-stop style:position="9.001cm"/>
          <style:tab-stop style:position="11.252cm"/>
          <style:tab-stop style:position="11.753cm"/>
          <style:tab-stop style:position="13.252cm"/>
          <style:tab-stop style:position="13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Text_20_body" style:list-style-name="WW8Num21">
      <style:paragraph-properties fo:margin-top="0.212cm" fo:margin-bottom="0cm"/>
      <style:text-properties style:font-name="Arial" fo:font-size="10pt" style:font-size-asian="10pt" style:font-name-complex="Arial" style:font-size-complex="10pt"/>
    </style:style>
    <style:style style:name="P86" style:family="paragraph" style:parent-style-name="Text_20_body" style:list-style-name="WW8Num21">
      <style:paragraph-properties fo:margin-top="0.212cm" fo:margin-bottom="0cm">
        <style:tab-stops>
          <style:tab-stop style:position="0.501cm"/>
          <style:tab-stop style:position="6.752cm"/>
          <style:tab-stop style:position="8.502cm"/>
          <style:tab-stop style:position="9.001cm"/>
          <style:tab-stop style:position="11.252cm"/>
          <style:tab-stop style:position="11.753cm"/>
          <style:tab-stop style:position="13.252cm"/>
          <style:tab-stop style:position="13.753cm"/>
        </style:tab-stops>
      </style:paragraph-properties>
      <style:text-properties style:font-name-complex="Arial"/>
    </style:style>
    <style:style style:name="P87" style:family="paragraph" style:parent-style-name="Text_20_body" style:list-style-name="WW8Num22">
      <style:paragraph-properties fo:margin-left="1cm" fo:margin-right="0cm" fo:margin-top="0.212cm" fo:margin-bottom="0cm" fo:text-indent="-0.49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8" style:family="paragraph" style:parent-style-name="Text_20_body" style:list-style-name="WW8Num22">
      <style:paragraph-properties fo:margin-left="1cm" fo:margin-right="0cm" fo:margin-top="0.212cm" fo:margin-bottom="0cm" fo:text-align="justify" style:justify-single-word="false" fo:text-indent="-0.49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9" style:family="paragraph" style:parent-style-name="Text_20_body" style:list-style-name="WW8Num21">
      <style:paragraph-properties fo:margin-left="1cm" fo:margin-right="0cm" fo:margin-top="0.212cm" fo:margin-bottom="0cm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90" style:family="paragraph" style:parent-style-name="Text_20_body" style:list-style-name="WW8Num21">
      <style:paragraph-properties fo:margin-left="1cm" fo:margin-right="0cm" fo:margin-top="0.212cm" fo:margin-bottom="0cm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1" style:family="paragraph" style:parent-style-name="Text_20_body">
      <style:paragraph-properties fo:margin-top="0cm" fo:margin-bottom="0.349cm" style:line-height-at-least="0.176cm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9pt" style:font-size-asian="9pt" style:font-size-complex="9pt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fo:font-style="italic" fo:font-weight="bold" fo:background-color="transparent" style:font-size-asian="10pt" style:font-style-asian="italic" style:font-weight-asian="bold" style:font-name-complex="Times New Roman" style:font-size-complex="10pt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fo:font-style="italic" fo:font-weight="bold" fo:background-color="transparent" style:font-style-asian="italic" style:font-weight-asian="bold" style:font-name-complex="Times New Roman"/>
    </style:style>
    <style:style style:name="T30" style:family="text">
      <style:text-properties fo:font-size="8pt" style:font-size-asian="8pt" style:font-name-complex="Arial" style:font-size-complex="8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37" style:family="text">
      <style:text-properties style:font-name="Times New Roman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normal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font-style="normal" fo:font-weight="bold" fo:background-color="transparent" style:font-style-asian="normal" style:font-weight-asian="bold" style:font-name-complex="Times New Roman" style:font-style-complex="normal"/>
    </style:style>
    <style:style style:name="T4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Cornice1" text:anchor-type="char" svg:x="0cm" svg:y="-0.303cm" svg:width="3.327cm" svg:height="1.93cm" draw:z-index="0"><draw:text-box><text:p text:style-name="P19"/><text:p text:style-name="P19"/><text:p text:style-name="P19">Marca da Bollo</text:p><text:p text:style-name="P19">Euro 16,00</text:p></draw:text-box></draw:frame></text:p>
      <text:h text:style-name="P59" text:outline-level="2">AL COMUNE DI <text:s/></text:h>
      <text:h text:style-name="P60" text:outline-level="2">MONTOPOLI IN VAL D’ARNO </text:h>
      <text:h text:style-name="P60" text:outline-level="2">Settore: <text:s/>POLIZIA MUNICIPALE </text:h>
      <text:p text:style-name="P40"/>
      <text:p text:style-name="P20"/>
      <text:p text:style-name="P20"/>
      <text:p text:style-name="P20">Oggetto: richiesta <text:s/>concessione <text:s/>per occupazione <text:s/>suolo pubblico - <text:s/>passo carrabile</text:p>
      <text:p text:style-name="P21"/>
      <text:p text:style-name="P21"><text:span text:style-name="T31">Il sottoscritto</text:span> __________________________ <text:span text:style-name="T31">cod. fiscale</text:span>_____________________________ <text:span text:style-name="T31">nato a</text:span> _______________________ <text:s/><text:span text:style-name="T31">il </text:span><text:s/>________ <text:s/><text:span text:style-name="T31">residente a</text:span> _________________________ <text:span text:style-name="T31">in via</text:span> ________________________________________ <text:span text:style-name="T31">n°</text:span>_____ <text:span text:style-name="T31">tel.</text:span> __________________</text:p>
      <text:p text:style-name="P7"><text:span text:style-name="T31">e.mail :</text:span>__________________________________________</text:p>
      <text:p text:style-name="P15"><text:span text:style-name="T1">in qualità di </text:span><text:span text:style-name="T2">(barrare la casella giusta)</text:span><text:span text:style-name="T1">:</text:span></text:p>
      <text:list xml:id="list5082162185316924784" text:style-name="WW8Num22">
        <text:list-item>
          <text:p text:style-name="P64"><text:span text:style-name="T14">Proprietario</text:span><text:span text:style-name="T4"> </text:span><text:span text:style-name="T1"><text:s text:c="2"/></text:span><text:span text:style-name="T18"></text:span><text:span text:style-name="T5"> </text:span><text:span text:style-name="T14">comproprietario</text:span><text:span text:style-name="T1"> <text:s/></text:span><text:span text:style-name="T10">( in caso di più <text:s/>proprietari : <text:s/>riempire modulo aggiuntivo ) </text:span></text:p>
        </text:list-item>
      </text:list>
      <text:p text:style-name="P7"><text:span text:style-name="T31">dell’immobile situato in <text:s/>Montopoli <text:s/>in V.A. via</text:span> _____________________________________<text:span text:style-name="T31">n.</text:span> ___ <text:s text:c="2"/></text:p>
      <text:list xml:id="list33329059" text:continue-numbering="true" text:style-name="WW8Num22">
        <text:list-item>
          <text:p text:style-name="P65"><text:span text:style-name="T14">Amministratore del condominio </text:span><text:span text:style-name="T12">denominato</text:span><text:span text:style-name="T1">____________________________________ </text:span><text:span text:style-name="T12">sito</text:span><text:span text:style-name="T1"> </text:span><text:span text:style-name="T12">a <text:s/>Montopoli <text:s/>in V.A. in via</text:span><text:span text:style-name="T1"> _____________________________ </text:span><text:span text:style-name="T12">n°</text:span><text:span text:style-name="T1">______; </text:span><text:span text:style-name="T12">cod. fiscale condominio</text:span><text:span text:style-name="T1"> ___________________________</text:span></text:p>
        </text:list-item>
        <text:list-item>
          <text:p text:style-name="P64"><text:span text:style-name="T14">Legale rappresentante della ditta</text:span><text:span text:style-name="T1"> ____________________________ </text:span><text:span text:style-name="T12">con sede legale a </text:span><text:span text:style-name="T1"><text:s/>_______________________ </text:span><text:span text:style-name="T12">in via</text:span><text:span text:style-name="T1"> __________________________________ </text:span><text:span text:style-name="T12">n°</text:span><text:span text:style-name="T1"> _____ </text:span><text:span text:style-name="T12">P.I/C.F.</text:span><text:span text:style-name="T1"> ______________________________ </text:span></text:p>
          <text:p text:style-name="P67"/>
        </text:list-item>
      </text:list>
      <text:p text:style-name="P9"><text:tab/><text:tab/><text:span text:style-name="T35">C H I E D E</text:span></text:p>
      <text:p text:style-name="P17"><text:span text:style-name="T1">ai sensi dell’art. 22 del D.Lgs 285/92 (Codice della Strada), il </text:span><text:span text:style-name="T4">rilascio della concessione</text:span><text:span text:style-name="T1"> <text:s/>per:</text:span></text:p>
      <text:list xml:id="list30100401780660140" text:style-name="WW8Num19">
        <text:list-item>
          <text:p text:style-name="P71"><text:span text:style-name="T4">nuovo passo</text:span><text:span text:style-name="T1"> carrabile in Via____________________________________________ n°______</text:span></text:p>
        </text:list-item>
        <text:list-item>
          <text:p text:style-name="P66"><text:span text:style-name="T14">regolarizzazione</text:span><text:span text:style-name="T15"> di passo carrabile</text:span><text:span text:style-name="T1"> </text:span><text:span text:style-name="T12">esistente già autorizzato con provvedimento n°</text:span><text:span text:style-name="T1"> ________ </text:span><text:span text:style-name="T12">del</text:span><text:span text:style-name="T1"> ___________</text:span><text:span text:style-name="T15">in Via</text:span><text:span text:style-name="T1">_________________________________________ </text:span><text:span text:style-name="T15">n°</text:span><text:span text:style-name="T1">______</text:span></text:p>
        </text:list-item>
        <text:list-item>
          <text:p text:style-name="P66"><text:span text:style-name="T14">modifica</text:span><text:span text:style-name="T15"> passo carrabile</text:span><text:span text:style-name="T1"> esistente </text:span><text:span text:style-name="T12">già autorizzato con provvedimento n°</text:span><text:span text:style-name="T1"> ___________ </text:span><text:span text:style-name="T12">del</text:span><text:span text:style-name="T1"> _________________</text:span><text:span text:style-name="T15">in Via</text:span><text:span text:style-name="T1">_______________________________________ </text:span><text:span text:style-name="T15">n°</text:span><text:span text:style-name="T1">______</text:span></text:p>
        </text:list-item>
        <text:list-item>
          <text:p text:style-name="P66"><text:span text:style-name="T14">voltura </text:span><text:span text:style-name="T15">del passo carrabile</text:span><text:span text:style-name="T1"> <text:s/></text:span><text:span text:style-name="T12">con <text:s/>concessione <text:s/>n</text:span><text:span text:style-name="T1">. ___________ <text:s/></text:span><text:span text:style-name="T12">del</text:span><text:span text:style-name="T1"> ___________________</text:span></text:p>
        </text:list-item>
      </text:list>
      <text:p text:style-name="P8"><text:span text:style-name="T32">intestato a </text:span><text:span text:style-name="T31"><text:s text:c="7"/></text:span><text:s/>____________________________________________________________</text:p>
      <text:p text:style-name="P8"><text:span text:style-name="T31">ubicato in <text:s/>Montopoli in V.A</text:span>. <text:s/><text:span text:style-name="T31">Via</text:span>___________________________________________<text:span text:style-name="T31"> n. </text:span>_____</text:p>
      <text:p text:style-name="P13">(In caso di voltura non compilare la parte sottostante ed allegare solamente copia documento di riconoscimento richiedente e le 2 marche da bollo)</text:p>
      <text:p text:style-name="P14">--------------------</text:p>
      <text:p text:style-name="P16"><text:span text:style-name="T15">e quindi relativa </text:span><text:span text:style-name="T14">autorizzazione all’occupazione di suolo pubblico</text:span><text:span text:style-name="T15"> ed alla </text:span><text:span text:style-name="T14">collocazione di apposito cartello stradale <text:s/></text:span><text:span text:style-name="T15">art. 120 D.P.R.495/1992 Reg. C.d.S), nel Comune di Montopoli in V.A., nella via sopraspecificata.</text:span></text:p>
      <text:p text:style-name="P16"><text:span text:style-name="T14">A tal proposito, avvalendosi della disposizione di cui agli artt. 46 e 47 del D.P.R. n. 445/2000, consapevole delle sanzioni penali previste dall’art. 76 e della decadenza</text:span><text:span text:style-name="T4"> </text:span><text:span text:style-name="T14">dei benefici </text:span><text:soft-page-break/><text:span text:style-name="T14">prevista dall’art. 75 del medesimo T.U. in caso di dichiarazioni false o mendaci</text:span><text:span text:style-name="T15">, </text:span><text:span text:style-name="T17">sotto la propria personale responsabilità </text:span></text:p>
      <text:p text:style-name="P18">DICHIARA</text:p>
      <text:list xml:id="list6312603279992528436" text:style-name="WW8Num21">
        <text:list-item>
          <text:p text:style-name="P72">che l’accesso è stato realizzato in forza di: </text:p>
        </text:list-item>
      </text:list>
      <text:p text:style-name="P16"><text:span text:style-name="T1"><text:s text:c="3"/></text:span><text:span text:style-name="T18"></text:span><text:span text:style-name="T1"> </text:span><text:span text:style-name="T14">concessione edilizia </text:span><text:span text:style-name="T4"><text:s text:c="3"/></text:span><text:span text:style-name="T18"></text:span><text:span text:style-name="T1"> </text:span><text:span text:style-name="T14">permesso di costruire</text:span><text:span text:style-name="T15"> <text:s text:c="2"/>n.</text:span><text:span text:style-name="T1"> ___________ </text:span><text:span text:style-name="T15">del</text:span><text:span text:style-name="T1"> _____________ <text:s text:c="4"/></text:span></text:p>
      <text:p text:style-name="P16"><text:span text:style-name="T1"><text:s text:c="3"/></text:span><text:span text:style-name="T18"></text:span><text:span text:style-name="T1"> </text:span><text:span text:style-name="T14">D.I.A.\S.C.I.A</text:span><text:span text:style-name="T15"> <text:s text:c="2"/>presentata in data</text:span><text:span text:style-name="T1"> _____________ </text:span><text:span text:style-name="T15">prot. n.</text:span><text:span text:style-name="T1"> __________</text:span></text:p>
      <text:list xml:id="list33304506" text:continue-numbering="true" text:style-name="WW8Num21">
        <text:list-item>
          <text:p text:style-name="P80">che il passo carrabile consente l’accesso ad un’area laterale idonea allo stazionamento di uno o più veicoli, ed in particolare l’accesso è a servizio di: <text:s text:c="2"/></text:p>
          <text:list>
            <text:list-item>
              <text:p text:style-name="P84">terreno</text:p>
            </text:list-item>
            <text:list-item>
              <text:p text:style-name="P84">fabbricato<text:tab/></text:p>
            </text:list-item>
            <text:list-item>
              <text:p text:style-name="P84">cortile <text:tab/></text:p>
            </text:list-item>
            <text:list-item>
              <text:p text:style-name="P86"><text:span text:style-name="T16">altro___________________ </text:span><text:s/></text:p>
            </text:list-item>
          </text:list>
        </text:list-item>
      </text:list>
      <text:p text:style-name="P2">riportato in catasto <text:s text:c="2"/>del Comune di <text:s/>Montopoli in V.a. <text:s/>foglio _______ particella ________ sub______ con: <text:s/></text:p>
      <text:p text:style-name="P1"><text:span text:style-name="T20">- </text:span><text:span text:style-name="T14">destinazione urbanistica</text:span><text:span text:style-name="T15"> :</text:span><text:span text:style-name="T22"> ______________________________________</text:span></text:p>
      <text:p text:style-name="P1"><text:span text:style-name="T22">- <text:s/></text:span><text:span text:style-name="T14">destinazione d’uso</text:span><text:span text:style-name="T15"> : </text:span><text:span text:style-name="T22"><text:s text:c="2"/>_________________________________________</text:span></text:p>
      <text:list xml:id="list33305585" text:continue-numbering="true" text:style-name="WW8Num21">
        <text:list-item>
          <text:p text:style-name="P81">che il passo carrabile è: <text:s/></text:p>
        </text:list-item>
      </text:list>
      <text:list xml:id="list33327429" text:continue-list="list33329059" text:style-name="WW8Num22">
        <text:list-item>
          <text:p text:style-name="P87"><text:span text:style-name="T34">a raso</text:span><text:span text:style-name="T33">,</text:span><text:span text:style-name="T22"> in quanto posto a filo <text:s/>(sullo stesso livello) con il manto stradale e, in ogni caso, privo di opere visibili che rendano concreta <text:s/>l’occupazione;</text:span></text:p>
        </text:list-item>
        <text:list-item>
          <text:p text:style-name="P88"><text:span text:style-name="T34">non a raso</text:span><text:span text:style-name="T20"> (con manufatto)</text:span><text:span text:style-name="T22"> <text:s/>in quanto caratterizzato da una modifica del piano stradale intesa a facilitare l’accesso dei veicoli alla proprietà privata (scivolo, smusso, interruzione marciapiede, ecc.);</text:span></text:p>
        </text:list-item>
      </text:list>
      <text:list xml:id="list33322255" text:continue-list="list33305585" text:style-name="WW8Num21">
        <text:list-item>
          <text:p text:style-name="P82"><text:span text:style-name="T20">che la larghezza del passo carrabile </text:span><text:span text:style-name="T22">è pari a mt.____________ e la profondità mt___________ </text:span></text:p>
        </text:list-item>
        <text:list-item>
          <text:p text:style-name="P83">che ai sensi dell’art 46 del D.P.R. 495/1992 (Reg. Att. al C.d.S.), il passo carrabile:</text:p>
          <text:list>
            <text:list-item>
              <text:p text:style-name="P90">dista almeno 12 metri dalla più vicina intersezione stradale;</text:p>
            </text:list-item>
            <text:list-item>
              <text:p text:style-name="P90">dista meno di 12 metri dalla più vicina intersezione ed, in particolare mt.______ dall’intersezione della Via _________________ con la Via_________________, ma trattasi di accesso o diramazione già esistente alla data 01.01.1993 (entrata in vigore del D.P.R. 495/92), in quanto realizzato in data ________________ a seguito del rilascio di autorizzazione n. __________ del _____________, in regola con i pagamenti del canone (COSAP) a partire dalla data di realizzazione sino ad oggi, ed è tecnicamente impossibile procedere all’adeguamento di cui all’articolo 22, comma 2, del Codice della Strada per le motivazioni di cui all’allegata relazione tecnica; </text:p>
            </text:list-item>
            <text:list-item>
              <text:p text:style-name="P89"><text:span text:style-name="T22">poiché l’accesso alla proprietà laterale è destinato anche a notevole traffico pedonale, sarà prevista una </text:span><text:span text:style-name="T20">separazione dell’entrata carrabile da quella pedonale</text:span><text:span text:style-name="T22">;</text:span></text:p>
            </text:list-item>
          </text:list>
        </text:list-item>
      </text:list>
      <text:p text:style-name="P45"><text:span text:style-name="T20">6. </text:span><text:span text:style-name="T13">che a protezione della proprietà laterale</text:span><text:span text:style-name="T12"> <text:s text:c="3"/></text:span></text:p>
      <text:list xml:id="list33323342" text:continue-numbering="true" text:style-name="WW8Num21">
        <text:list-item>
          <text:list>
            <text:list-item>
              <text:p text:style-name="P85">non è stato apposto alcun cancello <text:s text:c="4"/></text:p>
            </text:list-item>
            <text:list-item>
              <text:p text:style-name="P85">è stato apposto un cancello, di tipo: <text:s/></text:p>
            </text:list-item>
          </text:list>
        </text:list-item>
      </text:list>
      <text:p text:style-name="P3"><text:span text:style-name="T22"><text:s text:c="23"/></text:span><text:span text:style-name="T22"> scorrevole <text:s text:c="6"/></text:span><text:span text:style-name="T22"> apribile verso l'interno con n. ______ ante </text:span></text:p>
      <text:p text:style-name="P52"/>
      <text:p text:style-name="P51">7. <text:s/>di essere consapevole che le dichiarazioni false, la falsità negli atti e l’uso di atti falsi comportano l’applicazione delle sanzioni penali previste dall’art. 76 del D.P.R. 445/2000 e la decadenza dai benefici conseguenti.</text:p>
      <text:h text:style-name="P55" text:outline-level="3">A <text:s/>TAL FINE <text:s/>SI <text:s/>IMPEGNA</text:h>
      <text:p text:style-name="P22"/>
      <text:list xml:id="list1824703125541173750" text:style-name="WW8Num18">
        <text:list-item>
          <text:p text:style-name="P75"><text:span text:style-name="T4">A <text:s/>sottostare <text:s/>a tutte le condizioni <text:s/>che, in materia, sono contenute dal vigente “Regolamento Comunale</text:span><text:span text:style-name="T23"> <text:s/>per l’applicazione del canone di concessione per le occupazioni di spazi ed aree pubbliche”</text:span><text:span text:style-name="T24"> <text:s/>nonché a quanto previsto dall’art. 22 del D. Lgs 285\1992 <text:s/>(Codice della Strada) nonché nel <text:s/>relativo Regolamento di attuazione – DPR <text:s/>n. 495\1992 . </text:span></text:p>
        </text:list-item>
        <text:list-item>
          <text:p text:style-name="P75"><text:soft-page-break/><text:span text:style-name="T4">A comunicare tempestivamente eventuali cambiamenti di destinazione d’uso</text:span><text:span text:style-name="T1"> dell ‘autorimessa e\o o degli spazi <text:s/>aperti adibiti a ricovero\transito di veicoli, prendendo atto che tale cambiamento comporta la revoca della Concessione, la riconsegna del cartello <text:s/>nonché il ripristino del marciapiede. </text:span></text:p>
        </text:list-item>
        <text:list-item>
          <text:p text:style-name="P76"><text:span text:style-name="T21">A versare la somma necessaria per il <text:s/>cartello segnaletico al ritiro della Concessione</text:span>; <text:s/></text:p>
        </text:list-item>
        <text:list-item>
          <text:p text:style-name="P76"><text:span text:style-name="T21">A mantenere il cartello segnaletico <text:s/>del passo carrabile in perfetta efficienza</text:span>.</text:p>
        </text:list-item>
      </text:list>
      <text:p text:style-name="P24">ALLEGATI:</text:p>
      <text:p text:style-name="P23"/>
      <text:list xml:id="list2520332689318955493" text:style-name="WW8Num7">
        <text:list-item>
          <text:p text:style-name="P77"><text:span text:style-name="T6">fotocopia documento di identificazione</text:span><text:span text:style-name="T8"> del richiedente (patente di guida, carta di identità, ecc.);</text:span></text:p>
        </text:list-item>
        <text:list-item>
          <text:p text:style-name="P77"><text:span text:style-name="T6">n. 2 marche da bollo di euro 16,00</text:span><text:span text:style-name="T8"> cadauna, da apporre rispettivamente sulla domanda e sull’autorizzazione;</text:span></text:p>
        </text:list-item>
        <text:list-item>
          <text:p text:style-name="P77"><text:span text:style-name="T6">elaborato grafico </text:span><text:span text:style-name="T8">redatto da un professionista iscritto ad ordine/albo professionale, costituito da:</text:span></text:p>
        </text:list-item>
        <text:list-item>
          <text:p text:style-name="P78">stralcio planimetrico in scala 1:2000 con evidenziata l'ubicazione del passo carrabile;</text:p>
        </text:list-item>
        <text:list-item>
          <text:p text:style-name="P79">planimetria <text:s text:c="3"/>dell’accesso <text:s text:c="2"/>in scala 1:100 <text:s/>o 1:200 ;</text:p>
        </text:list-item>
        <text:list-item>
          <text:p text:style-name="P79">documentazione fotografica;</text:p>
        </text:list-item>
      </text:list>
      <text:p text:style-name="P41"><text:span text:style-name="T8">- <text:tab/></text:span><text:span text:style-name="T19"></text:span><text:span text:style-name="T8"> </text:span><text:span text:style-name="T6">copia deliberazione assembleare </text:span><text:span text:style-name="T8">(</text:span><text:span text:style-name="T9">solo</text:span><text:span text:style-name="T8"> </text:span><text:span text:style-name="T10">nel caso in cui l’area fosse di proprietà condominiale</text:span><text:span text:style-name="T8">).</text:span></text:p>
      <text:p text:style-name="P42"/>
      <text:p text:style-name="P41"><text:span text:style-name="T8">-<text:tab/></text:span><text:span text:style-name="T19"></text:span><text:span text:style-name="T8"> </text:span><text:span text:style-name="T7">Nulla Osta dell’Ente <text:s/>proprietario della strada</text:span><text:span text:style-name="T8"> al rilascio della concessione <text:s/>per accessi carrabili su tratti <text:s/>Statali, regionali , provinciali ricadenti all’interno dei centri abitati.</text:span></text:p>
      <text:p text:style-name="P42"/>
      <text:p text:style-name="P38"><text:span text:style-name="T6">N.B.</text:span><text:span text:style-name="T8"> </text:span></text:p>
      <text:p text:style-name="P38"><text:span text:style-name="T8">- </text:span><text:span text:style-name="T7">L'elaborato grafico dovrà essere firmato dalla proprietà e dal tecnico incaricato</text:span><text:span text:style-name="T8"> e dovrà evidenziare le componenti della mobilità presenti nelle vicinanze dell’intervento: intersezioni stradali limitrofe al passo carrabile richiesto (eventuali strade ai lati e di fronte), percorsi pedonali e ciclabili, sosta, attraversamenti pedonali, <text:s/>elementi fissi su suolo pubblico come ad esempio: dissuasori di sosta, specchi parabolici, pali della luce, botole, alberature, pozzetti, ecc.</text:span></text:p>
      <text:p text:style-name="P25"/>
      <text:p text:style-name="P30"><text:span text:style-name="T31">Montopoli in V.A lì</text:span> _____________________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>Timbro della ditta ( riservato alle imprese) <text:s/></text:p>
          </table:table-cell>
          <table:table-cell table:style-name="Tabella1.A1" office:value-type="string">
            <text:h text:style-name="P63" text:outline-level="5"/>
            <text:p text:style-name="P44"><text:s text:c="10"/>Firma</text:p>
            <text:p text:style-name="P44"/>
            <text:p text:style-name="P43"><text:span text:style-name="T11"><text:s text:c="8"/></text:span><text:span text:style-name="T30">_____________________________</text:span></text:p>
            <text:p text:style-name="P27"><text:s text:c="9"/>allegare fotocopia <text:s/>di <text:s/>un documento </text:p>
            <text:p text:style-name="P27"><text:s text:c="8"/>di riconoscimento in corso di validità</text:p>
          </table:table-cell>
        </table:table-row>
      </table:table>
      <text:h text:style-name="P61" text:outline-level="6"/>
      <text:p text:style-name="Standard"/>
      <text:p text:style-name="Standard"/>
      <text:h text:style-name="P62" text:outline-level="6">INFORMATIVA SULLA PRIVACY</text:h>
      <text:p text:style-name="P26"/>
      <text:p text:style-name="P91"><text:span text:style-name="T27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38">dpo@comune.montopoli.pi.it</text:span></text:span></text:a><text:span text:style-name="T27">. </text:span><text:span text:style-name="T26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37">https://www.comune.montopoli.pi.it/home/info/privacy-policy/informative.html</text:span></text:span></text:a></text:p>
      <text:p text:style-name="P28"/>
      <text:p text:style-name="P28"><text:tab/><text:tab/><text:tab/><text:tab/><text:tab/><text:tab/><text:tab/><text:tab/><text:tab/><text:tab/> <text:s text:c="3"/>Firma</text:p>
      <text:p text:style-name="P28"><text:tab/><text:tab/><text:tab/><text:tab/><text:tab/><text:tab/><text:tab/><text:tab/><text:tab/></text:p>
      <text:p text:style-name="P28"><text:tab/><text:tab/><text:tab/><text:tab/><text:tab/><text:tab/><text:tab/><text:tab/><text:tab/>___________________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37">MODULO AGGIUNTIVO PER VARI <text:s text:c="2"/>COMPROPRETARI <text:s/>DELL’IMMOBILE </text:p>
      <text:p text:style-name="P31"><text:s/></text:p>
      <text:p text:style-name="P31">situato in <text:s/>Montopoli in V.A <text:s/>via _________________________________________ n. <text:s/>_______________</text:p>
      <text:p text:style-name="P33"/>
      <text:p text:style-name="P39"/>
      <text:p text:style-name="P39">Il sottoscritto _______________________________nato a___________________________il __________ </text:p>
      <text:p text:style-name="P39"/>
      <text:p text:style-name="P39">e <text:s/>residente a _________________________________ in via ___________________________________</text:p>
      <text:p text:style-name="P39"/>
      <text:p text:style-name="P39">tel. ________________________ cod. fiscale ________________________________________________</text:p>
      <text:p text:style-name="P39"/>
      <text:p text:style-name="P39">e-mail_____________________________________ pec_______________________________________</text:p>
      <text:p text:style-name="P34"/>
      <text:p text:style-name="P34">quale <text:s/><text:span text:style-name="T21">comproprietario </text:span></text:p>
      <text:h text:style-name="P56" text:outline-level="1"/>
      <text:h text:style-name="P57" text:outline-level="1">CHIEDE </text:h>
      <text:p text:style-name="P32"/>
      <text:p text:style-name="P11"><text:span text:style-name="T22">ai sensi dell’art. 22 del D.Lgs 285/92 (Codice della Strada), il </text:span><text:span text:style-name="T20">rilascio della concessione</text:span><text:span text:style-name="T22"> <text:s/>per:</text:span></text:p>
      <text:p text:style-name="P32"/>
      <text:list xml:id="list33305834" text:continue-list="list30100401780660140" text:style-name="WW8Num19">
        <text:list-item>
          <text:p text:style-name="P69"><text:span text:style-name="T20">nuovo passo</text:span><text:span text:style-name="T22"> carrabile </text:span></text:p>
        </text:list-item>
        <text:list-item>
          <text:p text:style-name="P69"><text:span text:style-name="T20">regolarizzazione</text:span><text:span text:style-name="T22"> di passo carrabile esistente già autorizzato con provvedimento n° ________ del ___________</text:span></text:p>
        </text:list-item>
        <text:list-item>
          <text:p text:style-name="P69"><text:span text:style-name="T20">modifica</text:span><text:span text:style-name="T22"> passo carrabile esistente già autorizzato con provvedimento n° ___________ del _________________</text:span></text:p>
        </text:list-item>
        <text:list-item>
          <text:p text:style-name="P66"><text:span text:style-name="T14">voltura </text:span><text:span text:style-name="T15">del passo carrabile</text:span><text:span text:style-name="T1"> <text:s/></text:span><text:span text:style-name="T12">con <text:s/>concessione <text:s/>n</text:span><text:span text:style-name="T1">. ___________ <text:s/></text:span><text:span text:style-name="T12">del</text:span><text:span text:style-name="T1"> ___________________</text:span></text:p>
          <text:p text:style-name="P68"><text:span text:style-name="T32">intestato <text:s/>a <text:s/></text:span><text:span text:style-name="T31"><text:s text:c="7"/></text:span><text:s/>_________________________________________________________</text:p>
          <text:p text:style-name="P70">ubicato in <text:s/>Montopoli in V.A. <text:s/>Via___________________________________________ n. _____</text:p>
        </text:list-item>
      </text:list>
      <text:p text:style-name="P10"/>
      <text:p text:style-name="P12"><text:span text:style-name="T22">e quindi relativa </text:span><text:span text:style-name="T20">autorizzazione all’occupazione di suolo pubblico</text:span><text:span text:style-name="T22"> ed alla </text:span><text:span text:style-name="T20">collocazione di apposito cartello stradale <text:s/></text:span><text:span text:style-name="T22">art. 120 D.P.R.495/1992 Reg. C.d.S), nel Comune di Montopoli in V.A., in Via_________________________________ n.________</text:span></text:p>
      <text:p text:style-name="P35"/>
      <text:p text:style-name="P6">A tal proposito </text:p>
      <text:h text:style-name="P54" text:outline-level="3">DICHIARO </text:h>
      <text:p text:style-name="P46"/>
      <text:p text:style-name="P51">di essere consapevole che le dichiarazioni false, la falsità negli atti e l’uso di atti falsi comportano l’applicazione delle sanzioni penali previste dall’art. 76 del D.P.R. 445/2000 e la decadenza dai benefici conseguenti.</text:p>
      <text:p text:style-name="P36"/>
      <text:h text:style-name="P62" text:outline-level="6">INFORMATIVA SULLA PRIVACY</text:h>
      <text:p text:style-name="P26"/>
      <text:p text:style-name="P91"><text:span text:style-name="T27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38">dpo@comune.montopoli.pi.it</text:span></text:span></text:a><text:span text:style-name="T27">. </text:span><text:span text:style-name="T26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37">https://www.comune.montopoli.pi.it/home/info/privacy-policy/informative.html</text:span></text:span></text:a></text:p>
      <text:p text:style-name="P48"/>
      <text:p text:style-name="P50">Il Richiedente </text:p>
      <text:p text:style-name="P49"/>
      <text:p text:style-name="P34">___________________________<text:tab/><text:tab/> __________________________________</text:p>
      <text:p text:style-name="P47">luogo e data </text:p>
      <text:p text:style-name="P53"><text:s text:c="5"/>allegare fotocopia di documento di</text:p>
      <text:p text:style-name="P58"><text:span text:style-name="T41"><text:s text:c="5"/>riconoscimento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1.502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size-asian="11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ext_20_body_20_indent" style:display-name="Text body indent" style:family="paragraph" style:parent-style-name="Standard" style:class="text">
      <style:text-properties fo:font-size="9pt" style:font-size-asian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7.493cm" fo:margin-right="0cm" fo:text-indent="0cm" style:auto-text-indent="false"/>
      <style:text-properties fo:font-size="9pt" fo:font-style="italic" style:font-size-asian="9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2z0" style:family="text">
      <style:text-properties style:font-name="Wingdings" fo:font-size="11pt" style:font-size-asian="11pt" style:font-name-complex="Wingdings"/>
    </style:style>
    <style:style style:name="WW8Num19z0" style:family="text">
      <style:text-properties style:font-name="Wingdings" fo:font-size="11pt" style:font-size-asian="11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fo:font-weight="bold" style:font-weight-asian="bold" style:font-name-complex="Arial" style:font-weight-complex="bold"/>
    </style:style>
    <style:style style:name="WW8Num21z1" style:family="text">
      <style:text-properties style:font-name="Wingdings" fo:font-size="11pt" style:font-size-asian="11pt" style:font-name-complex="Wingding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style:font-name="Arial" style:font-name-complex="Arial"/>
    </style:style>
    <style:style style:name="WW8Num7z0" style:family="text">
      <style:text-properties style:font-name="Times New Roman" fo:font-size="9pt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17S</meta:editing-duration>
    <meta:editing-cycles>8</meta:editing-cycles>
    <meta:generator>OpenOffice/4.1.15$Win32 OpenOffice.org_project/4115m2$Build-9813</meta:generator>
    <dc:date>2024-05-08T13:06:34.46</dc:date>
    <dc:creator>Romina Di Profio</dc:creator>
    <meta:document-statistic meta:table-count="1" meta:image-count="0" meta:object-count="0" meta:page-count="4" meta:paragraph-count="104" meta:word-count="1349" meta:character-count="10616"/>
    <meta:user-defined meta:name="Info 1"/>
    <meta:user-defined meta:name="Info 2"/>
    <meta:user-defined meta:name="Info 3"/>
    <meta:user-defined meta:name="Info 4"/>
  </office:meta>
</office:document-meta>
</file>