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.349cm" fo:line-height="100%" fo:text-align="justify" style:justify-single-word="false"/>
    </style:style>
    <style:style style:name="P4" style:family="paragraph" style:parent-style-name="Text_20_body">
      <style:paragraph-properties loext:contextual-spacing="false" fo:margin-top="0cm" fo:margin-bottom="0.349cm" fo:line-height="100%" fo:text-align="justify" style:justify-single-word="false"/>
      <style:text-properties style:font-name="Times New Roman" fo:background-color="transparen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.349cm" fo:line-height="100%" fo:text-align="justify" style:justify-single-word="false"/>
      <style:text-properties fo:color="#000000" style:font-name="Arial1" fo:font-size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ans-serif" style:font-name-complex="sans-serif"/>
    </style:style>
    <style:style style:name="T4" style:family="text">
      <style:text-properties fo:color="#000000" fo:font-size="10pt" style:font-size-asian="13pt" style:font-size-complex="13pt"/>
    </style:style>
    <style:style style:name="T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0pt"/>
    </style:style>
    <style:style style:name="T8" style:family="text">
      <style:text-properties fo:color="#000000" style:font-name="Times New Roman" fo:font-size="10pt" fo:background-color="transparent"/>
    </style:style>
    <style:style style:name="T9" style:family="text">
      <style:text-properties fo:color="#000000" style:font-name="Times New Roman" fo:font-size="10pt" fo:background-color="transparent" style:font-size-asian="10pt" style:font-size-complex="10pt"/>
    </style:style>
    <style:style style:name="T10" style:family="text">
      <style:text-properties fo:color="#000000" style:font-name="Times New Roman" fo:font-size="10pt" fo:font-style="italic" fo:background-color="transparent"/>
    </style:style>
    <style:style style:name="T11" style:family="text">
      <style:text-properties fo:color="#000000" style:font-name="Times New Roman" fo:font-size="10pt" fo:font-style="italic" fo:background-color="transparent" style:font-size-asian="10pt" style:font-size-complex="10pt"/>
    </style:style>
    <style:style style:name="T12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4" style:family="text">
      <style:text-properties fo:color="#000000" style:font-name="Times New Roman" fo:font-size="10pt" style:font-size-asian="10pt" style:font-size-complex="10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text:tab/><text:tab/></text:span><text:span text:style-name="T1">Al Comando Polizia Municipale di </text:span></text:p>
      <text:p text:style-name="P5">56020 MONTOPOLI IN VAL D'ARNO (PI) </text:p>
      <text:p text:style-name="P6"/>
      <text:p text:style-name="P6"/>
      <text:p text:style-name="P6">OGGETTO: RICHIESTA COPIA DEL FASCICOLO DI INCIDENTE STRADALE. </text:p>
      <text:p text:style-name="P6"/>
      <text:p text:style-name="P7">Io sottoscritto ____________________________________, nato il ____________________ a____________________________, residente a___________________________________ in Via__________________________________________________________, in qualità di________________________________________________________________________ telefono <text:s/>n.________________________________________________________________ <text:s/>posta elettronica____________________________________________________________ </text:p>
      <text:p text:style-name="P7"/>
      <text:p text:style-name="P9">CHIEDO </text:p>
      <text:p text:style-name="P7">il rilascio di copia del fascicolo relativo all’incidente stradale avvenuto nel comune di Montopoli in Val d'Arno (PI) il giorno_________________________, in Via_______________________________________________________________________Nel quale sono rimasti coinvolti:</text:p>
      <text:p text:style-name="P7"><text:s/>il/i sig/sigg. _______________________________________________________________ __________________________________________________________________________i/il veicolo/i targa___________________________________________________________ </text:p>
      <text:p text:style-name="P7"/>
      <text:p text:style-name="P7">Allego :</text:p>
      <text:list xml:id="list3897447881543391092" text:style-name="L1">
        <text:list-item>
          <text:p text:style-name="P8">eventuale delega</text:p>
        </text:list-item>
        <text:list-item>
          <text:p text:style-name="P8">documento d'identità</text:p>
        </text:list-item>
        <text:list-item>
          <text:p text:style-name="P8">copia ricevuta di pagamento di € 10,33 </text:p>
        </text:list-item>
      </text:list>
      <text:p text:style-name="P7"><text:tab/></text:p>
      <text:p text:style-name="P7"><text:tab/><text:tab/>data_______________ Firma _____________________ </text:p>
      <text:p text:style-name="P11"/>
      <text:p text:style-name="P3"><text:span text:style-name="T14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span text:style-name="T13">dpo@comune.montopoli.pi.it.</text:span><text:span text:style-name="T14"> </text:span><text:span text:style-name="T9">Per maggiori informazioni è possibile consultare la sezione del sito </text:span><text:a xlink:type="simple" xlink:href="https://www.comune.montopoli.pi.it/home/info/privacy-policy/informative.html" text:style-name="Internet_20_link" text:visited-style-name="Visited_20_Internet_20_Link"><text:span text:style-name="T11">https://www.comune.montopoli.pi.it/home/info/privacy-policy/informative.html</text:span></text:a><text:span text:style-name="T9"> <text:tab/></text:span><text:span text:style-name="T8"><text:tab/><text:tab/><text:tab/><text:tab/><text:tab/><text:tab/><text:tab/> <text:s text:c="2"/><text:tab/><text:tab/><text:tab/><text:tab/><text:tab/><text:tab/><text:tab/><text:tab/><text:tab/><text:tab/>Firma</text:span></text:p>
      <text:p text:style-name="P4"><text:span text:style-name="T5"><text:s/>___/___/______ <text:tab/></text:span><text:span text:style-name="T4"> <text:s text:c="13"/>___________________________________</text:span></text:p>
      <text:p text:style-name="P10"/>
      <text:p text:style-name="P2">Modalità di richiesta: </text:p>
      <text:p text:style-name="P2">• a mano presso l'uffico protocollo del Comune – Via Guicciardini, 61 - Montopoli in Val d'Arno (PI); </text:p>
      <text:p text:style-name="P2">• tramite posta elettronica all’indirizzo info@comune.montopoli.pi.it </text:p>
      <text:p text:style-name="P2"/>
      <text:p text:style-name="P2">Modalità di ritiro: </text:p>
      <text:p text:style-name="P2">• presso il Comando Polizia Municipale – Piazza San Matteo, 2 - Montopoli in Val d'Arno (PI), previo appuntamento; </text:p>
      <text:p text:style-name="P2">• invio tramite posta elettronica (da indicare nella richiesta); </text:p>
      <text:p text:style-name="P2"/>
      <text:p text:style-name="P2">Il pagamento di €. 10,33 da effettuare: - sul c/c postale n. 14479562 intestato al Comune di Montopoli in Val d'Arno – VV.UU. Servizio Tesoreria, con la causale “copia incidente stradale n.___________”. - sul c/c bancario postale IBAN: <text:span text:style-name="T3">IT59V0760114000000014479562</text:span> - <text:s/>con la causale “copia incidente stradale n.___________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21S</meta:editing-duration>
    <meta:editing-cycles>11</meta:editing-cycles>
    <meta:generator>OpenOffice/4.1.15$Win32 OpenOffice.org_project/4115m2$Build-9813</meta:generator>
    <dc:date>2024-05-08T13:02:33.08</dc:date>
    <meta:document-statistic meta:table-count="0" meta:image-count="0" meta:object-count="0" meta:page-count="1" meta:paragraph-count="22" meta:word-count="275" meta:character-count="2669"/>
    <dc:creator>Romina Di Profio</dc:creator>
    <meta:user-defined meta:name="Info 1"/>
    <meta:user-defined meta:name="Info 2"/>
    <meta:user-defined meta:name="Info 3"/>
    <meta:user-defined meta:name="Info 4"/>
  </office:meta>
</office:document-meta>
</file>