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54cm" fo:margin-left="-0.123cm" table:align="left" style:writing-mode="lr-tb"/>
    </style:style>
    <style:style style:name="Tabella1.A" style:family="table-column">
      <style:table-column-properties style:column-width="8.707cm"/>
    </style:style>
    <style:style style:name="Tabella1.B" style:family="table-column">
      <style:table-column-properties style:column-width="9.848cm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size-complex="9pt"/>
    </style:style>
    <style:style style:name="P3" style:family="paragraph" style:parent-style-name="Standard">
      <style:paragraph-properties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style:text-autospace="none"/>
      <style:text-properties fo:language="en" fo:country="GB"/>
    </style:style>
    <style:style style:name="P9" style:family="paragraph" style:parent-style-name="Standard" style:list-style-name="WW8Num4">
      <style:paragraph-properties style:text-autospace="none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ahoma" fo:font-size="8pt" style:font-size-asian="8pt" style:font-name-complex="Tahoma"/>
    </style:style>
    <style:style style:name="P12" style:family="paragraph" style:parent-style-name="Standard">
      <style:paragraph-properties style:text-autospace="none"/>
      <style:text-properties style:font-name="Tahoma" style:font-name-complex="Tahoma" style:font-size-complex="9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9pt"/>
    </style:style>
    <style:style style:name="P1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WW8Num5">
      <style:paragraph-properties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6.244cm" fo:margin-right="0cm" fo:text-indent="1.249cm" style:auto-text-indent="false" style:text-autospace="none"/>
      <style:text-properties style:font-name="Arial" style:font-name-complex="Arial"/>
    </style:style>
    <style:style style:name="P20" style:family="paragraph" style:parent-style-name="Standard">
      <style:paragraph-properties fo:margin-left="6.244cm" fo:margin-right="0cm" fo:text-indent="1.249cm" style:auto-text-indent="false" style:text-autospace="none"/>
    </style:style>
    <style:style style:name="P21" style:family="paragraph" style:parent-style-name="Standard">
      <style:paragraph-properties fo:margin-left="6.244cm" fo:margin-right="0cm" fo:text-indent="1.249cm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 style:text-autospace="none"/>
    </style:style>
    <style:style style:name="P23" style:family="paragraph" style:parent-style-name="Standard">
      <style:paragraph-properties fo:margin-left="1.27cm" fo:margin-right="0cm" fo:text-indent="0cm" style:auto-text-indent="false" style:text-autospace="none"/>
    </style:style>
    <style:style style:name="P24" style:family="paragraph" style:parent-style-name="Standard">
      <style:paragraph-properties fo:margin-left="0cm" fo:margin-right="0cm" fo:text-indent="1.249cm" style:auto-text-indent="false" style:text-autospace="none"/>
    </style:style>
    <style:style style:name="P25" style:family="paragraph" style:parent-style-name="Standard">
      <style:paragraph-properties fo:margin-left="3.747cm" fo:margin-right="0cm" fo:text-indent="1.249cm" style:auto-text-indent="false" style:text-autospace="none"/>
    </style:style>
    <style:style style:name="P26" style:family="paragraph" style:parent-style-name="Standard">
      <style:paragraph-properties fo:margin-left="3.747cm" fo:margin-right="0cm" fo:text-align="justify" style:justify-single-word="false" fo:text-indent="-3.747cm" style:auto-text-indent="false" style:text-autospace="non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 style:text-autospace="none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style:page-number="auto" style:text-autospace="none"/>
      <style:text-properties style:font-size-complex="9pt"/>
    </style:style>
    <style:style style:name="P29" style:family="paragraph" style:parent-style-name="Text_20_body">
      <style:text-properties fo:font-size="10pt" fo:font-style="italic" fo:font-weight="bold" style:font-size-asian="10pt" style:font-style-asian="italic" style:font-weight-asian="bold" style:font-weight-complex="bold"/>
    </style:style>
    <style:style style:name="P30" style:family="paragraph" style:parent-style-name="Text_20_body" style:list-style-name="WW8Num3"/>
    <style:style style:name="P31" style:family="paragraph" style:parent-style-name="Text_20_body">
      <style:text-properties fo:font-size="9pt" style:font-size-asian="9pt"/>
    </style:style>
    <style:style style:name="P32" style:family="paragraph" style:parent-style-name="Text_20_body" style:list-style-name="WW8Num2"/>
    <style:style style:name="P33" style:family="paragraph" style:parent-style-name="Text_20_body">
      <style:paragraph-properties fo:margin-top="0cm" fo:margin-bottom="0.349cm" style:line-height-at-least="0.176cm" fo:text-align="justify" style:justify-single-word="false"/>
    </style:style>
    <style:style style:name="P34" style:family="paragraph" style:parent-style-name="Text_20_body">
      <style:paragraph-properties fo:margin-left="-0.005cm" fo:margin-right="0cm" fo:text-indent="0cm" style:auto-text-indent="false"/>
      <style:text-properties fo:font-size="9pt" style:font-size-asian="9pt"/>
    </style:style>
    <style:style style:name="P35" style:family="paragraph" style:parent-style-name="Heading_20_2">
      <style:paragraph-properties fo:margin-left="7.493cm" fo:margin-right="0cm" fo:text-align="justify" style:justify-single-word="false" fo:text-indent="0cm" style:auto-text-indent="false"/>
    </style:style>
    <style:style style:name="P36" style:family="paragraph" style:parent-style-name="Heading_20_5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Heading_20_5">
      <style:paragraph-properties fo:margin-left="2.129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8pt"/>
    </style:style>
    <style:style style:name="P38" style:family="paragraph" style:parent-style-name="Heading_20_5">
      <style:paragraph-properties fo:margin-left="2.129cm" fo:margin-right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Heading_20_5">
      <style:paragraph-properties fo:margin-left="2.129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Rientro_20_corpo_20_del_20_testo_20_2">
      <style:paragraph-properties fo:margin-left="11.24cm" fo:margin-right="0cm" fo:text-align="center" style:justify-single-word="false" fo:text-indent="-11.24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Rientro_20_corpo_20_del_20_testo_20_2">
      <style:paragraph-properties fo:margin-left="11.24cm" fo:margin-right="0cm" fo:text-indent="-11.24cm" style:auto-text-indent="false"/>
      <style:text-properties style:font-name="Times New Roman" fo:font-size="10pt" style:font-size-asian="10pt" style:font-name-complex="Times New Roman" style:font-size-complex="8pt"/>
    </style:style>
    <style:style style:name="T1" style:family="text">
      <style:text-properties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8pt" fo:font-weight="bold" style:font-size-asian="8pt" style:font-weight-asian="bold" style:font-weight-complex="bold"/>
    </style:style>
    <style:style style:name="T10" style:family="text">
      <style:text-properties style:font-name="Tahoma" fo:font-size="8pt" style:font-size-asian="8pt" style:font-name-complex="Tahoma"/>
    </style:style>
    <style:style style:name="T11" style:family="text">
      <style:text-properties style:font-name="Tahoma" style:font-name-complex="Tahoma" style:font-size-complex="9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7" style:family="text">
      <style:text-properties fo:color="#000000" style:font-name="Times New Roman" fo:font-size="10pt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background-color="transparent" style:font-size-asian="10pt" style:font-name-complex="Times New Roman" style:font-size-complex="10pt"/>
    </style:style>
    <style:style style:name="T26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arca da</text:p>
      <text:p text:style-name="P2">Bollo</text:p>
      <text:p text:style-name="P1"><text:span text:style-name="T1">€ 16,00</text:span></text:p>
      <text:p text:style-name="P19"/>
      <text:p text:style-name="P21">Al COMUNE <text:s/>di MONTOPOLI in V.A. </text:p>
      <text:p text:style-name="P20"><text:span text:style-name="T3"><text:s text:c="2"/>Ufficio <text:s/>Polizia Municipale</text:span></text:p>
      <text:p text:style-name="P3"/>
      <text:p text:style-name="P5"/>
      <text:p text:style-name="P5"/>
      <text:p text:style-name="P5">Oggetto: richiesta <text:s/>di autorizzazione al transito <text:s/>di mezzi pesanti in deroga sulle strade comunali sottoposte a limitazioni di portata</text:p>
      <text:p text:style-name="P1"/>
      <text:p text:style-name="P1">Il sottoscritto.....................................................................................................………………</text:p>
      <text:p text:style-name="P1">residente a ................................….......... in via ………….......………....................... n. ..........</text:p>
      <text:p text:style-name="P8">cap.......….......…... - tel………......……………............... cell ……….…………………………</text:p>
      <text:p text:style-name="P1">cod.fisc...............……......................………………………………….............................…</text:p>
      <text:p text:style-name="P5">in qualità di </text:p>
      <text:list xml:id="list113158903906917390" text:style-name="WW8Num4">
        <text:list-item>
          <text:p text:style-name="P9">Legale rappresentante della ditta……………………………………………………….</text:p>
        </text:list-item>
      </text:list>
      <text:p text:style-name="P22">con sede in ………………………………………………………………..……………</text:p>
      <text:p text:style-name="P22">cf\PIVA <text:s/>……………………………………………………………………………………….</text:p>
      <text:list xml:id="list32782135" text:continue-numbering="true" text:style-name="WW8Num4">
        <text:list-item>
          <text:p text:style-name="P9">Altro <text:span text:style-name="T8">(specificare): </text:span><text:s/>……………………………………………………………………………………………..</text:p>
        </text:list-item>
      </text:list>
      <text:p text:style-name="P23">……………………………………………………………………………………………..</text:p>
      <text:p text:style-name="P6">sotto la propria responsabilità e consapevole che le dichiarazioni false, la falsità negli atti e l’uso di atti falsi comportano l’applicazione delle sanzioni penali previste dall’art. 76 del D.P.R. n. 445/2000, e la decadenza dai benefici eventualmente conseguiti</text:p>
      <text:p text:style-name="P11"/>
      <text:h text:style-name="P35" text:outline-level="2">CHIEDE</text:h>
      <text:p text:style-name="P5"/>
      <text:p text:style-name="P1"><text:span text:style-name="T12"><text:s/>il rilascio di autorizzazione in deroga <text:s/>alle limitazioni di “massa limite complessiva a pieno carico “ <text:s/>per <text:s text:c="3"/>il transito di <text:s/>autocarro\i</text:span><text:span text:style-name="T6"> <text:s/>sulle seguenti strade comunali sottoposte a limitazione <text:s/>di portata: </text:span></text:p>
      <text:p text:style-name="P5"/>
      <text:p text:style-name="P1">- via <text:s/>……………………………………………… (divieto di Tonnellate ……….)</text:p>
      <text:p text:style-name="P1">- via……………………………………………….. (divieto di Tonnellate ……….)</text:p>
      <text:p text:style-name="P1">- via <text:s/>………………………………………………. (divieto di Tonnellate ……….)</text:p>
      <text:p text:style-name="P1"><text:span text:style-name="T6">seguendo il seguente percorso</text:span> _________________________________________________</text:p>
      <text:p text:style-name="P1">__________________________________________________________________________</text:p>
      <text:p text:style-name="P1">__________________________________________________________________________</text:p>
      <text:p text:style-name="P1"><text:span text:style-name="T6">nel Comune di <text:s/>Montopoli in V.A. – Frazione</text:span> _____________________________________</text:p>
      <text:p text:style-name="P1"><text:span text:style-name="T6"><text:s/>per i seguenti motivi</text:span>:_________________________________________________________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5">con il \i <text:s/>sotto elencato\i <text:s text:c="4"/>automezzo\i <text:s text:c="2"/>non classificati “mezzi d’opera”;</text:p>
      <text:p text:style-name="P5"/>
      <text:p text:style-name="P1"><text:span text:style-name="T6">AUTOMEZZO TIPO</text:span> …………………………….…….. </text:p>
      <text:p text:style-name="P1">MARCA ………………………………………. MODELLO ………………………….</text:p>
      <text:p text:style-name="P1"><text:span text:style-name="T6">TARGA ……………………….. </text:span>– <text:s/>numero <text:s/>assi ………………….</text:p>
      <text:p text:style-name="P1">TARA tonnellate ……… - <text:s text:c="2"/>PORTATA A PENO CARICO tonnellate ………… </text:p>
      <text:p text:style-name="P24"><text:soft-page-break/></text:p>
      <text:p text:style-name="P5"/>
      <text:p text:style-name="P5"/>
      <text:p text:style-name="P1"><text:span text:style-name="T6">AUTOMEZZO TIPO</text:span> …………………………….…….. </text:p>
      <text:p text:style-name="P1">MARCA ………………………………………. MODELLO ………………………….</text:p>
      <text:p text:style-name="P1"><text:span text:style-name="T6">TARGA ……………………….. </text:span>– numero ASSI …….</text:p>
      <text:p text:style-name="P1">TARA tonnellate ……… - <text:s text:c="2"/>PORTATA A PENO CARICO tonnellate ………… -</text:p>
      <text:p text:style-name="P1"/>
      <text:p text:style-name="P1"><text:s/><text:span text:style-name="T6">AUTOMEZZO TIPO</text:span> …………………………….…….. </text:p>
      <text:p text:style-name="P1">MARCA ………………………………………. MODELLO ………………………….</text:p>
      <text:p text:style-name="P1"><text:span text:style-name="T6">TARGA ……………………….. </text:span>– numero ASSI …….</text:p>
      <text:p text:style-name="P1">TARA tonnellate ……… - PORTATA A PENO CARICO tonnellate ………… -</text:p>
      <text:p text:style-name="P1"><text:s/></text:p>
      <text:p text:style-name="P1"><text:span text:style-name="T6">AUTOMEZZO TIPO</text:span> …………………………….…….. </text:p>
      <text:p text:style-name="P1">MARCA ………………………………………. MODELLO ………………………….</text:p>
      <text:p text:style-name="P1"><text:span text:style-name="T6">TARGA ……………………….. </text:span>– numero ASSI …….</text:p>
      <text:p text:style-name="P1">TARA tonnellate ……… - PORTATA A PENO CARICO tonnellate ………… - </text:p>
      <text:p text:style-name="P1"/>
      <text:p text:style-name="P1"><text:span text:style-name="T6">AUTOMEZZO TIPO</text:span> …………………………….…….. </text:p>
      <text:p text:style-name="P1">MARCA ………………………………………. MODELLO ………………………….</text:p>
      <text:p text:style-name="P1"><text:span text:style-name="T6">TARGA ……………………….. </text:span>– numero ASSI …….</text:p>
      <text:p text:style-name="P1">TARA tonnellate ……… - PORTATA A PENO CARICO tonnellate ………… - </text:p>
      <text:p text:style-name="P1"/>
      <text:p text:style-name="P1"><text:span text:style-name="T6">AUTOMEZZO TIPO</text:span> …………………………….…….. </text:p>
      <text:p text:style-name="P1">MARCA ………………………………………. MODELLO ………………………….</text:p>
      <text:p text:style-name="P1"><text:span text:style-name="T6">TARGA ……………………….. </text:span>– numero ASSI …….</text:p>
      <text:p text:style-name="P1">TARA tonnellate ……… - PORTATA A PENO CARICO tonnellate ………… - </text:p>
      <text:p text:style-name="P1"/>
      <text:p text:style-name="P1"><text:span text:style-name="T6">AUTOMEZZO TIPO</text:span> …………………………….…….. </text:p>
      <text:p text:style-name="P1">MARCA ………………………………………. MODELLO ………………………….</text:p>
      <text:p text:style-name="P1"><text:span text:style-name="T6">TARGA ……………………….. </text:span>– numero ASSI …….</text:p>
      <text:p text:style-name="P1">TARA tonnellate ……… - PORTATA A PENO CARICO tonnellate ………… - </text:p>
      <text:p text:style-name="P25"/>
      <text:p text:style-name="P26">con <text:s/>le seguenti modalità: </text:p>
      <text:p text:style-name="P5"/>
      <text:p text:style-name="P1"><text:span text:style-name="T6">periodo: <text:s/>dal <text:s/>giorno <text:s/></text:span>………………….… <text:s text:c="6"/><text:span text:style-name="T6"><text:s text:c="7"/>al giorno <text:s/></text:span>…………………</text:p>
      <text:p text:style-name="P5"/>
      <text:p text:style-name="P1"><text:span text:style-name="T6">n. totale <text:s/>dei viaggi</text:span> : ………………………………………………………..</text:p>
      <text:p text:style-name="P5"/>
      <text:p text:style-name="P1"><text:span text:style-name="T6">orario di transito</text:span>:………………………………………………………………………..</text:p>
      <text:p text:style-name="P5"/>
      <text:p text:style-name="P5">A tal fine </text:p>
      <text:p text:style-name="P7">DICHIARA </text:p>
      <text:p text:style-name="Standard"/>
      <text:p text:style-name="P13"><text:span text:style-name="T6">- </text:span>di impegnarsi a mantenere il Comune <text:s text:c="2"/>sollevato ed indenne da qualsiasi pretesa, anche giudiziaria, che per danni dal transito del soggetto autorizzato, potesse essere avanzata</text:p>
      <text:p text:style-name="P13">da terzi;</text:p>
      <text:p text:style-name="P13"><text:span text:style-name="T6">- </text:span>di sottostare a tutte le condizioni contenute nell’autorizzazione rilasciata e di osservare le</text:p>
      <text:p text:style-name="P13">disposizioni che l’Amministrazione, per mezzo del <text:s/>proprio personale , dovesse impartire anche verbalmente all’atto esecutivo dei transiti, nell’esclusivo interesse a tutela del pubblico transito e della proprietà di codesto Comune ;</text:p>
      <text:p text:style-name="P13"><text:soft-page-break/><text:span text:style-name="T6">- </text:span>di impegnarsi, comunque, ad osservare durante l’esecuzione dei transiti, tutte le prescrizioni previste dal vigente Codice della Strada, nonché le norme di legge vigenti in materia, assumendosi ogni responsabilità conseguente ad eventuali sinistri o danni riporti da persone o cose in conseguenza dei transiti;</text:p>
      <text:p text:style-name="P13"><text:span text:style-name="T6">- </text:span>di essere disposto al pagamento di tutte le spese necessarie per il rilascio dell’atto autorizzativi;</text:p>
      <text:p text:style-name="Text_20_body">-di essere a conoscenza che i transiti non potranno <text:s/>avere inizio <text:s/>prima del rilascio <text:s/>dell’atto autorizzativi <text:s/>ed al di fuori <text:s/>di quanto autorizzato ; </text:p>
      <text:p text:style-name="P13">- di essere a conoscenza <text:s/>che, ad insindacabile <text:s/>giudizio del Settore LL.PP., <text:s text:c="2"/>potrà <text:s/>essere <text:s/>richiesto <text:s/>il versamento di un deposito cauzionale <text:s/>oppure <text:s/>richiesta <text:s/>la <text:s text:c="3"/>stipula di apposita <text:s/>polizza fidejussoria , <text:s/>per la copertura di eventuali <text:s/>danni arrecati al patrimonio stradale a seguito <text:s/>ai transiti. </text:p>
      <text:p text:style-name="P12"/>
      <text:p text:style-name="P14">____________________ <text:s/>lì _________________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/>
            <text:p text:style-name="P41">Timbro della ditta ( riservato alle imprese) <text:s/></text:p>
          </table:table-cell>
          <table:table-cell table:style-name="Tabella1.A1" office:value-type="string">
            <text:h text:style-name="P36" text:outline-level="5"/>
            <text:h text:style-name="P37" text:outline-level="5">Firma</text:h>
            <text:h text:style-name="P38" text:outline-level="5"/>
            <text:p text:style-name="Standard"/>
            <text:h text:style-name="P39" text:outline-level="5">____________________________________</text:h>
            <text:p text:style-name="P10">allegare fotocopia <text:s/>di <text:s/>un documento di riconoscimento in corso di validità</text:p>
          </table:table-cell>
        </table:table-row>
      </table:table>
      <text:p text:style-name="P33"/>
      <text:p text:style-name="P33"><text:span text:style-name="T17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23">dpo@comune.montopoli.pi.it</text:span></text:span></text:a><text:span text:style-name="T17">. </text:span></text:p>
      <text:p text:style-name="Standard"><text:span text:style-name="T18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16">https://www.comune.montopoli.pi.it/home/info/privacy-policy/informative.html</text:span></text:span></text:a></text:p>
      <text:p text:style-name="Standard"><text:span text:style-name="T18"><text:tab/></text:span></text:p>
      <text:p text:style-name="P33"><text:span text:style-name="T19">___________________, ___/___/______ <text:tab/></text:span><text:span text:style-name="T20"> <text:s text:c="21"/>Firma ___________________________________</text:span></text:p>
      <text:p text:style-name="P18"/>
      <text:p text:style-name="P16">Si allega alla presente:</text:p>
      <text:list xml:id="list652228074197791758" text:style-name="WW8Num5">
        <text:list-item>
          <text:p text:style-name="P17">n.2 marca da bollo da Euro 16,00;</text:p>
        </text:list-item>
        <text:list-item>
          <text:p text:style-name="P17">planimetria in scala opportuna per l’individuazione del percorso (eventuale);</text:p>
        </text:list-item>
        <text:list-item>
          <text:p text:style-name="P17">elenco dei mezzi, targhe e pesi (tara e pieno carico); </text:p>
        </text:list-item>
        <text:list-item>
          <text:p text:style-name="P17">fotocopie delle carte di circolazione dei mezzi;</text:p>
        </text:list-item>
        <text:list-item>
          <text:p text:style-name="P17">copia versamento cauzionale o <text:s/>polizza fidejussoria <text:s/>(se richiesta) </text:p>
        </text:list-item>
        <text:list-item>
          <text:p text:style-name="P17">ogni altro eventuale documento atto a giustificare i transiti.</text:p>
        </text:list-item>
      </text:list>
      <text:p text:style-name="P15"/>
      <text:p text:style-name="P27"/>
      <text:p text:style-name="P29">riservato al Comune</text:p>
      <text:p text:style-name="P31">domanda ricevuta il _______________ </text:p>
      <text:list xml:id="list4556305301382454744" text:style-name="WW8Num3">
        <text:list-item>
          <text:p text:style-name="P30"><text:span text:style-name="T14">DOMANDA SOSPESA <text:tab/></text:span><text:span text:style-name="T13">in data __________ in quanto mancante di _______________________</text:span></text:p>
        </text:list-item>
        <text:list-item>
          <text:p text:style-name="P30"><text:span text:style-name="T14">DOMANDA RIATTIVATA <text:tab/></text:span><text:span text:style-name="T13">in data __________ </text:span></text:p>
        </text:list-item>
      </text:list>
      <text:p text:style-name="P31"><text:s/></text:p>
      <text:list xml:id="list1693192553082202142" text:style-name="WW8Num2">
        <text:list-item>
          <text:p text:style-name="P32"><text:span text:style-name="T14">Parere del Settore LL.PP. </text:span><text:span text:style-name="T13">______________________ del __________</text:span></text:p>
        </text:list-item>
        <text:list-item>
          <text:p text:style-name="P32"><text:span text:style-name="T14">Parere del <text:s text:c="3"/>Settore/U.O. </text:span><text:span text:style-name="T13">______________________ del __________</text:span></text:p>
        </text:list-item>
        <text:list-item>
          <text:p text:style-name="P32"><text:span text:style-name="T14">Parere del <text:s text:c="3"/>Settore/U.O. </text:span><text:span text:style-name="T13">______________________ del __________</text:span></text:p>
        </text:list-item>
      </text:list>
      <text:p text:style-name="P34"/>
      <text:p text:style-name="P1"><text:span text:style-name="T5">AUTORIZZAZIONE</text:span> n. ______ del _____________ consegnata in data ________________</text:p>
      <text:p text:style-name="P5"/>
      <text:p text:style-name="P5"/>
      <text:p text:style-name="P5"><text:lin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493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size-asian="11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9pt" style:font-size-asian="9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9pt" style:font-name-asian="Times New Roman" style:font-size-asian="9pt" style:font-name-complex="Times New Roman"/>
    </style:style>
    <style:style style:name="WW8Num3z0" style:family="text">
      <style:text-properties style:font-name="Wingdings" fo:font-size="9pt" style:font-size-asian="9pt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 di MONTOPOLI in V</dc:title>
    <meta:initial-creator>.</meta:initial-creator>
    <meta:creation-date>2011-02-15T11:28:00</meta:creation-date>
    <dc:creator>Romina Di Profio</dc:creator>
    <dc:date>2024-05-08T12:52:19.36</dc:date>
    <meta:editing-cycles>3</meta:editing-cycles>
    <meta:editing-duration>P23DT22H11M8S</meta:editing-duration>
    <meta:document-statistic meta:table-count="1" meta:image-count="0" meta:object-count="0" meta:page-count="3" meta:paragraph-count="99" meta:word-count="803" meta:character-count="6770"/>
    <meta:generator>OpenOffice/4.1.15$Win32 OpenOffice.org_project/4115m2$Build-9813</meta:generator>
  </office:meta>
</office:document-meta>
</file>