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Calibri" svg:font-family="Calibri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row-height="0.91cm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middle"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1.503cm"/>
    </style:style>
    <style:style style:name="Tabella4.A1" style:family="table-cell">
      <style:table-cell-properties style:border-line-width="0.002cm 0.088cm 0.002cm" fo:padding="0.097cm" fo:border="0.092cm double #000000"/>
    </style:style>
    <style:style style:name="Tabella4.A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style:row-height="1.7cm"/>
    </style:style>
    <style:style style:name="Tabella5.A1" style:family="table-cell">
      <style:table-cell-properties style:vertical-align="middle" style:border-line-width-top="0.002cm 0.088cm 0.002cm" fo:padding="0.097cm" fo:border-left="none" fo:border-right="none" fo:border-top="0.092cm double #000000" fo:border-bottom="none"/>
    </style:style>
    <style:style style:name="Tabella5.2" style:family="table-row">
      <style:table-row-properties style:row-height="2.499cm"/>
    </style:style>
    <style:style style:name="Tabella5.A2" style:family="table-cell">
      <style:table-cell-properties style:vertical-align="bottom" style:border-line-width="0.002cm 0.088cm 0.002cm" fo:padding="0.097cm" fo:border="0.092cm double #000000"/>
    </style:style>
    <style:style style:name="Tabella5.A3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a5.5" style:family="table-row">
      <style:table-row-properties style:row-height="7.883cm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355cm" style:rel-column-width="20643*"/>
    </style:style>
    <style:style style:name="Tabella2.B" style:family="table-column">
      <style:table-column-properties style:column-width="11.645cm" style:rel-column-width="44892*"/>
    </style:style>
    <style:style style:name="Tabella2.1" style:family="table-row">
      <style:table-row-properties style:min-row-height="1.64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loext:contextual-spacing="false" fo:margin-top="0cm" fo:margin-bottom="0.349cm" fo:line-height="100%" fo:text-align="justify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10.005cm" fo:margin-right="0cm" fo:text-indent="0cm" style:auto-text-indent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8" style:family="paragraph" style:parent-style-name="Standard" style:master-page-name="">
      <style:paragraph-properties fo:margin-left="0cm" fo:margin-right="0cm" fo:margin-top="0.123cm" fo:margin-bottom="0cm" fo:line-height="100%" fo:text-align="justify" style:justify-single-word="false" fo:text-indent="0cm" style:auto-text-indent="false" style:page-number="auto">
        <style:tab-stops>
          <style:tab-stop style:position="16.953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10.005cm" fo:margin-right="0cm" fo:text-indent="0cm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10.005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top="0.005cm" fo:margin-bottom="0cm"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name-complex="Calibri"/>
    </style:style>
    <style:style style:name="P52" style:family="paragraph" style:parent-style-name="Standard">
      <style:paragraph-properties fo:margin-left="1.947cm" fo:margin-right="0.598cm" fo:margin-top="0.115cm" fo:margin-bottom="0cm" fo:line-height="100%" fo:text-align="justify" style:justify-single-word="false" fo:text-indent="0cm" style:auto-text-indent="false"/>
      <style:text-properties style:font-name="Times New Roman"/>
    </style:style>
    <style:style style:name="P53" style:family="paragraph" style:parent-style-name="Standard">
      <style:paragraph-properties fo:margin-left="1.947cm" fo:margin-right="0.598cm" fo:margin-top="0.113cm" fo:margin-bottom="0cm" fo:line-height="100%" fo:text-align="justify" style:justify-single-word="false" fo:text-indent="0cm" style:auto-text-indent="false"/>
      <style:text-properties fo:color="#00000a" style:font-name="Calibri" fo:font-size="10pt" fo:font-weight="normal" fo:background-color="transparent" style:font-name-asian="Calibri" style:font-size-asian="10pt" style:font-name-complex="Calibri" style:font-size-complex="10pt"/>
    </style:style>
    <style:style style:name="P54" style:family="paragraph" style:parent-style-name="Standard">
      <style:paragraph-properties fo:margin-left="1.947cm" fo:margin-right="0.598cm" fo:margin-top="0.113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5" style:family="paragraph" style:parent-style-name="Standard">
      <style:paragraph-properties fo:margin-top="0.129cm" fo:margin-bottom="0cm" fo:line-height="100%" fo:text-align="start" style:justify-single-word="false"/>
      <style:text-properties fo:color="#00000a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/>
    </style:style>
    <style:style style:name="P56" style:family="paragraph" style:parent-style-name="Standard">
      <style:paragraph-properties fo:margin-top="0.129cm" fo:margin-bottom="0cm" fo:line-height="100%" fo:text-align="start" style:justify-single-word="false"/>
      <style:text-properties style:font-name="Calibri" fo:font-size="11pt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background-color="transparent"/>
    </style:style>
    <style:style style:name="T3" style:family="text">
      <style:text-properties fo:color="#000080" style:font-name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fo:font-style="italic" style:font-size-asian="7pt" style:font-style-asian="italic" style:font-size-complex="7pt" style:font-style-complex="itali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fo:color="#00000a" style:font-name="Calibri" fo:font-weight="normal" fo:background-color="transparent" style:font-name-asian="Calibri" style:font-name-complex="Calibri"/>
    </style:style>
    <style:style style:name="T18" style:family="text">
      <style:text-properties fo:color="#00000a" style:font-name="Calibri" fo:font-style="italic" fo:font-weight="normal" fo:background-color="transparent" style:font-name-asian="Calibri" style:font-name-complex="Calibri"/>
    </style:style>
    <style:style style:name="T19" style:family="text">
      <style:text-properties fo:color="#00000a" style:font-name="Calibri" fo:font-style="normal" fo:font-weight="normal" fo:background-color="transparent" style:font-name-asian="Calibri" style:font-style-asian="normal" style:font-name-complex="Calibri" style:font-style-complex="normal"/>
    </style:style>
    <style:style style:name="T20" style:family="text">
      <style:text-properties fo:color="#00000a" fo:font-size="12pt" fo:font-weight="normal" fo:background-color="transparent" style:font-name-asian="Calibri" style:font-name-complex="Calibri"/>
    </style:style>
    <style:style style:name="T21" style:family="text">
      <style:text-properties fo:color="#00000a" fo:font-size="12pt" fo:font-style="normal" fo:font-weight="normal" fo:background-color="transparent" style:font-name-asian="Calibri" style:font-style-asian="normal" style:font-name-complex="Calibri" style:font-style-complex="normal"/>
    </style:style>
    <style:style style:name="T22" style:family="text">
      <style:text-properties fo:color="#00000a" fo:font-weight="normal" fo:background-color="transparent" style:font-name-asian="Calibri" style:font-name-complex="Calibri"/>
    </style:style>
    <style:style style:name="T23" style:family="text">
      <style:text-properties fo:color="#00000a" style:font-name="Times New Roman" fo:font-size="10pt" fo:font-weight="normal" fo:background-color="transparent" style:font-name-asian="Calibri" style:font-name-complex="Calibri"/>
    </style:style>
    <style:style style:name="T24" style:family="text">
      <style:text-properties fo:color="#00000a" style:font-name="Times New Roman" fo:font-size="12pt" fo:font-weight="normal" fo:background-color="transparent" style:font-name-asian="Calibri" style:font-name-complex="Calibri"/>
    </style:style>
    <style:style style:name="T25" style:family="text">
      <style:text-properties fo:color="#00000a" style:font-name="Times New Roman" fo:font-size="12pt" fo:font-style="normal" fo:font-weight="normal" fo:background-color="transparent" style:font-name-asian="Calibri" style:font-style-asian="normal" style:font-name-complex="Calibri" style:font-style-complex="normal"/>
    </style:style>
    <style:style style:name="T26" style:family="text">
      <style:text-properties fo:color="#00000a" style:font-name="Times New Roman" fo:font-size="16pt" fo:font-style="italic" fo:font-weight="normal" fo:background-color="transparent" style:font-name-asian="Calibri" style:font-name-complex="Calibri"/>
    </style:style>
    <style:style style:name="T27" style:family="text">
      <style:text-properties fo:color="#00000a" style:font-name="Times New Roman" fo:font-style="normal" fo:font-weight="normal" fo:background-color="transparent" style:font-name-asian="Calibri" style:font-style-asian="normal" style:font-name-complex="Calibri" style:font-style-complex="normal"/>
    </style:style>
    <style:style style:name="T28" style:family="text">
      <style:text-properties fo:color="#00000a" fo:font-size="10pt" fo:font-weight="normal" fo:background-color="transparent" style:font-name-asian="Calibri" style:font-name-complex="Calibri"/>
    </style:style>
    <style:style style:name="T29" style:family="text">
      <style:text-properties fo:color="#00000a" fo:font-size="10pt" fo:font-style="italic" fo:font-weight="normal" fo:background-color="transparent" style:font-name-asian="Calibri" style:font-name-complex="Calibri"/>
    </style:style>
    <style:style style:name="T30" style:family="text">
      <style:text-properties fo:color="#00000a" fo:font-size="8pt" fo:font-style="italic" fo:font-weight="normal" fo:background-color="transparent" style:font-name-asian="Calibri" style:font-name-complex="Calibri"/>
    </style:style>
    <style:style style:name="T31" style:family="text">
      <style:text-properties fo:color="#00000a" fo:font-style="normal" fo:font-weight="normal" fo:background-color="transparent" style:font-name-asian="Calibri" style:font-style-asian="normal" style:font-name-complex="Calibri" style:font-style-complex="normal"/>
    </style:style>
    <style:style style:name="T32" style:family="text">
      <style:text-properties fo:color="#00000a" fo:font-style="italic" fo:font-weight="normal" fo:background-color="transparent" style:font-name-asian="Calibri" style:font-name-complex="Calibri"/>
    </style:style>
    <style:style style:name="T33" style:family="text">
      <style:text-properties fo:color="#00000a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name-complex="Calibri"/>
    </style:style>
    <style:style style:name="T34" style:family="text">
      <style:text-properties style:font-name="Times New Roman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text-underline-mode="continuous" style:text-overline-mode="continuous" style:text-line-through-mode="continuo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llegato A</text:p>
      <text:p text:style-name="P22"/>
      <text:p text:style-name="P22">Al Sig. Sindaco</text:p>
      <text:p text:style-name="P22">del Comune di Montopoli in Val d'Arno</text:p>
      <text:p text:style-name="P22"/>
      <text:p text:style-name="P14"><text:s/><text:span text:style-name="T4">RICHIESTA CONTRIBUTO ORDINARIO</text:span></text:p>
      <text:p text:style-name="P21">“Regolamento per la concessione di contributi, Patrocinio e altri benefici economici” </text:p>
      <text:p text:style-name="P21">approvato con deliberazione del Consiglio Comunale n. 54 del 09/06/2021</text:p>
      <text:p text:style-name="P15"/>
      <text:p text:style-name="P16">Io sottoscritto/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Cognome:</text:p>
          </table:table-cell>
          <table:table-cell table:style-name="Tabella1.B1" office:value-type="string">
            <text:p text:style-name="P23">Nome: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23">Codice Fiscale: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23">Cittadinanza:</text:p>
          </table:table-cell>
          <table:table-cell table:style-name="Tabella1.A2" office:value-type="string">
            <text:p text:style-name="P23">Nato/a a: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23">il: ____/____/________ <text:s text:c="32"/>Residente a: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3">In via/piazza <text:s text:c="127"/>n°</text:p>
          </table:table-cell>
          <table:covered-table-cell/>
        </table:table-row>
      </table:table>
      <text:p text:style-name="P17"/>
      <text:p text:style-name="P18">barrare le caselle interessate</text:p>
      <text:p text:style-name="P16"/>
      <text:p text:style-name="P16">In qualità di:</text:p>
      <text:p text:style-name="P16"><text:span text:style-name="T5">[</text:span><text:span text:style-name="T6"> <text:s/></text:span><text:span text:style-name="T5">]</text:span><text:span text:style-name="T6"> Presidente <text:s text:c="9"/></text:span><text:span text:style-name="T5">[</text:span><text:span text:style-name="T6"> <text:s/></text:span><text:span text:style-name="T5">]</text:span><text:span text:style-name="T6"> Legale rappresentante <text:s text:c="9"/></text:span><text:span text:style-name="T5">[</text:span><text:span text:style-name="T6"> <text:s/></text:span><text:span text:style-name="T5">]</text:span><text:span text:style-name="T6"> altro_______________________________________</text:span></text:p>
      <text:p text:style-name="P8"><text:s text:c="4"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4">Denominazione <text:s/><text:span text:style-name="T15">associazione/ente/comitato/altro:</text:span></text:p>
          </table:table-cell>
        </table:table-row>
        <table:table-row table:style-name="Tabella4.1">
          <table:table-cell table:style-name="Tabella4.A2" office:value-type="string">
            <text:p text:style-name="P26"><text:span text:style-name="T4">Indirizzo</text:span> dell' associazione/ente/comitato/altro:</text:p>
            <text:p text:style-name="P26"/>
            <text:p text:style-name="P26"/>
          </table:table-cell>
        </table:table-row>
        <table:table-row table:style-name="Tabella4.1">
          <table:table-cell table:style-name="Tabella4.A2" office:value-type="string">
            <text:p text:style-name="P26"><text:span text:style-name="T4">Referente</text:span> (Nome e Cognome):</text:p>
          </table:table-cell>
        </table:table-row>
        <table:table-row table:style-name="Tabella4.1">
          <table:table-cell table:style-name="Tabella4.A2" office:value-type="string">
            <text:p text:style-name="P26"><text:span text:style-name="T4">E-mail</text:span> associazione/ente/comitato/altro <text:span text:style-name="T9">o di colui che terrà i contatti con l'Amministrazione:</text:span></text:p>
          </table:table-cell>
        </table:table-row>
        <table:table-row table:style-name="Tabella4.1">
          <table:table-cell table:style-name="Tabella4.A2" office:value-type="string">
            <text:p text:style-name="P26"><text:span text:style-name="T4">Telefono</text:span> associazione/ente/comitato/altro <text:span text:style-name="T9">o di colui che terrà i contatti con l'Amministrazione:</text:span></text:p>
          </table:table-cell>
        </table:table-row>
      </table:table>
      <text:p text:style-name="P7"><text:span text:style-name="T5">[</text:span> <text:s/><text:span text:style-name="T5">] </text:span>iscritto/a <text:s text:c="3"/><text:span text:style-name="T5">[</text:span> <text:s/><text:span text:style-name="T5">]</text:span> non iscritto/a <text:s text:c="8"/>all' Albo Comunale delle Associazioni;</text:p>
      <text:p text:style-name="P7"/>
      <text:p text:style-name="P9">CHIEDO</text:p>
      <text:p text:style-name="P36">per l'iniziativa programmata per l'anno 2024 denominata _________________________________________</text:p>
      <text:p text:style-name="P10"><text:span text:style-name="T7"/></text:p>
      <text:p text:style-name="P39"><text:span text:style-name="T7">EROGAZIONE DI CONTRIBUTO ORDINARIO PREVISTO DALL'ART. 6 DEL "REGOLAMENTO PER LA CONCESISONE DI CONTRIBUTI, PATROCINIO E ALTRI BENEFICI ECONOMICI" approvato</text:span><text:span text:style-name="T16"> </text:span><text:span text:style-name="T7">con deliberazione del Consiglio Comunale n. 54 del 09/06/2021 nella misura di:</text:span></text:p>
      <text:p text:style-name="P39"><text:span text:style-name="T7"/></text:p>
      <text:p text:style-name="P39"><text:span text:style-name="T7">- beneficio economico di € ______________________ o comunque quanto nella disponibilità di Codesta </text:span><text:soft-page-break/><text:span text:style-name="T7">Amministrazione;</text:span></text:p>
      <text:p text:style-name="P39"><text:span text:style-name="T7">- altro beneficio (es sale, impianti, attrezzature) come di seguito specificato: ______________________________________________________________________________________________________________________________________________________________________________</text:span></text:p>
      <text:p text:style-name="P10"/>
      <text:p text:style-name="P37"/>
      <text:p text:style-name="P12">SCHEDA INFORMATIVA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5">Iniziativa/Manifestazione a carattere:</text:p>
          </table:table-cell>
        </table:table-row>
        <table:table-row table:style-name="Tabella5.2">
          <table:table-cell table:style-name="Tabella5.A2" office:value-type="string">
            <text:p text:style-name="P26"><text:span text:style-name="T5">[</text:span> <text:s/><text:span text:style-name="T5">] </text:span>culturale <text:s text:c="13"/><text:span text:style-name="T5">[</text:span> <text:s/><text:span text:style-name="T5">] </text:span>religioso <text:s text:c="13"/><text:span text:style-name="T5">[</text:span> <text:s/><text:span text:style-name="T5">] </text:span>educativo <text:s text:c="13"/><text:span text:style-name="T5">[</text:span> <text:s/><text:span text:style-name="T5">] sociale/umanitario <text:s text:c="14"/></text:span></text:p>
            <text:p text:style-name="P30"/>
            <text:p text:style-name="P30">[<text:span text:style-name="T6"> <text:s/></text:span>] sportivo <text:s text:c="14"/>[<text:span text:style-name="T6"> <text:s/></text:span>] turistico e/o sviluppo del territorio</text:p>
            <text:p text:style-name="P26"><text:s/></text:p>
            <text:p text:style-name="P26"/>
            <text:p text:style-name="P26"/>
            <text:p text:style-name="P26"/>
          </table:table-cell>
        </table:table-row>
        <table:table-row table:style-name="Tabella5.2">
          <table:table-cell table:style-name="Tabella5.A3" office:value-type="string">
            <text:p text:style-name="P24">Denominazione dell'evento:</text:p>
            <text:p text:style-name="P24"/>
            <text:p text:style-name="P24"/>
            <text:p text:style-name="P24">Luogo e/o indirizzo dell'evento: </text:p>
          </table:table-cell>
        </table:table-row>
        <table:table-row table:style-name="Tabella5.2">
          <table:table-cell table:style-name="Tabella5.A3" office:value-type="string">
            <text:p text:style-name="P24">Data o periodo di svolgimento:</text:p>
            <text:p text:style-name="P24"/>
            <text:p text:style-name="P24"/>
            <text:p text:style-name="P24">Orario di svolgimento:</text:p>
          </table:table-cell>
        </table:table-row>
        <table:table-row table:style-name="Tabella5.5">
          <table:table-cell table:style-name="Tabella5.A3" office:value-type="string">
            <text:p text:style-name="P24">Relazione illustrativa dell'attività <text:span text:style-name="T10">(specificare se si vuole effettuare somministrazione di alimenti e bevande al pubblico, spettacolo pirotecnico, presenza attrattive spettacolo viaggiante, manifestazioni rievocative storiche, presenza di animali, etc.)</text:span><text:span text:style-name="T12">: 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7"/>
      <text:p text:style-name="P7">In caso di allestimento di attrezzature <text:span text:style-name="T9">(palco, gazebo, cucina, etc.)</text:span><text:span text:style-name="T11"> allegare una mappa del luogo.</text:span>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27"/>
            <text:p text:style-name="P27"/>
            <text:p text:style-name="P27"/>
            <text:p text:style-name="P27"/>
            <text:p text:style-name="P27"><text:soft-page-break/>QUADRO ECONOMICO PRESUNTO DELLA MANIFESTAZIONE</text:p>
          </table:table-cell>
          <table:table-cell table:style-name="Tabella2.B1" office:value-type="string">
            <text:p text:style-name="P26">Biglietto di ingresso, se previsto:</text:p>
            <text:p text:style-name="P26"/>
            <text:p text:style-name="P26">Importo unitario €______________________</text:p>
            <text:p text:style-name="P26">Presenze previste: ______________________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28">ENTRATE <text:span text:style-name="T35">(dettagliare): ________________________________________________________________________________________________________________________________</text:span></text:p>
            <text:p text:style-name="P26"/>
            <text:p text:style-name="P26">SPESE <text:span text:style-name="T35">(dettagliare):</text:span></text:p>
            <text:p text:style-name="P31"><text:span text:style-name="T35">________________________________________________________________________________________________________________________________</text:span></text:p>
            <text:p text:style-name="P26"/>
            <text:p text:style-name="P26">TOTALE:</text:p>
          </table:table-cell>
        </table:table-row>
      </table:table>
      <text:p text:style-name="P9"/>
      <text:p text:style-name="P9">DICHIARO</text:p>
      <text:p text:style-name="P9"/>
      <text:p text:style-name="P7">sotto la propria responsabilità, ai sensi degli articoli 46 e 47 del D.P.R. n° 445/2000, <text:s/>consapevole delle conseguenze amministrative e penali previste dagli articoli 75 e 76 del D.P.R. <text:s text:c="4"/>n° 445/2000, in caso di false attestazioni e/o dichiarazioni, ivi compresa la decadenza dai benefici eventualmente conseguenti al provvedimento emanato sulla base della dichiarazione non veritiera:</text:p>
      <text:p text:style-name="P7"/>
      <text:p text:style-name="P7"><text:span text:style-name="T5">[</text:span> <text:s/><text:span text:style-name="T5">] che quanto sopraindicato e dichiarato nella documentazione allegata corrisponde al vero;</text:span></text:p>
      <text:p text:style-name="P7"><text:span text:style-name="T5"/></text:p>
      <text:p text:style-name="P20">e (barrare la casella che interessa)</text:p>
      <text:p text:style-name="P19">[ ] che in riferimento all'iniziativa oggetto della presente domanda NON sono stati ottenuti vantaggi di <text:s text:c="2"/>natura economica di qualsiasi genere di altri enti pubblici o privati;</text:p>
      <text:p text:style-name="P20">ovvero</text:p>
      <text:p text:style-name="P7"><text:span text:style-name="T5">[ ] che in riferimento all'iniziativa oggetto della presente domanda sono stati ottenuti i seguenti vantaggi di <text:s text:c="2"/></text:span><text:span text:style-name="T5">natura economica di qualsiasi genere (specificare l'importo e l'Ente erogatore):________________________</text:span></text:p>
      <text:p text:style-name="P19">_______________________________________________________________________________________;</text:p>
      <text:p text:style-name="P19"/>
      <text:p text:style-name="P7"><text:span text:style-name="T5">[</text:span> <text:s/><text:span text:style-name="T5">] che non sono previste per la realizzazione dell'iniizativa entrate a carico degli utenti;</text:span></text:p>
      <text:p text:style-name="P6"><text:span text:style-name="T5">ovvero</text:span></text:p>
      <text:p text:style-name="P7"><text:span text:style-name="T5">[ <text:s/>] che è prevista a carico degli utenti una compartecipazione prevista secondo quanto dettagliato nel quadro presunto della manifestazione;</text:span></text:p>
      <text:p text:style-name="P7"><text:span text:style-name="T5"/></text:p>
      <text:p text:style-name="P7">[ ] <text:span text:style-name="T22">Di non appartenere a partiti politici o organizzazioni sindacali o soggetti di cui all'art. 13 del vigente regolamento Comunale per l'esercizio del gioco lecito approvato con Deliberazione del Consiglio Comunale n° 35/2018;</text:span></text:p>
      <text:p text:style-name="P7"/>
      <text:p text:style-name="P19">Ai sensi dell'art.28, comma 2, del DPR 29/09/73 n. 600, che stabilisce che, le Regioni, le Province, i Comuni e gli altri Enti Pubblici hanno l'obbligo di operare una ritenuta del 4% a titolo di acconto IRPEF o IRPEG, con obbligo di rivalsa, sull'ammontare dei contributi corrisposti ad imprese, esclusi solo quelli per l'acquisto di beni strumentali e viste le successive risoluzioni del Ministero delle Finanze con le quali è stato chiarito che la suddetta disposizione è applicabile anche agli “Enti non commerciali” allorchè essi svolgono un'attività suscettibile di corrispettivi aventi natura commerciale assoggettabili alla disciplina dell'IVA e/o dell'IRPEF/IRPEG.</text:p>
      <text:p text:style-name="P19"/>
      <text:p text:style-name="P7"><text:span text:style-name="T5">[</text:span> <text:s/><text:span text:style-name="T5">]</text:span> che l'impresa/ente/associazione <text:span text:style-name="T8">non svolge</text:span> attività di natura commerciale;</text:p>
      <text:p text:style-name="P7"><text:span text:style-name="T5">[</text:span> <text:s/><text:span text:style-name="T5">]</text:span> che l'impresa/ente/associazione <text:span text:style-name="T8">svolge</text:span> attività di natura commerciale ed il contributo è destinato a:</text:p>
      <text:p text:style-name="P7"><text:s text:c="19"/><text:span text:style-name="T6"><text:s/></text:span><text:span text:style-name="T24">[] </text:span><text:span text:style-name="T26"><text:s text:c="2"/></text:span><text:span text:style-name="T23">ad attività non commerciale</text:span></text:p>
      <text:p text:style-name="P51"/>
      <text:p text:style-name="P52"><text:span text:style-name="T20">[] <text:s text:c="3"/></text:span><text:span text:style-name="T28">ad attività commerciale</text:span></text:p>
      <text:p text:style-name="P51"/>
      <text:p text:style-name="P52"><text:span text:style-name="T20">[] </text:span><text:span text:style-name="T28">all'acquisto dei seguenti beni strumentali all'attività (</text:span><text:span text:style-name="T30">indicare specificatamente</text:span><text:span text:style-name="T29">):_____________________________________________________________________</text:span><text:soft-page-break/><text:span text:style-name="T29">_________________________________________________________________________________</text:span></text:p>
      <text:p text:style-name="P54"><text:span text:style-name="T21">[]</text:span><text:span text:style-name="T31"> <text:s text:c="3"/>a</text:span><text:span text:style-name="T22">ll'acquisto dei seguenti beni non strumentali all'attività (</text:span><text:span text:style-name="T32">indicare specificatamente):</text:span></text:p>
      <text:p text:style-name="P54"><text:span text:style-name="T22">__________________________________________________________________________________________________________________________________________________________________</text:span></text:p>
      <text:p text:style-name="P54"><text:span text:style-name="T22"/></text:p>
      <text:p text:style-name="P42"><text:span text:style-name="T22"><text:s text:c="22"/></text:span><text:span text:style-name="T20">[]</text:span><text:span text:style-name="T32"> <text:s text:c="2"/></text:span><text:span text:style-name="T31"><text:s/>per il sostentamento delle seguenti spese</text:span><text:span text:style-name="T22"> (</text:span><text:span text:style-name="T32">indicare specificatamente):</text:span></text:p>
      <text:p text:style-name="P53">____________________________________________________________________________________________________________________________________________________________________</text:p>
      <text:p text:style-name="P42"><text:span text:style-name="T17"><text:s text:c="9"/></text:span></text:p>
      <text:p text:style-name="P48"><text:span text:style-name="T22">[ ] Che l’impresa/ente/associazione beneficiario, in quanto ONLUS iscritta <text:s text:c="3"/>al n. _______ dell'anagrafe unica delle ONLUS presso il Ministero delle Finanze, <text:s/>non è soggetta all’applicazione di ritenuta (ex art. 28, comma 2, D.P.R. 600/73) ai sensi dell’art. 16, comma 1, <text:s/>D.lgs 460/97</text:span></text:p>
      <text:p text:style-name="P9"/>
      <text:p text:style-name="P9">MI IMPEGNO</text:p>
      <text:p text:style-name="P9"/>
      <text:p text:style-name="P7">consapevole del fatto che la mancata ottemperanza di quanto dichiarato comporta l'applicazione di sanzioni come specificato nel vigente “Regolamento per la disciplina della gestione dei rifiuti” <text:span text:style-name="T9">(Delibera di Consiglio Comunale n. 20 del 29/03/2018)</text:span><text:span text:style-name="T11">;</text:span></text:p>
      <text:p text:style-name="P7"><text:span text:style-name="T27">[ ] ad effettuare la raccolta differenziata come prevista da suddetto regolamento.</text:span></text:p>
      <text:p text:style-name="P45"><text:span text:style-name="T11"/></text:p>
      <text:p text:style-name="P3">Il/la sottoscritto/a è consapevole che:</text:p>
      <text:list xml:id="list1754763096404020189" text:style-name="L1">
        <text:list-header>
          <text:p text:style-name="P32">- <text:s/>rimane a carico del soggetto dichiarante ogni responsabilità conseguente;</text:p>
          <text:p text:style-name="P32"/>
        </text:list-header>
      </text:list>
      <text:p text:style-name="P3"/>
      <text:p text:style-name="P7"><text:span text:style-name="T9">Luogo e data <text:s text:c="4"/></text:span><text:span text:style-name="T11"><text:s text:c="63"/></text:span><text:span text:style-name="T9">In fede</text:span></text:p>
      <text:p text:style-name="P3"/>
      <text:p text:style-name="P2">__________________________/______________ <text:s text:c="7"/>___________________________________</text:p>
      <text:p text:style-name="P6"><text:s text:c="84"/><text:span text:style-name="T13"><text:s/></text:span><text:span text:style-name="T14">firma da apporre davanti all'impiegato oppure allegare</text:span></text:p>
      <text:p text:style-name="P13"><text:s text:c="130"/>fotocopia del documento di riconoscimento in corso di validità</text:p>
      <text:p text:style-name="P4"/>
      <text:p text:style-name="P3"/>
      <text:p text:style-name="P3">Io sottoscritto/a_______________________________ preso atto dell'informativa sul trattamento dei dati conferiti, ai sensi dell'art. 13 del D.Lgs. 30 Giugno 2003, n. 196 e del Regolamento Europeo 2016/679,</text:p>
      <text:p text:style-name="P3"/>
      <text:p text:style-name="P3"/>
      <text:p text:style-name="P5">ACCONSENTO</text:p>
      <text:p text:style-name="P4"/>
      <text:p text:style-name="P3">nel rispetto delle disposizioni di legge, al trattamento dei miei dati personali, anche sensibili, per le finalità di cui alla presente richiesta.</text:p>
      <text:p text:style-name="P3"/>
      <text:p text:style-name="P7"><text:span text:style-name="T9">Luogo e data <text:s text:c="4"/></text:span><text:span text:style-name="T11"><text:s text:c="63"/></text:span><text:span text:style-name="T9">In fede</text:span></text:p>
      <text:p text:style-name="P3"/>
      <text:p text:style-name="P2">__________________________/______________ <text:s text:c="7"/>___________________________________</text:p>
      <text:p text:style-name="P6"><text:s text:c="84"/><text:span text:style-name="T13"><text:s/></text:span><text:span text:style-name="T14">firma da apporre davanti all'impiegato oppure allegare</text:span></text:p>
      <text:p text:style-name="P13"><text:s text:c="130"/>fotocopia del documento di riconoscimento in corso di validità</text:p>
      <text:p text:style-name="P4"/>
      <text:p text:style-name="P11"/>
      <text:p text:style-name="P34">Allegare:</text:p>
      <text:p text:style-name="P55">1) Programma della manifestazione;</text:p>
      <text:p text:style-name="P55">2) Ultimo bilancio regolarmente approvato <text:s/>dall'assemblea della società;</text:p>
      <text:p text:style-name="P55">3) Rendiconto e descrizione delle iniziative effettuate nel corso dell'ultimo triennio;</text:p>
      <text:p text:style-name="P56"><text:span text:style-name="T33">4) Copia documento di identità del richie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Calibri" svg:font-family="Calibri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loext:contextual-spacing="false" fo:margin-top="0cm" fo:margin-bottom="0.349cm" fo:line-height="100%" fo:text-align="justify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MT1" style:family="text">
      <style:text-properties fo:color="#000000" style:font-name="Arial1"/>
    </style:style>
    <style:style style:name="MT2" style:family="text">
      <style:text-properties fo:color="#000080" style:font-name="Arial1"/>
    </style:style>
    <style:style style:name="MT3" style:family="text">
      <style:text-properties fo:color="#000000" style:font-name="Arial1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</text:span><text:a xlink:type="simple" xlink:href="mailto:dpo@comune.montopoli.pi.it" text:style-name="Internet_20_link" text:visited-style-name="Visited_20_Internet_20_Link"><text:span text:style-name="MT2">dpo@comune.montopoli.pi.it</text:span></text:a><text:span text:style-name="MT1">. </text:span><text:span text:style-name="MT3">Per maggiori informazioni è possibile consultare la sezione del sito <text:s/>http://www.comune.montopoli.pi.it/privac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  Volpi</meta:initial-creator>
    <meta:creation-date>2023-01-17T12:03:18.55</meta:creation-date>
    <dc:date>2023-09-22T09:53:14.06</dc:date>
    <dc:creator>Giada Di Filippo</dc:creator>
    <meta:editing-duration>PT1H50M19S</meta:editing-duration>
    <meta:editing-cycles>14</meta:editing-cycles>
    <meta:generator>OpenOffice/4.1.10$Win32 OpenOffice.org_project/4110m2$Build-9807</meta:generator>
    <meta:document-statistic meta:table-count="4" meta:image-count="0" meta:object-count="0" meta:page-count="4" meta:paragraph-count="94" meta:word-count="961" meta:character-count="9093"/>
  </office:meta>
</office:document-meta>
</file>