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16.999cm" style:rel-column-width="65535*"/>
    </style:style>
    <style:style style:name="Tabella1.A1" style:family="table-cell">
      <style:table-cell-properties fo:padding="0.097cm" fo:border="0.002cm solid #000000"/>
    </style:style>
    <style:style style:name="P1" style:family="paragraph" style:parent-style-name="Standard">
      <style:paragraph-properties fo:text-align="center" style:justify-single-word="false"/>
      <style:text-properties style:font-name="Calibri"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3" style:family="paragraph" style:parent-style-name="Standard">
      <style:paragraph-properties fo:text-align="end" style:justify-single-word="false"/>
      <style:text-properties style:font-name="Calibri"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Calibri"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Calibri" fo:font-size="13pt" fo:font-weight="normal" style:font-size-asian="13pt" style:font-weight-asian="normal" style:font-size-complex="13pt" style:font-weight-complex="normal"/>
    </style:style>
    <style:style style:name="P7" style:family="paragraph" style:parent-style-name="Standard">
      <style:paragraph-properties fo:text-align="justify" style:justify-single-word="false"/>
      <style:text-properties style:font-name="Calibri" fo:font-size="13pt" style:text-underline-style="solid" style:text-underline-width="auto" style:text-underline-color="font-color" fo:font-weight="normal" style:font-size-asian="13pt" style:font-weight-asian="normal" style:font-size-complex="13pt" style:font-weight-complex="normal"/>
    </style:style>
    <style:style style:name="P8" style:family="paragraph" style:parent-style-name="Standard">
      <style:paragraph-properties fo:text-align="end" style:justify-single-word="false"/>
      <style:text-properties style:font-name="Calibri" fo:font-size="13pt" fo:font-weight="bold" style:font-size-asian="13pt" style:font-weight-asian="bold" style:font-size-complex="13pt" style:font-weight-complex="bold"/>
    </style:style>
    <style:style style:name="P9" style:family="paragraph" style:parent-style-name="Standard">
      <style:paragraph-properties fo:text-align="justify" style:justify-single-word="false"/>
      <style:text-properties style:font-name="Calibri"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justify" style:justify-single-word="false"/>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P12"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13" style:family="paragraph" style:parent-style-name="Standard">
      <style:paragraph-properties fo:text-align="start" style:justify-single-word="false"/>
      <style:text-properties style:font-name="Calibri" fo:font-size="9pt" fo:font-weight="bold" style:font-size-asian="9pt" style:font-weight-asian="bold" style:font-size-complex="9pt" style:font-weight-complex="bold"/>
    </style:style>
    <style:style style:name="P14" style:family="paragraph" style:parent-style-name="Standard">
      <style:paragraph-properties fo:text-align="center" style:justify-single-word="false"/>
      <style:text-properties style:font-name="Calibri" fo:font-size="9pt" fo:font-weight="bold" style:font-size-asian="9pt" style:font-weight-asian="bold" style:font-size-complex="9pt" style:font-weight-complex="bold"/>
    </style:style>
    <style:style style:name="P15" style:family="paragraph" style:parent-style-name="Standard">
      <style:paragraph-properties fo:text-align="justify" style:justify-single-word="false"/>
      <style:text-properties style:font-name="Calibri"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justify" style:justify-single-word="false"/>
      <style:text-properties style:font-name="Calibri" fo:font-size="10pt" fo:font-weight="bold"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paragraph-properties fo:text-align="center" style:justify-single-word="false"/>
      <style:text-properties fo:font-size="10pt" style:font-size-asian="10pt" style:font-size-complex="10pt"/>
    </style:style>
    <style:style style:name="P21" style:family="paragraph" style:parent-style-name="Standard">
      <style:paragraph-properties fo:text-align="justify" style:justify-single-word="false"/>
      <style:text-properties fo:font-style="normal" style:font-style-asian="normal" style:font-style-complex="normal"/>
    </style:style>
    <style:style style:name="P22" style:family="paragraph" style:parent-style-name="Standard">
      <style:paragraph-properties fo:text-align="justify" style:justify-single-word="false" fo:background-color="#ffcccc">
        <style:background-image/>
      </style:paragraph-properties>
      <style:text-properties style:font-name="Calibri" fo:font-size="12pt" fo:font-weight="bold" style:font-size-asian="12pt" style:font-weight-asian="bold" style:font-size-complex="12pt" style:font-weight-complex="bold"/>
    </style:style>
    <style:style style:name="P23" style:family="paragraph" style:parent-style-name="Text_20_body">
      <style:paragraph-properties loext:contextual-spacing="false" fo:margin-top="0cm" fo:margin-bottom="0.349cm" fo:line-height="100%" fo:text-align="justify" style:justify-single-word="false"/>
      <style:text-properties fo:background-color="transparent"/>
    </style:style>
    <style:style style:name="P24" style:family="paragraph" style:parent-style-name="Text_20_body">
      <style:paragraph-properties fo:margin-top="0cm" fo:margin-bottom="0.349cm" fo:line-height="100%" fo:text-align="justify" style:justify-single-word="false"/>
    </style:style>
    <style:style style:name="P25" style:family="paragraph" style:parent-style-name="Standard" style:list-style-name="L1">
      <style:paragraph-properties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size="13pt" style:font-size-asian="13pt" style:font-size-complex="13pt"/>
    </style:style>
    <style:style style:name="T2" style:family="text">
      <style:text-properties style:font-name="Calibri" fo:font-size="11pt" fo:font-weight="bold" style:font-size-asian="11pt" style:font-weight-asian="bold" style:font-size-complex="11pt" style:font-weight-complex="bold"/>
    </style:style>
    <style:style style:name="T3" style:family="text">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T4" style:family="text">
      <style:text-properties style:font-name="Calibri" fo:font-size="11pt" style:text-underline-style="solid" style:text-underline-width="auto" style:text-underline-color="font-color" fo:font-weight="normal" style:font-size-asian="11pt" style:font-weight-asian="normal" style:font-size-complex="11pt" style:font-weight-complex="normal"/>
    </style:style>
    <style:style style:name="T5" style:family="text">
      <style:text-properties style:font-name="Calibri" fo:font-size="11pt" fo:font-weight="normal" style:font-size-asian="11pt" style:font-weight-asian="normal" style:font-size-complex="11pt" style:font-weight-complex="normal"/>
    </style:style>
    <style:style style:name="T6" style:family="text">
      <style:text-properties style:font-name="Calibri" style:text-underline-style="solid" style:text-underline-width="auto" style:text-underline-color="font-color" fo:font-weight="bold" style:font-weight-asian="bold" style:font-weight-complex="bold"/>
    </style:style>
    <style:style style:name="T7" style:family="text">
      <style:text-properties style:font-name="Calibri" fo:font-weight="bold" style:font-weight-asian="bold" style:font-weight-complex="bold"/>
    </style:style>
    <style:style style:name="T8" style:family="text">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T9" style:family="text">
      <style:text-properties style:font-name="Calibri" fo:font-size="10pt" style:text-underline-style="none" fo:font-weight="bold" style:font-size-asian="10pt" style:font-weight-asian="bold" style:font-size-complex="10pt" style:font-weight-complex="bold"/>
    </style:style>
    <style:style style:name="T10" style:family="text">
      <style:text-properties fo:font-size="11pt" style:font-size-asian="11pt" style:font-size-complex="11pt"/>
    </style:style>
    <style:style style:name="T11" style:family="text">
      <style:text-properties fo:color="#000000" style:font-name="Arial1" fo:font-size="10pt"/>
    </style:style>
    <style:style style:name="T12" style:family="text">
      <style:text-properties fo:color="#000000" style:font-name="Arial1" fo:font-size="10pt" fo:background-color="transparent"/>
    </style:style>
    <style:style style:name="T13" style:family="text">
      <style:text-properties fo:color="#000000" style:font-name="Calibri" fo:font-size="13pt" fo:font-weight="normal" style:font-size-asian="13pt" style:font-weight-asian="normal" style:font-size-complex="13pt" style:font-weight-complex="normal"/>
    </style:style>
    <style:style style:name="T14" style:family="text">
      <style:text-properties fo:color="#000000" style:font-name="Times New Roman" fo:font-size="10pt" fo:background-color="transparent" style:font-size-asian="10pt" style:font-name-complex="Times New Roman" style:font-size-complex="10pt"/>
    </style:style>
    <style:style style:name="T15" style:family="text">
      <style:text-properties fo:color="#000000" style:font-name="Times New Roman" fo:font-size="10pt" style:font-size-asian="10pt" style:font-name-complex="Times New Roman" style:font-size-complex="10pt"/>
    </style:style>
    <style:style style:name="T16" style:family="text">
      <style:text-properties style:font-name="Times New Roman" fo:font-size="10pt" fo:font-style="normal" fo:background-color="transparent" style:font-size-asian="10pt" style:font-style-asian="normal" style:font-name-complex="Times New Roman" style:font-size-complex="10pt" style:font-style-complex="normal"/>
    </style:style>
    <style:style style:name="T17" style:family="text">
      <style:text-properties style:font-name="Times New Roman" fo:font-size="10pt" style:font-size-asian="10pt" style:font-name-complex="Times New Roman" style:font-size-complex="10pt"/>
    </style:style>
    <style:style style:name="T18" style:family="text">
      <style:text-properties style:font-name="Arial1" fo:font-size="10pt"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tab/><text:tab/><text:tab/><text:tab/><text:span text:style-name="T1">AL COMUNE DI MONTOPOLI IN VAL D'ARNO</text:span></text:p>
      <text:p text:style-name="P8"><text:tab/><text:tab/><text:tab/><text:tab/><text:tab/><text:tab/><text:tab/>AL SETTORE POLIZIA MUNICIPALE</text:p>
      <text:p text:style-name="P4"/>
      <text:p text:style-name="P4"/>
      <table:table table:name="Tabella1" table:style-name="Tabella1">
        <table:table-column table:style-name="Tabella1.A"/>
        <table:table-row>
          <table:table-cell table:style-name="Tabella1.A1" office:value-type="string">
            <text:p text:style-name="P22">RICHIESTA AUTORIZZAZIONE ALLA SOSTA SU STALLI RISERVATI AI VEICOLI AL SERVIZIO DELLE DONNE IN STATO DI GRAVIDANZA / GENITORI CON BAMBINI DI ETÀ NON SUPERIORE AI DUE ANNI</text:p>
          </table:table-cell>
        </table:table-row>
      </table:table>
      <text:p text:style-name="P2"/>
      <text:p text:style-name="P6">La/Il sottoscritta/o____________________________________________(cognome e nome), nata/o a____________________________ il_________, residente a Montopoli in Val D'Arno (PI) in via/piazza_______________________________________, n._____, cod.fisc._______________________________________,telefono_____________________ </text:p>
      <text:p text:style-name="P6">e-mail__________________________________________________. </text:p>
      <text:p text:style-name="P6"/>
      <text:p text:style-name="P1">DICHIARA </text:p>
      <text:p text:style-name="P1"/>
      <text:p text:style-name="P6">sotto la propria personale responsabilità e consapevole delle sanzioni penali previste dall’art. 76 D.P.R. 445/2000 in caso di false dichiarazioni, ai sensi degli articoli 46 e 47 del DPR 445/2000 e s.m.i. di:</text:p>
      <text:p text:style-name="P6"><text:s/>• essere in stato di gravidanza con data presunta del parto ____/_____/_________. </text:p>
      <text:p text:style-name="P6">oppure </text:p>
      <text:p text:style-name="P6">• essere genitore di ______________________________________ nato/a il ___/___/____ a _________________________________________________. </text:p>
      <text:p text:style-name="P7">Di essere a conoscenza delle prescrizioni stabilite nel Regolamento per la disciplina della sosta negli stalli rosa, approvato con Deliberazione del Consiglio Comunale n. 12 del 25/01 /2024 e di accettarne le condizioni.</text:p>
      <text:p text:style-name="P7"/>
      <text:p text:style-name="P7"/>
      <text:p text:style-name="P1">CHIEDE </text:p>
      <text:p text:style-name="P6">il rilascio del permesso per poter sostare negli appositi stalli rosa presenti sul territorio comunale, e di indicare come contitolare del permesso l’altro genitore, la/il Sig. ra/Sig. ______________________________________ <text:s/>cod.fisc.____________________________</text:p>
      <text:p text:style-name="P9"/>
      <text:p text:style-name="P6"/>
      <text:p text:style-name="P5"><text:span text:style-name="T1">Montopoli V.A., ___/___/______ <text:tab/><text:tab/><text:tab/><text:tab/> <text:s text:c="2"/>Firma <text:s text:c="9"/><text:tab/><text:tab/><text:tab/><text:tab/><text:tab/><text:tab/><text:tab/><text:tab/><text:tab/><text:tab/>_______________________________</text:span> </text:p>
      <text:p text:style-name="P5"/>
      <text:p text:style-name="P24"><text:span text:style-name="T11">Ai sensi del D.lgs. 196\2003 e ss.mm.ii e del Regolamento Europeo UE 679\2016, si informa che il titolare del trattamento è il Comune di Montopoli in Val d'Arno. I dati personali raccolti dall’Amministrazione Comunale saranno trattati, anche con mezzi informatici, esclusivamente per il procedimento per il quale la presente dichiarazione viene resa. Il Responsabile della Protezione dei Dati è contattabile al numero 331 198 4944, e-mail: </text:span><text:a xlink:type="simple" xlink:href="mailto:dpo@comune.montopoli.pi.it" text:style-name="Internet_20_link" text:visited-style-name="Visited_20_Internet_20_Link">dpo@comune.montopoli.pi.it</text:a><text:span text:style-name="T11">.</text:span></text:p>
      <text:p text:style-name="Standard"><text:span text:style-name="T14">Per maggiori informazioni è possibile consultare la sezione del sito </text:span><text:a xlink:type="simple" xlink:href="https://www.comune.montopoli.pi.it/home/info/privacy-policy/informative.html" text:style-name="Internet_20_link" text:visited-style-name="Visited_20_Internet_20_Link"><text:span text:style-name="Internet_20_link"><text:span text:style-name="T16">https://www.comune.montopoli.pi.it/home/info/privacy-policy/informative.html</text:span></text:span></text:a><text:span text:style-name="T12"><text:tab/><text:tab/><text:tab/><text:tab/><text:tab/><text:tab/><text:tab/> <text:s text:c="2"/><text:tab/><text:tab/><text:tab/><text:tab/><text:tab/><text:tab/><text:tab/><text:tab/>Firma</text:span></text:p>
      <text:p text:style-name="P23"><text:span text:style-name="T13">Montopoli V.A., ___/___/______ <text:tab/></text:span><text:span text:style-name="T11"> <text:s text:c="13"/>___________________________________</text:span></text:p>
      <text:p text:style-name="P21"><text:soft-page-break/><text:span text:style-name="T3">Le domande dovranno pervenire tramite posta certificata all’indirizzo istituzionale del Comune: info@pec.comune.montopoli.pi.it oppure, presentate personalmente all’Ufficio Protocollo negli orari di sportello. Il ritiro del permesso rosa nelle modalità che saranno comunicate ai richiedenti, sarà previsto entro 15 giorni dalla presentazione della domanda</text:span><text:span text:style-name="T2">.</text:span><text:span text:style-name="T10"> </text:span><text:span text:style-name="T5"><text:s/></text:span></text:p>
      <text:p text:style-name="P10"/>
      <text:p text:style-name="P21"><text:span text:style-name="T4">ALLEGATI ALLA PRESENTE</text:span><text:span text:style-name="T5">:</text:span></text:p>
      <text:list xml:id="list2531068712336000419" text:style-name="L1">
        <text:list-item>
          <text:p text:style-name="P25">CERTIFICAZIONE MEDICA ATTESTANTE LO STATO DI GRAVIDANZA (per permesso 1)</text:p>
        </text:list-item>
        <text:list-item>
          <text:p text:style-name="P25">COPIA DEL DOCUMENTO D'IDENTITA' DEL DICHIARANTE (per permesso 2 di entrambi genitori)</text:p>
        </text:list-item>
      </text:list>
      <text:p text:style-name="P11"/>
      <text:p text:style-name="P11"/>
      <text:p text:style-name="P11"/>
      <text:p text:style-name="P11"><text:s text:c="72"/></text:p>
      <text:p text:style-name="P9"/>
      <text:p text:style-name="P12">Regolamento Comunale STALLI ROSA </text:p>
      <text:p text:style-name="P12"/>
      <text:p text:style-name="P15">...OMISSIS....</text:p>
      <text:p text:style-name="P18"><text:span text:style-name="T8">ART. 4 SOGGETTI</text:span><text:span text:style-name="T9"> </text:span></text:p>
      <text:p text:style-name="P15">Gli stalli di sosta riservati sopra descritti possono essere utilizzati esclusivamente dai soggetti intestatari muniti di apposito permesso, come disposto dalla normativa vigente; il rilascio del predetto permesso è vincolato alla presenza di almeno uno dei seguenti requisiti soggettivi: a) essere donna residente nel Comune di Montopoli in Val D'Arno, ed in fase di gestazione o di puerperio sino al compimento dei due anni del bambino; b) essere genitore residente nel Comune di Montopoli in Val D'Arno, di un bambino di età non superiore a due anni. A tal proprosito i permessi da rilasciare sono 2, che in pratica andranno ad individuare due situazioni distinte, e cioè, il primo permesso che viene rilasciato, riporterà il numero 1 nella parte che va esposta, con la data presunta del parto come scadenza, e il nominativo della mamma nella parte retro; il secondo permesso che viene rilasciato, riporterà il numero 2 nella parte che va esposta con la data di scadenza che corrisponderà con la data del secondo compleanno del nascituro/a/i, e sul retro verranno riportati i dati anagrafici del nascituro/a/i e quelli degli esercenti la potestà genitoriale. </text:p>
      <text:p text:style-name="P15">OMISSIS....</text:p>
      <text:p text:style-name="P20"><text:span text:style-name="T6">ART. 6 MODALITÀ D’USO DEL PERMESSO ROSA</text:span><text:span text:style-name="T7"> </text:span></text:p>
      <text:p text:style-name="P16">Il permesso rosa dovrà essere esposto ogni qual volta si utilizzeranno gli stalli “rosa” riservati, avendo cura di posizionarlo in maniera tale da permettere da parte degli addetti il controllo della sosta, evidenziando il lato con la data di scadenza dello stesso; congiuntamente al permesso dovrà essere indicata, tramite apposito dispositivo (disco orario), l’orario d’inizio della sosta. Il permesso rosa consente infatti la sosta nelle aree riservate per un massimo di due n. (2) ore consecutive, al fine di tutelare il diritto di ciascuno di usufruire del beneficio...... OMISSIS........... La fruizione del permesso in oggetto è tassativamente legata alla presenza del minore, condizione indispensabile affinché anche i legittimi titolari ne possano beneficiare. Si specifica che NESSUNO oltre i TITOLARI indicati sul retro del permesso possono farne uso; quest’ultimo non è cedibile in nessun caso e a nessun titolo a terzi. La normativa prevede che il permesso rosa sia utilizzabile solo quando in auto ci siano, il minore fino a due anni di età e il genitore, non deve essere quindi accompagnato da altre persone adulte. <text:s text:c="2"/></text:p>
      <text:p text:style-name="P17"/>
      <text:p text:style-name="P20"><text:span text:style-name="T6">ART. 7 CESSAZIONE DEL PERMESSO ROSA</text:span><text:span text:style-name="T7"> </text:span></text:p>
      <text:p text:style-name="P19"><text:span text:style-name="T7">Nel momento in cui, per qualsiasi motivazione, i requisiti previsti dalla normativa vigente che hanno portato al rilascio contestuale dell’autorizzazione con relativo permesso, </text:span><text:span text:style-name="T6">vengano meno, i titolari dovranno provvedere alla restituzione del permesso originale in un tempo massimo di giorni 30; detto periodo non costituisce una proroga della concessione. </text:span></text:p>
      <text:p text:style-name="P13"/>
      <text:p text:style-name="P13">OMISSIS...</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Wingdings" fo:font-size="9pt" style:font-size-asian="9pt" style:font-name-complex="Wingdings"/>
    </style:style>
    <style:style style:name="WW8Num1z1" style:family="text"/>
    <style:style style:name="WW8Num1z4"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1M5S</meta:editing-duration>
    <meta:editing-cycles>16</meta:editing-cycles>
    <meta:generator>OpenOffice/4.1.15$Win32 OpenOffice.org_project/4115m2$Build-9813</meta:generator>
    <dc:date>2024-05-08T13:08:19.73</dc:date>
    <meta:document-statistic meta:table-count="1" meta:image-count="0" meta:object-count="0" meta:page-count="2" meta:paragraph-count="32" meta:word-count="767" meta:character-count="5788"/>
    <dc:creator>Romina Di Profio</dc:creator>
    <meta:user-defined meta:name="Info 1"/>
    <meta:user-defined meta:name="Info 2"/>
    <meta:user-defined meta:name="Info 3"/>
    <meta:user-defined meta:name="Info 4"/>
  </office:meta>
</office:document-meta>
</file>