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style:font-name-complex="Arial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margin-left="6.244cm" fo:margin-right="0cm" fo:text-indent="1.249cm" style:auto-text-indent="false" style:text-autospace="none"/>
    </style:style>
    <style:style style:name="P10" style:family="paragraph" style:parent-style-name="Standard" style:master-page-name="Standard">
      <style:paragraph-properties fo:margin-left="6.244cm" fo:margin-right="0cm" fo:text-indent="1.249cm" style:auto-text-indent="false" style:page-number="auto" style:text-autospace="non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Text_20_body">
      <style:paragraph-properties fo:margin-top="0cm" fo:margin-bottom="0.349cm" style:line-height-at-least="0.176cm" fo:text-align="justify" style:justify-single-word="false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style="italic" fo:background-color="transparent" style:font-size-asian="10pt" style:font-style-asian="italic" style:font-name-complex="Times New Roman" style:font-size-complex="10pt" style:font-style-complex="italic"/>
    </style:style>
    <style:style style:name="T13" style:family="text">
      <style:text-properties fo:color="#000000"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background-color="transparent" style:font-size-asian="10pt" style:font-name-complex="Times New Roman" style:font-size-complex="10pt"/>
    </style:style>
    <style:style style:name="T16" style:family="text">
      <style:text-properties style:font-name="Times New Roman" fo:font-size="10pt" fo:font-style="italic" fo:background-color="transparent" style:font-size-asian="10pt" style:font-name-complex="Times New Roman" style:font-size-complex="10pt"/>
    </style:style>
    <style:style style:name="T17" style:family="text">
      <style:text-properties style:font-name="Times New Roman" fo:font-size="10pt" fo:font-style="italic" fo:background-color="transparent" style:font-size-asian="10pt" style:font-style-asian="italic" style:font-name-complex="Times New Roman" style:font-size-complex="10pt" style:font-style-complex="italic"/>
    </style:style>
    <style:style style:name="T18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COMUNE <text:s/>di MONTOPOLI in V.A. </text:p>
      <text:p text:style-name="P9"><text:span text:style-name="T1"><text:s text:c="2"/>Ufficio <text:s/>Polizia Municipale</text:span></text:p>
      <text:p text:style-name="P1"/>
      <text:p text:style-name="P2"/>
      <text:p text:style-name="P3"><text:span text:style-name="T4">OGGETTO: </text:span><text:span text:style-name="T5">Richiesta rateizzazione (articolo 26, legge n. 689/81) per violazioni amministrative previste dal D.lgs. 285/92 Codice della Strada/ o da altra vigente legislazione che prevede sanzioni pecuniarie a carattere amministrativo.</text:span><text:span text:style-name="T6"> </text:span></text:p>
      <text:p text:style-name="P4"/>
      <text:p text:style-name="P5">Il/La sottoscritto/a ____________________________________ nato/a a_____________________________ il ________________ residente a ___________________________________________ prov. ______ in <text:s/>via <text:s/>__________________________________________________ C.F. n. _______________________________ <text:s/>tel_______________________________mail___________________________ premesso che, in qualità di soggetto obbligato al pagamento, ha ricevuto la notifica dei seguenti atti: </text:p>
      <text:p text:style-name="P5">( indicare estremi del Verbale di violazione numero e data e\o estremi ordinanza – ingiunzione) _______________________________________________________________________________________ che, ai sensi dell’articolo 46 del D.P.R. n. 445/00, consapevole della responsabilità penale derivante dalle dichiarazioni mendaci, </text:p>
      <text:p text:style-name="P7">DICHIARA</text:p>
      <text:list xml:id="list7318066694288150228" text:style-name="WW8Num2">
        <text:list-item>
          <text:p text:style-name="P6">di avere un reddito familiare annuo complessivo, di euro ___________________ come da _________________________________ <text:s text:c="2"/>di avere a carico n.______ familiari <text:s text:c="2"/></text:p>
        </text:list-item>
        <text:list-item>
          <text:p text:style-name="P6">di essere disoccupato dal_______________ <text:s/></text:p>
        </text:list-item>
        <text:list-item>
          <text:p text:style-name="P6">di aver diritto al beneficio per il seguente motivo: _________________________________________________________________________________</text:p>
        </text:list-item>
      </text:list>
      <text:p text:style-name="P8"/>
      <text:p text:style-name="P8"><text:span text:style-name="T4">CHIEDE</text:span><text:span text:style-name="T3"> </text:span></text:p>
      <text:p text:style-name="P8"/>
      <text:p text:style-name="P5">di essere ammesso al pagamento rateale della\e sanzione\i sopra indicata/e, pari al totale di euro _________ , nella misura: ⁪ massima concedibile oppure ⁪ nella seguente misura: €_______ per n.______ rate all’uopo allega la seguente documentazione comprovante le condizioni economiche al fine del beneficio della rateizzazione. </text:p>
      <text:p text:style-name="P5"/>
      <text:p text:style-name="P5">AVVERTENZE: Scaglioni di rateizzazione: importo sanzione Numero massimo rate mensili di pari importo Fino a € 150,00 Nessuna rateizzazione – le rate minime sono di € 100,00</text:p>
      <text:p text:style-name="P3"><text:span text:style-name="T7">Requisiti di reddito del nucleo familiare di cui fa parte il richiedente, relativi all'anno precedente l'istanza, per ottenere il beneficio della rateizzazione : - reddito inferiore ad euro 28.000,00 lordi annui in caso di nucleo familiare composto da un'unica persona; - reddito inferiore ad euro 40.000,00 lordi annui in caso di nucleo familiare composto da due persone; - reddito inferiore ad euro 45.000,00 lordi annui in caso di nucleo familiare composto da tre persone; - reddito inferiore ad euro 50.000,00 lordi annui in caso di nucleo familiare composto da quattro o più persone;</text:span><text:span text:style-name="T3"> </text:span></text:p>
      <text:p text:style-name="P5">L’ Amministrazione procedente si riserva di effettuare idonei controlli circa la veridicità delle dichiarazioni di cui sopra, ai sensi dell’articolo 71 del D.P.R. n. 445/00 </text:p>
      <text:p text:style-name="P5">Il richiedente dichiara di avere preso visione delle presenti avvertenze, firmando per accettazione integrale delle condizioni medesime. </text:p>
      <text:p text:style-name="P5"/>
      <text:p text:style-name="P5">Data _____________________________ <text:s text:c="22"/>Il Richiedente _______________________________ </text:p>
      <text:p text:style-name="P11"/>
      <text:p text:style-name="P11"><text:span text:style-name="T8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Internet_20_link"><text:span text:style-name="T14">dpo@comune.montopoli.pi.it</text:span></text:span></text:a><text:span text:style-name="T8">. </text:span></text:p>
      <text:p text:style-name="P11"><text:span text:style-name="T9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Internet_20_link"><text:span text:style-name="T18">https://www.comune.montopoli.pi.it/home/info/privacy-policy/informative.html</text:span></text:span></text:a></text:p>
      <text:p text:style-name="P11"><text:span text:style-name="T10">___________________, ___/___/______ <text:tab/></text:span><text:span text:style-name="T11"> <text:s text:c="21"/>Firma 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493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1.24cm" fo:margin-right="0cm" fo:text-indent="1.249cm" style:auto-text-indent="false"/>
      <style:text-properties style:font-name="Arial" fo:font-size="11pt" style:font-size-asian="11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9pt" style:font-size-asian="9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9pt" style:font-name-asian="Times New Roman" style:font-size-asian="9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Wingdings" fo:font-size="9pt" style:font-size-asian="9pt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 di MONTOPOLI in V</dc:title>
    <meta:initial-creator>.</meta:initial-creator>
    <meta:creation-date>2011-02-15T11:28:00</meta:creation-date>
    <dc:creator>Romina Di Profio</dc:creator>
    <dc:date>2024-05-08T12:46:54.62</dc:date>
    <meta:editing-cycles>3</meta:editing-cycles>
    <meta:editing-duration>P23DT22H11M8S</meta:editing-duration>
    <meta:document-statistic meta:table-count="0" meta:image-count="0" meta:object-count="0" meta:page-count="1" meta:paragraph-count="19" meta:word-count="440" meta:character-count="3638"/>
    <meta:generator>OpenOffice/4.1.15$Win32 OpenOffice.org_project/4115m2$Build-9813</meta:generator>
  </office:meta>
</office:document-meta>
</file>