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, sans-serif"/>
    <style:font-face style:name="Calibri" svg:font-family="Calibri"/>
    <style:font-face style:name="OpenSymbol" svg:font-family="OpenSymbol"/>
    <style:font-face style:name="SymbolMT" svg:font-family="SymbolMT"/>
    <style:font-face style:name="Times New Roman1" svg:font-family="'Times New Roman'" style:font-family-generic="roman"/>
    <style:font-face style:name="Arial3" svg:font-family="Arial" style:font-family-generic="swiss"/>
    <style:font-face style:name="TimesNewRomanPS-BoldMT" svg:font-family="TimesNewRomanPS-BoldMT" style:font-family-generic="swiss"/>
    <style:font-face style:name="TimesNewRomanPS-ItalicMT" svg:font-family="TimesNewRomanPS-ItalicMT" style:font-family-generic="swiss"/>
    <style:font-face style:name="TimesNewRomanPSMT" svg:font-family="TimesNewRomanPSMT" style:font-family-generic="swiss"/>
    <style:font-face style:name="Times New Roman" svg:font-family="'Times New Roman'" style:font-family-generic="roman" style:font-pitch="variable"/>
    <style:font-face style:name="Times New Roman2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8.5cm" style:rel-column-width="32767*"/>
    </style:style>
    <style:style style:name="Tabella1.B" style:family="table-column">
      <style:table-column-properties style:column-width="8.5cm" style:rel-column-width="32768*"/>
    </style:style>
    <style:style style:name="Tabella1.1" style:family="table-row">
      <style:table-row-properties style:row-height="0.91cm"/>
    </style:style>
    <style:style style:name="Tabel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style:vertical-align="middle" fo:padding="0.097cm" fo:border="0.002cm solid #000000"/>
    </style:style>
    <style:style style:name="Tabella1.A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la1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la4" style:family="table">
      <style:table-properties style:width="17cm" table:align="margins"/>
    </style:style>
    <style:style style:name="Tabella4.A" style:family="table-column">
      <style:table-column-properties style:column-width="17cm" style:rel-column-width="65535*"/>
    </style:style>
    <style:style style:name="Tabella4.1" style:family="table-row">
      <style:table-row-properties style:min-row-height="1.503cm"/>
    </style:style>
    <style:style style:name="Tabella4.A1" style:family="table-cell">
      <style:table-cell-properties style:border-line-width="0.002cm 0.088cm 0.002cm" fo:padding="0.097cm" fo:border="0.092cm double #000000"/>
    </style:style>
    <style:style style:name="Tabella4.A2" style:family="table-cell">
      <style:table-cell-properties style:border-line-width-left="0.002cm 0.088cm 0.002cm" style:border-line-width-right="0.002cm 0.088cm 0.002cm" style:border-line-width-bottom="0.002cm 0.088cm 0.002cm" fo:padding="0.097cm" fo:border-left="0.092cm double #000000" fo:border-right="0.092cm double #000000" fo:border-top="none" fo:border-bottom="0.092cm double #000000"/>
    </style:style>
    <style:style style:name="Tabella5" style:family="table">
      <style:table-properties style:width="17cm" table:align="margins"/>
    </style:style>
    <style:style style:name="Tabella5.A" style:family="table-column">
      <style:table-column-properties style:column-width="17cm" style:rel-column-width="9638*"/>
    </style:style>
    <style:style style:name="Tabella5.1" style:family="table-row">
      <style:table-row-properties style:row-height="0.626cm"/>
    </style:style>
    <style:style style:name="Tabella5.A1" style:family="table-cell">
      <style:table-cell-properties style:vertical-align="middle" style:border-line-width-top="0.002cm 0.088cm 0.002cm" fo:padding="0.097cm" fo:border-left="none" fo:border-right="none" fo:border-top="0.092cm double #000000" fo:border-bottom="none"/>
    </style:style>
    <style:style style:name="Tabella5.2" style:family="table-row">
      <style:table-row-properties style:row-height="1.924cm"/>
    </style:style>
    <style:style style:name="Tabella5.A2" style:family="table-cell">
      <style:table-cell-properties style:vertical-align="bottom" style:border-line-width="0.002cm 0.088cm 0.002cm" fo:padding="0.097cm" fo:border="0.092cm double #000000"/>
    </style:style>
    <style:style style:name="Tabella5.3" style:family="table-row">
      <style:table-row-properties style:row-height="2.499cm"/>
    </style:style>
    <style:style style:name="Tabella5.A3" style:family="table-cell">
      <style:table-cell-properties style:border-line-width-left="0.002cm 0.088cm 0.002cm" style:border-line-width-right="0.002cm 0.088cm 0.002cm" style:border-line-width-bottom="0.002cm 0.088cm 0.002cm" fo:padding="0.097cm" fo:border-left="0.092cm double #000000" fo:border-right="0.092cm double #000000" fo:border-top="none" fo:border-bottom="0.092cm double #000000"/>
    </style:style>
    <style:style style:name="Tabella5.5" style:family="table-row">
      <style:table-row-properties style:row-height="8.543cm"/>
    </style:style>
    <style:style style:name="Tabella6" style:family="table">
      <style:table-properties style:width="17cm" table:align="margins"/>
    </style:style>
    <style:style style:name="Tabella6.A" style:family="table-column">
      <style:table-column-properties style:column-width="5.355cm" style:rel-column-width="20643*"/>
    </style:style>
    <style:style style:name="Tabella6.B" style:family="table-column">
      <style:table-column-properties style:column-width="11.645cm" style:rel-column-width="44892*"/>
    </style:style>
    <style:style style:name="Tabella6.1" style:family="table-row">
      <style:table-row-properties style:min-row-height="1.64cm"/>
    </style:style>
    <style:style style:name="Tabel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6.B1" style:family="table-cell">
      <style:table-cell-properties fo:padding="0.097cm" fo:border="0.002cm solid #000000"/>
    </style:style>
    <style:style style:name="Tabella6.2" style:family="table-row">
      <style:table-row-properties style:min-row-height="4.284cm"/>
    </style:style>
    <style:style style:name="Tabella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17cm" style:rel-column-width="9638*"/>
    </style:style>
    <style:style style:name="Tabella2.1" style:family="table-row">
      <style:table-row-properties style:row-height="0.626cm"/>
    </style:style>
    <style:style style:name="Tabella2.A1" style:family="table-cell">
      <style:table-cell-properties style:vertical-align="middle" style:border-line-width-top="0.002cm 0.088cm 0.002cm" fo:padding="0.097cm" fo:border-left="none" fo:border-right="none" fo:border-top="0.092cm double #000000" fo:border-bottom="none"/>
    </style:style>
    <style:style style:name="Tabella2.2" style:family="table-row">
      <style:table-row-properties style:row-height="1.924cm"/>
    </style:style>
    <style:style style:name="Tabella2.A2" style:family="table-cell">
      <style:table-cell-properties style:vertical-align="bottom" style:border-line-width="0.002cm 0.088cm 0.002cm" fo:padding="0.097cm" fo:border="0.092cm double #000000"/>
    </style:style>
    <style:style style:name="Tabella2.3" style:family="table-row">
      <style:table-row-properties style:row-height="2.499cm"/>
    </style:style>
    <style:style style:name="Tabella2.A3" style:family="table-cell">
      <style:table-cell-properties style:border-line-width-left="0.002cm 0.088cm 0.002cm" style:border-line-width-right="0.002cm 0.088cm 0.002cm" style:border-line-width-bottom="0.002cm 0.088cm 0.002cm" fo:padding="0.097cm" fo:border-left="0.092cm double #000000" fo:border-right="0.092cm double #000000" fo:border-top="none" fo:border-bottom="0.092cm double #000000"/>
    </style:style>
    <style:style style:name="Tabella2.5" style:family="table-row">
      <style:table-row-properties style:row-height="8.543cm"/>
    </style:style>
    <style:style style:name="Tabella3" style:family="table">
      <style:table-properties style:width="17cm" table:align="margins"/>
    </style:style>
    <style:style style:name="Tabella3.A" style:family="table-column">
      <style:table-column-properties style:column-width="5.355cm" style:rel-column-width="20643*"/>
    </style:style>
    <style:style style:name="Tabella3.B" style:family="table-column">
      <style:table-column-properties style:column-width="11.645cm" style:rel-column-width="44892*"/>
    </style:style>
    <style:style style:name="Tabella3.1" style:family="table-row">
      <style:table-row-properties style:min-row-height="1.64cm"/>
    </style:style>
    <style:style style:name="Tabel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3.B1" style:family="table-cell">
      <style:table-cell-properties fo:padding="0.097cm" fo:border="0.002cm solid #000000"/>
    </style:style>
    <style:style style:name="Tabella3.2" style:family="table-row">
      <style:table-row-properties style:min-row-height="4.284cm"/>
    </style:style>
    <style:style style:name="Tabell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loext:contextual-spacing="false" fo:margin-top="0cm" fo:margin-bottom="0.349cm" fo:line-height="100%" fo:text-align="justify" style:justify-single-word="false"/>
      <style:text-properties fo:font-size="7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7pt" fo:font-style="italic" style:font-size-asian="7pt" style:font-style-asian="italic" style:font-size-complex="7pt" style:font-style-complex="italic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1pt" style:font-size-asian="11pt" style:font-size-complex="11pt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1pt" fo:font-style="italic" style:font-size-asian="11pt" style:font-style-asian="italic" style:font-size-complex="11pt" style:font-style-complex="italic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1pt" fo:font-style="italic" style:text-underline-style="solid" style:text-underline-width="auto" style:text-underline-color="font-color" style:font-size-asian="11pt" style:font-style-asian="italic" style:font-size-complex="11pt" style:font-style-complex="italic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1pt" style:font-size-asian="11pt" style:font-size-complex="11pt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1" fo:font-size="11pt" style:font-size-asian="11pt" style:font-size-complex="11pt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1pt" fo:font-style="normal" style:font-name-asian="Times New Roman1" style:font-size-asian="11pt" style:font-style-asian="normal" style:font-name-complex="Times New Roman1" style:font-size-complex="11pt" style:font-style-complex="normal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9pt" style:font-size-asian="9pt" style:font-size-complex="9pt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a" style:font-name="Calibri" fo:font-size="10pt" fo:font-weight="normal" fo:background-color="transparent" style:font-name-asian="Calibri" style:font-size-asian="10pt" style:font-name-complex="Calibri" style:font-size-complex="10pt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a" style:font-name="Times New Roman" fo:font-size="11pt" fo:font-style="normal" fo:font-weight="normal" fo:background-color="transparent" style:font-name-asian="Calibri" style:font-size-asian="11pt" style:font-style-asian="normal" style:font-name-complex="Calibri" style:font-size-complex="11pt" style:font-style-complex="normal"/>
    </style:style>
    <style:style style:name="P27" style:family="paragraph" style:parent-style-name="Standard" style:master-page-name="">
      <style:paragraph-properties fo:margin-left="0cm" fo:margin-right="0cm" fo:margin-top="0.123cm" fo:margin-bottom="0cm" fo:line-height="100%" fo:text-align="justify" style:justify-single-word="false" fo:text-indent="0cm" style:auto-text-indent="false" style:page-number="auto">
        <style:tab-stops>
          <style:tab-stop style:position="16.953cm"/>
        </style:tab-stops>
      </style:paragraph-properties>
      <style:text-properties fo:color="#00000a" style:font-name="Times New Roman" fo:font-size="11pt" fo:font-weight="normal" fo:background-color="transparent" style:font-name-asian="Calibri" style:font-size-asian="11pt" style:font-name-complex="Calibri" style:font-size-complex="11pt"/>
    </style:style>
    <style:style style:name="P28" style:family="paragraph" style:parent-style-name="Standard">
      <style:paragraph-properties fo:margin-left="10.005cm" fo:margin-right="0cm" fo:text-indent="0cm" style:auto-text-indent="false"/>
      <style:text-properties fo:font-size="11pt" style:font-size-asian="11pt" style:font-size-complex="11pt"/>
    </style:style>
    <style:style style:name="P29" style:family="paragraph" style:parent-style-name="Standard">
      <style:paragraph-properties fo:margin-left="10.005cm" fo:margin-right="0cm" fo:text-align="end" style:justify-single-word="false" fo:text-indent="0cm" style:auto-text-indent="false"/>
      <style:text-properties fo:font-size="11pt" style:font-size-asian="11pt" style:font-size-complex="11pt"/>
    </style:style>
    <style:style style:name="P30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31" style:family="paragraph" style:parent-style-name="Table_20_Contents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3" style:family="paragraph" style:parent-style-name="Table_20_Contents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35" style:family="paragraph" style:parent-style-name="Table_20_Contents">
      <style:paragraph-properties fo:text-align="justify" style:justify-single-word="false"/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36" style:family="paragraph" style:parent-style-name="Table_20_Contents">
      <style:paragraph-properties fo:text-align="justify" style:justify-single-word="false"/>
      <style:text-properties style:font-name="Times New Roman1" fo:font-size="11pt" style:font-size-asian="11pt" style:font-size-complex="11pt"/>
    </style:style>
    <style:style style:name="P37" style:family="paragraph" style:parent-style-name="Standard">
      <style:paragraph-properties fo:margin-top="0.005cm" fo:margin-bottom="0cm" fo:line-height="100%" fo:text-align="justify" style:justify-single-word="false"/>
      <style:text-properties style:use-window-font-color="true" style:font-name="Times New Roman" fo:font-size="11pt" fo:font-weight="normal" fo:background-color="transparent" style:font-name-asian="Calibri" style:font-name-complex="Calibri"/>
    </style:style>
    <style:style style:name="P38" style:family="paragraph" style:parent-style-name="Standard">
      <style:paragraph-properties fo:margin-left="1.947cm" fo:margin-right="0.598cm" fo:margin-top="0.115cm" fo:margin-bottom="0cm" fo:line-height="100%" fo:text-align="justify" style:justify-single-word="false" fo:text-indent="0cm" style:auto-text-indent="false"/>
      <style:text-properties style:font-name="Times New Roman"/>
    </style:style>
    <style:style style:name="P39" style:family="paragraph" style:parent-style-name="Standard">
      <style:paragraph-properties fo:margin-left="1.947cm" fo:margin-right="0.598cm" fo:margin-top="0.113cm" fo:margin-bottom="0cm" fo:line-height="100%" fo:text-align="justify" style:justify-single-word="false" fo:text-indent="0cm" style:auto-text-indent="false"/>
      <style:text-properties fo:color="#00000a" style:font-name="Calibri" fo:font-size="10pt" fo:font-weight="normal" fo:background-color="transparent" style:font-name-asian="Calibri" style:font-size-asian="10pt" style:font-name-complex="Calibri" style:font-size-complex="10pt"/>
    </style:style>
    <style:style style:name="P40" style:family="paragraph" style:parent-style-name="Standard">
      <style:paragraph-properties fo:margin-left="1.947cm" fo:margin-right="0.598cm" fo:margin-top="0.113cm" fo:margin-bottom="0cm" fo:line-height="100%" fo:text-align="justify" style:justify-single-word="false" fo:text-indent="0cm" style:auto-text-indent="false"/>
      <style:text-properties fo:color="#00000a" style:font-name="Times New Roman" fo:font-size="10pt" fo:font-weight="normal" fo:background-color="transparent" style:font-name-asian="Calibri" style:font-size-asian="10pt" style:font-name-complex="Calibri" style:font-size-complex="10pt"/>
    </style:style>
    <style:style style:name="P41" style:family="paragraph" style:parent-style-name="Standard">
      <style:paragraph-properties fo:margin-left="1.947cm" fo:margin-right="0.598cm" fo:margin-top="0.113cm" fo:margin-bottom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42" style:family="paragraph" style:parent-style-name="Standard">
      <style:paragraph-properties fo:margin-top="0.129cm" fo:margin-bottom="0cm" fo:line-height="100%" fo:text-align="start" style:justify-single-word="false"/>
      <style:text-properties fo:color="#00000a"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Calibri" style:font-size-asian="11pt" style:font-name-complex="Calibri" style:font-size-complex="11pt"/>
    </style:style>
    <style:style style:name="P43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44" style:family="paragraph" style:parent-style-name="Standard">
      <style:paragraph-properties fo:text-align="start" style:justify-single-word="false" style:text-autospace="none"/>
      <style:text-properties style:font-name="Times New Roman2" fo:font-size="12pt" style:font-name-asian="SymbolMT" style:font-size-asian="12pt" style:font-name-complex="SymbolMT" style:font-size-complex="12pt"/>
    </style:style>
    <style:style style:name="P45" style:family="paragraph" style:parent-style-name="Standard">
      <style:paragraph-properties fo:text-align="start" style:justify-single-word="false" style:text-autospace="none"/>
      <style:text-properties style:font-name="Times New Roman2" fo:font-size="12pt" style:font-name-asian="TimesNewRomanPS-BoldMT" style:font-size-asian="12pt" style:font-name-complex="TimesNewRomanPS-BoldMT" style:font-size-complex="12pt"/>
    </style:style>
    <style:style style:name="P46" style:family="paragraph" style:parent-style-name="Standard">
      <style:paragraph-properties fo:text-align="justify" style:justify-single-word="false" style:text-autospace="none"/>
      <style:text-properties style:font-name="Times New Roman2" fo:font-size="12pt" style:font-name-asian="TimesNewRomanPS-BoldMT" style:font-size-asian="12pt" style:font-name-complex="TimesNewRomanPS-BoldMT" style:font-size-complex="12pt"/>
    </style:style>
    <style:style style:name="P47" style:family="paragraph" style:parent-style-name="Standard">
      <style:paragraph-properties fo:text-align="start" style:justify-single-word="false" style:text-autospace="none"/>
      <style:text-properties style:font-name="Times New Roman2" fo:font-size="12pt" fo:font-style="italic" style:font-name-asian="TimesNewRomanPS-ItalicMT" style:font-size-asian="12pt" style:font-style-asian="italic" style:font-name-complex="TimesNewRomanPS-ItalicMT" style:font-size-complex="12pt" style:font-style-complex="italic"/>
    </style:style>
    <style:style style:name="P48" style:family="paragraph" style:parent-style-name="Standard">
      <style:paragraph-properties fo:text-align="start" style:justify-single-word="false" style:text-autospace="none"/>
      <style:text-properties style:font-name="Times New Roman2" fo:font-size="12pt" style:font-name-asian="TimesNewRomanPSMT" style:font-size-asian="12pt" style:font-name-complex="TimesNewRomanPSMT" style:font-size-complex="12pt"/>
    </style:style>
    <style:style style:name="P49" style:family="paragraph" style:parent-style-name="Standard">
      <style:paragraph-properties fo:text-align="start" style:justify-single-word="false" style:text-autospace="none"/>
      <style:text-properties style:font-name="Times New Roman2" fo:font-size="12pt" style:text-underline-style="none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50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51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5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5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5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55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5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2" fo:font-size="12pt" style:font-name-asian="SymbolMT" style:font-size-asian="12pt" style:font-name-complex="SymbolMT" style:font-size-complex="12pt"/>
    </style:style>
    <style:style style:name="P5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style:font-name="Times New Roman" fo:font-size="11pt" fo:font-style="italic" style:text-underline-style="solid" style:text-underline-width="auto" style:text-underline-color="font-color" style:font-size-asian="11pt" style:font-style-asian="italic" style:font-size-complex="11pt" style:font-style-complex="italic"/>
    </style:style>
    <style:style style:name="P59" style:family="paragraph" style:parent-style-name="Table_20_Contents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60" style:family="paragraph" style:parent-style-name="Table_20_Contents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61" style:family="paragraph" style:parent-style-name="Table_20_Contents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62" style:family="paragraph" style:parent-style-name="Table_20_Contents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63" style:family="paragraph" style:parent-style-name="Table_20_Contents">
      <style:paragraph-properties fo:text-align="start" style:justify-single-word="false"/>
      <style:text-properties style:font-name="Times New Roman" fo:font-size="11pt" style:font-size-asian="11pt" style:font-size-complex="11pt"/>
    </style:style>
    <style:style style:name="P64" style:family="paragraph" style:parent-style-name="Table_20_Contents">
      <style:paragraph-properties fo:text-align="justify" style:justify-single-word="false"/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65" style:family="paragraph" style:parent-style-name="Table_20_Contents">
      <style:paragraph-properties fo:text-align="justify" style:justify-single-word="false"/>
      <style:text-properties style:font-name="Times New Roman1" fo:font-size="11pt" style:font-size-asian="11pt" style:font-size-complex="11pt"/>
    </style:style>
    <style:style style:name="T1" style:family="text">
      <style:text-properties fo:color="#000000" style:font-name="Arial1"/>
    </style:style>
    <style:style style:name="T2" style:family="text">
      <style:text-properties fo:color="#000000" style:font-name="Arial1" fo:background-color="transparent"/>
    </style:style>
    <style:style style:name="T3" style:family="text">
      <style:text-properties fo:color="#000080" style:font-name="Arial1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Times New Roman1"/>
    </style:style>
    <style:style style:name="T6" style:family="text">
      <style:text-properties style:font-name="Times New Roman"/>
    </style:style>
    <style:style style:name="T7" style:family="text">
      <style:text-properties style:text-underline-style="none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fo:font-style="normal" fo:font-weight="bold" style:font-style-asian="normal" style:font-weight-asian="bold" style:font-style-complex="normal" style:font-weight-complex="bold"/>
    </style:style>
    <style:style style:name="T14" style:family="text">
      <style:text-properties fo:font-size="7pt" style:font-size-asian="7pt" style:font-size-complex="7pt"/>
    </style:style>
    <style:style style:name="T15" style:family="text">
      <style:text-properties fo:font-size="7pt" fo:font-style="italic" style:font-size-asian="7pt" style:font-style-asian="italic" style:font-size-complex="7pt" style:font-style-complex="italic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size="12pt" style:text-underline-style="none" style:font-size-asian="12pt" style:font-size-complex="12pt"/>
    </style:style>
    <style:style style:name="T18" style:family="text">
      <style:text-properties fo:color="#00000a" fo:font-size="12pt" fo:font-weight="normal" fo:background-color="transparent" style:font-name-asian="Calibri" style:font-name-complex="Calibri"/>
    </style:style>
    <style:style style:name="T19" style:family="text">
      <style:text-properties fo:color="#00000a" fo:font-size="12pt" fo:font-style="normal" fo:font-weight="normal" fo:background-color="transparent" style:font-name-asian="Calibri" style:font-style-asian="normal" style:font-name-complex="Calibri" style:font-style-complex="normal"/>
    </style:style>
    <style:style style:name="T20" style:family="text">
      <style:text-properties fo:color="#00000a" fo:font-weight="normal" fo:background-color="transparent" style:font-name-asian="Calibri" style:font-name-complex="Calibri"/>
    </style:style>
    <style:style style:name="T21" style:family="text">
      <style:text-properties fo:color="#00000a" style:font-name="Times New Roman" fo:font-size="10pt" fo:font-weight="normal" fo:background-color="transparent" style:font-name-asian="Calibri" style:font-name-complex="Calibri"/>
    </style:style>
    <style:style style:name="T22" style:family="text">
      <style:text-properties fo:color="#00000a" style:font-name="Times New Roman" fo:font-size="12pt" fo:font-weight="normal" fo:background-color="transparent" style:font-name-asian="Calibri" style:font-name-complex="Calibri"/>
    </style:style>
    <style:style style:name="T23" style:family="text">
      <style:text-properties fo:color="#00000a" style:font-name="Times New Roman" fo:font-size="16pt" fo:font-style="italic" fo:font-weight="normal" fo:background-color="transparent" style:font-name-asian="Calibri" style:font-name-complex="Calibri"/>
    </style:style>
    <style:style style:name="T24" style:family="text">
      <style:text-properties fo:color="#00000a" fo:font-size="10pt" fo:font-weight="normal" fo:background-color="transparent" style:font-name-asian="Calibri" style:font-name-complex="Calibri"/>
    </style:style>
    <style:style style:name="T25" style:family="text">
      <style:text-properties fo:color="#00000a" fo:font-size="10pt" fo:font-style="italic" fo:font-weight="normal" fo:background-color="transparent" style:font-name-asian="Calibri" style:font-name-complex="Calibri"/>
    </style:style>
    <style:style style:name="T26" style:family="text">
      <style:text-properties fo:color="#00000a" fo:font-size="8pt" fo:font-style="italic" fo:font-weight="normal" fo:background-color="transparent" style:font-name-asian="Calibri" style:font-name-complex="Calibri"/>
    </style:style>
    <style:style style:name="T27" style:family="text">
      <style:text-properties fo:color="#00000a" fo:font-style="normal" fo:font-weight="normal" fo:background-color="transparent" style:font-name-asian="Calibri" style:font-style-asian="normal" style:font-name-complex="Calibri" style:font-style-complex="normal"/>
    </style:style>
    <style:style style:name="T28" style:family="text">
      <style:text-properties fo:color="#00000a" fo:font-style="italic" fo:font-weight="normal" fo:background-color="transparent" style:font-name-asian="Calibri" style:font-name-complex="Calibri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style:font-name-asian="SymbolMT" style:font-name-complex="SymbolMT"/>
    </style:style>
    <style:style style:name="T31" style:family="text">
      <style:text-properties style:font-name-asian="TimesNewRomanPSMT" style:font-name-complex="TimesNewRomanPSM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Allegato B</text:p>
      <text:p text:style-name="P28"/>
      <text:p text:style-name="P28">Alla Sig.ra Sindaca</text:p>
      <text:p text:style-name="P28">del Comune di Montopoli in Val d'Arno</text:p>
      <text:p text:style-name="P28">info@pec.comune.montopoli.pi.it</text:p>
      <text:p text:style-name="P28"/>
      <text:p text:style-name="P16"><text:s/><text:span text:style-name="T4">RICHIESTA CONTRIBUTO ORDINARIO</text:span></text:p>
      <text:p text:style-name="P24">“Regolamento per la concessione di contributi, Patrocinio e altri benefici economici” </text:p>
      <text:p text:style-name="P24">approvato con deliberazione del Consiglio Comunale n. 54 del 09/06/2021</text:p>
      <text:p text:style-name="P17"/>
      <text:p text:style-name="P18">Io sottoscritto/a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0">Cognome:</text:p>
          </table:table-cell>
          <table:table-cell table:style-name="Tabella1.B1" office:value-type="string">
            <text:p text:style-name="P30">Nome:</text:p>
          </table:table-cell>
        </table:table-row>
        <table:table-row table:style-name="Tabella1.1">
          <table:table-cell table:style-name="Tabella1.A2" table:number-columns-spanned="2" office:value-type="string">
            <text:p text:style-name="P30">Codice Fiscale:</text:p>
          </table:table-cell>
          <table:covered-table-cell/>
        </table:table-row>
        <table:table-row table:style-name="Tabella1.1">
          <table:table-cell table:style-name="Tabella1.A3" office:value-type="string">
            <text:p text:style-name="P30">Cittadinanza:</text:p>
          </table:table-cell>
          <table:table-cell table:style-name="Tabella1.A2" office:value-type="string">
            <text:p text:style-name="P30">Nato/a a:</text:p>
          </table:table-cell>
        </table:table-row>
        <table:table-row table:style-name="Tabella1.1">
          <table:table-cell table:style-name="Tabella1.A2" table:number-columns-spanned="2" office:value-type="string">
            <text:p text:style-name="P30">il: ____/____/________ <text:s text:c="32"/>Residente a:</text:p>
          </table:table-cell>
          <table:covered-table-cell/>
        </table:table-row>
        <table:table-row table:style-name="Tabella1.1">
          <table:table-cell table:style-name="Tabella1.A2" table:number-columns-spanned="2" office:value-type="string">
            <text:p text:style-name="P30">In via/piazza <text:s text:c="127"/>n°</text:p>
          </table:table-cell>
          <table:covered-table-cell/>
        </table:table-row>
      </table:table>
      <text:p text:style-name="P19"/>
      <text:p text:style-name="P20">barrare le caselle interessate</text:p>
      <text:p text:style-name="P18"/>
      <text:p text:style-name="P18">In qualità di:</text:p>
      <text:p text:style-name="P18"><text:span text:style-name="T5">[</text:span><text:span text:style-name="T6"> <text:s/></text:span><text:span text:style-name="T5">]</text:span><text:span text:style-name="T6"> Presidente <text:s text:c="9"/></text:span><text:span text:style-name="T5">[</text:span><text:span text:style-name="T6"> <text:s/></text:span><text:span text:style-name="T5">]</text:span><text:span text:style-name="T6"> Legale rappresentante <text:s text:c="9"/></text:span><text:span text:style-name="T5">[</text:span><text:span text:style-name="T6"> <text:s/></text:span><text:span text:style-name="T5">]</text:span><text:span text:style-name="T6"> altro_______________________________________</text:span></text:p>
      <text:p text:style-name="P9"><text:s text:c="4"/></text:p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31">Denominazione <text:s/><text:span text:style-name="T16">associazione/ente/comitato/altro:</text:span></text:p>
          </table:table-cell>
        </table:table-row>
        <table:table-row table:style-name="Tabella4.1">
          <table:table-cell table:style-name="Tabella4.A2" office:value-type="string">
            <text:p text:style-name="P33"><text:span text:style-name="T4">Indirizzo</text:span> dell' associazione/ente/comitato/altro:</text:p>
            <text:p text:style-name="P33"/>
            <text:p text:style-name="P33"/>
          </table:table-cell>
        </table:table-row>
        <table:table-row table:style-name="Tabella4.1">
          <table:table-cell table:style-name="Tabella4.A2" office:value-type="string">
            <text:p text:style-name="P33"><text:span text:style-name="T13">Codice fiscale </text:span>dell' associazione/ente/comitato/altro:</text:p>
          </table:table-cell>
        </table:table-row>
        <table:table-row table:style-name="Tabella4.1">
          <table:table-cell table:style-name="Tabella4.A2" office:value-type="string">
            <text:p text:style-name="P33"><text:span text:style-name="T4">Referente</text:span> (Nome e Cognome):</text:p>
          </table:table-cell>
        </table:table-row>
        <table:table-row table:style-name="Tabella4.1">
          <table:table-cell table:style-name="Tabella4.A2" office:value-type="string">
            <text:p text:style-name="P33"><text:span text:style-name="T4">E-mail</text:span> associazione/ente/comitato/altro <text:span text:style-name="T9">o di colui che terrà i contatti con l'Amministrazione:</text:span></text:p>
          </table:table-cell>
        </table:table-row>
        <table:table-row table:style-name="Tabella4.1">
          <table:table-cell table:style-name="Tabella4.A2" office:value-type="string">
            <text:p text:style-name="P33"><text:span text:style-name="T4">Telefono</text:span> associazione/ente/comitato/altro <text:span text:style-name="T9">o di colui che terrà i contatti con l'Amministrazione:</text:span></text:p>
          </table:table-cell>
        </table:table-row>
      </table:table>
      <text:p text:style-name="P8"><text:span text:style-name="T5"/></text:p>
      <text:p text:style-name="P8"><text:span text:style-name="T5">[</text:span> <text:s/><text:span text:style-name="T5">] </text:span>iscritto/a <text:s text:c="3"/><text:span text:style-name="T5">[</text:span> <text:s/><text:span text:style-name="T5">]</text:span> non iscritto/a <text:s text:c="8"/>all' Albo Comunale delle Associazioni;</text:p>
      <text:p text:style-name="P8"/>
      <text:p text:style-name="P8"/>
      <text:p text:style-name="P10">CHIEDO</text:p>
      <text:p text:style-name="P53">per l'iniziativa/e programmata/e per l'anno 2025 denominata/e</text:p>
      <text:p text:style-name="P53"><text:soft-page-break/></text:p>
      <text:p text:style-name="P54"><text:span text:style-name="T4">INIZIATIVA 1) </text:span><text:s/>_________________________________________________________________________</text:p>
      <text:p text:style-name="P44"/>
      <text:p text:style-name="P45"><text:span text:style-name="T30">[ <text:s/>] </text:span><text:span text:style-name="T16">COME SOGGETTO SINGOLO</text:span></text:p>
      <text:p text:style-name="P47">oppure</text:p>
      <text:p text:style-name="P46"><text:span text:style-name="T30">[ <text:s/>] </text:span><text:span text:style-name="T16">IN VESTE DI CAPOFILA</text:span><text:span text:style-name="T31"> del raggruppamento temporaneo composto con il/i seguente/i soggetto/i:</text:span></text:p>
      <text:p text:style-name="P48">1) ________________________________________ </text:p>
      <text:p text:style-name="P48">avente sede legale in __________________(___) CAP ____Via/Piazza _________________n.____ </text:p>
      <text:p text:style-name="P48">Legale Rappresentante_____________________________________________________________</text:p>
      <text:p text:style-name="P48">C.F. _____________________________________ P.IVA _________________________________</text:p>
      <text:p text:style-name="P48">Tel. ______________________________ e-mail ________________________________________</text:p>
      <text:p text:style-name="P48">PEC _________________________________;</text:p>
      <text:p text:style-name="P48"/>
      <text:p text:style-name="P48">2) ________________________________________ </text:p>
      <text:p text:style-name="P48">avente sede legale in __________________(___) CAP ____Via/Piazza _________________n.____ </text:p>
      <text:p text:style-name="P48">Legale Rappresentante_____________________________________________________________</text:p>
      <text:p text:style-name="P48">C.F. _____________________________________ P.IVA _________________________________</text:p>
      <text:p text:style-name="P48">Tel. ______________________________ e-mail ________________________________________</text:p>
      <text:p text:style-name="P48">PEC _________________________________;</text:p>
      <text:p text:style-name="P55"/>
      <text:p text:style-name="P54"><text:span text:style-name="T4">INIZIATIVA 2)</text:span> <text:s/>_________________________________________________________________________</text:p>
      <text:p text:style-name="P57"/>
      <text:p text:style-name="P45"><text:span text:style-name="T30">[ <text:s/>] </text:span><text:span text:style-name="T16">COME SOGGETTO SINGOLO</text:span></text:p>
      <text:p text:style-name="P47">oppure</text:p>
      <text:p text:style-name="P46"><text:span text:style-name="T30">[ <text:s/>] </text:span><text:span text:style-name="T16">IN VESTE DI CAPOFILA</text:span><text:span text:style-name="T31"> del raggruppamento temporaneo composto con il/i seguente/i soggetto/i:</text:span></text:p>
      <text:p text:style-name="P48">1) ________________________________________ </text:p>
      <text:p text:style-name="P48">avente sede legale in __________________(___) CAP ____Via/Piazza _________________n.____ </text:p>
      <text:p text:style-name="P48">Legale Rappresentante_____________________________________________________________</text:p>
      <text:p text:style-name="P48">C.F. _____________________________________ P.IVA _________________________________</text:p>
      <text:p text:style-name="P48">Tel. ______________________________ e-mail ________________________________________</text:p>
      <text:p text:style-name="P48">PEC _________________________________;</text:p>
      <text:p text:style-name="P48"/>
      <text:p text:style-name="P48">2) ________________________________________ </text:p>
      <text:p text:style-name="P48">avente sede legale in __________________(___) CAP ____Via/Piazza _________________n.____ </text:p>
      <text:p text:style-name="P48">Legale Rappresentante_____________________________________________________________</text:p>
      <text:p text:style-name="P48">C.F. _____________________________________ P.IVA _________________________________</text:p>
      <text:p text:style-name="P48">Tel. ______________________________ e-mail ________________________________________</text:p>
      <text:p text:style-name="P48">PEC _________________________________;</text:p>
      <text:p text:style-name="P49"/>
      <text:p text:style-name="P11"><text:span text:style-name="T7">VISTO L'ART. 6 DEL "REGOLAMENTO PER LA CONCESSIONE DI CONTRIBUTI, PATROCINIO E ALTRI BENEFICI ECONOMICI" approvato</text:span><text:span text:style-name="T17"> </text:span><text:span text:style-name="T7">con deliberazione del Consiglio Comunale n. 54 del 09/06/2021 nella misura di:</text:span></text:p>
      <text:p text:style-name="P13"/>
      <text:p text:style-name="P11"><text:span text:style-name="T7">[ <text:s/>] BENEFICIO ECONOMICO di € ______________________ o comunque quanto nella disponibilità di </text:span><text:span text:style-name="T7">Codesta Amministrazione;</text:span></text:p>
      <text:p text:style-name="P13"/>
      <text:p text:style-name="P13">[ <text:s text:c="2"/>] PATROCINIO NOMINALE DEL COMUNE;</text:p>
      <text:p text:style-name="P53"/>
      <text:p text:style-name="P58"><text:soft-page-break/>SCHEDA INFORMATIVA <text:span text:style-name="T4">Iniziativa/Manifestazione 1) a carattere:</text:span></text:p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32"/>
          </table:table-cell>
        </table:table-row>
        <table:table-row table:style-name="Tabella5.2">
          <table:table-cell table:style-name="Tabella5.A2" office:value-type="string">
            <text:p text:style-name="P33"><text:span text:style-name="T5">[</text:span> <text:s/><text:span text:style-name="T5">] </text:span>culturale <text:s text:c="13"/><text:span text:style-name="T5">[</text:span> <text:s/><text:span text:style-name="T5">] </text:span>religioso <text:s text:c="13"/><text:span text:style-name="T5">[</text:span> <text:s/><text:span text:style-name="T5">] </text:span>educativo <text:s text:c="13"/><text:span text:style-name="T5">[</text:span> <text:s/><text:span text:style-name="T5">] sociale/umanitario <text:s text:c="14"/></text:span></text:p>
            <text:p text:style-name="P36"/>
            <text:p text:style-name="P36">[<text:span text:style-name="T6"> <text:s/></text:span>] sportivo <text:s text:c="14"/>[<text:span text:style-name="T6"> <text:s/></text:span>] turistico e/o sviluppo del territorio</text:p>
            <text:p text:style-name="P33"/>
          </table:table-cell>
        </table:table-row>
        <table:table-row table:style-name="Tabella5.3">
          <table:table-cell table:style-name="Tabella5.A3" office:value-type="string">
            <text:p text:style-name="P31">Denominazione dell'evento:</text:p>
            <text:p text:style-name="P31"/>
            <text:p text:style-name="P31"/>
            <text:p text:style-name="P31">Luogo e/o indirizzo dell'evento: </text:p>
          </table:table-cell>
        </table:table-row>
        <table:table-row table:style-name="Tabella5.3">
          <table:table-cell table:style-name="Tabella5.A3" office:value-type="string">
            <text:p text:style-name="P31">Data o periodo di svolgimento:</text:p>
            <text:p text:style-name="P31"/>
            <text:p text:style-name="P31"/>
            <text:p text:style-name="P31">Orario di svolgimento:</text:p>
          </table:table-cell>
        </table:table-row>
        <table:table-row table:style-name="Tabella5.5">
          <table:table-cell table:style-name="Tabella5.A3" office:value-type="string">
            <text:p text:style-name="P31">Relazione illustrativa dell'attività <text:span text:style-name="T10">(specificare se si vuole effettuare somministrazione di alimenti e bevande al pubblico, spettacolo pirotecnico, presenza attrattive spettacolo viaggiante, manifestazioni rievocative storiche, presenza di animali, etc.)</text:span><text:span text:style-name="T12">: </text:span>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</table:table-cell>
        </table:table-row>
      </table:table>
      <text:p text:style-name="P8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table:number-rows-spanned="2" office:value-type="string">
            <text:p text:style-name="P34"/>
            <text:p text:style-name="P34"/>
            <text:p text:style-name="P34"/>
            <text:p text:style-name="P34"/>
            <text:p text:style-name="P34">QUADRO ECONOMICO PRESUNTO DELLA MANIFESTAZIONE</text:p>
          </table:table-cell>
          <table:table-cell table:style-name="Tabella6.B1" office:value-type="string">
            <text:p text:style-name="P33">Biglietto di ingresso, se previsto:</text:p>
            <text:p text:style-name="P33"/>
            <text:p text:style-name="P33">Importo unitario €______________________</text:p>
            <text:p text:style-name="P33"/>
            <text:p text:style-name="P33">Presenze previste: ______________________</text:p>
          </table:table-cell>
        </table:table-row>
        <table:table-row table:style-name="Tabella6.2">
          <table:covered-table-cell/>
          <table:table-cell table:style-name="Tabella6.B2" office:value-type="string">
            <text:p text:style-name="P63">ENTRATE <text:span text:style-name="T29">(dettagliare): ________________________________________________________________________________________________________________________________</text:span></text:p>
            <text:p text:style-name="P33"/>
            <text:p text:style-name="P33">SPESE <text:span text:style-name="T29">(dettagliare):</text:span></text:p>
            <text:p text:style-name="P43">________________________________________________________________________________________________________________________________</text:p>
            <text:p text:style-name="P33"/>
            <text:p text:style-name="P33">TOTALE:</text:p>
          </table:table-cell>
        </table:table-row>
      </table:table>
      <text:p text:style-name="P58"><text:soft-page-break/>SCHEDA INFORMATIVA <text:span text:style-name="T4">Iniziativa/Manifestazione 2) a carattere:</text:span>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32"/>
          </table:table-cell>
        </table:table-row>
        <table:table-row table:style-name="Tabella2.2">
          <table:table-cell table:style-name="Tabella2.A2" office:value-type="string">
            <text:p text:style-name="P33"><text:span text:style-name="T5">[</text:span> <text:s/><text:span text:style-name="T5">] </text:span>culturale <text:s text:c="13"/><text:span text:style-name="T5">[</text:span> <text:s/><text:span text:style-name="T5">] </text:span>religioso <text:s text:c="13"/><text:span text:style-name="T5">[</text:span> <text:s/><text:span text:style-name="T5">] </text:span>educativo <text:s text:c="13"/><text:span text:style-name="T5">[</text:span> <text:s/><text:span text:style-name="T5">] sociale/umanitario <text:s text:c="14"/></text:span></text:p>
            <text:p text:style-name="P36"/>
            <text:p text:style-name="P36">[<text:span text:style-name="T6"> <text:s/></text:span>] sportivo <text:s text:c="14"/>[<text:span text:style-name="T6"> <text:s/></text:span>] turistico e/o sviluppo del territorio</text:p>
            <text:p text:style-name="P33"/>
          </table:table-cell>
        </table:table-row>
        <table:table-row table:style-name="Tabella2.3">
          <table:table-cell table:style-name="Tabella2.A3" office:value-type="string">
            <text:p text:style-name="P31">Denominazione dell'evento:</text:p>
            <text:p text:style-name="P31"/>
            <text:p text:style-name="P31"/>
            <text:p text:style-name="P31">Luogo e/o indirizzo dell'evento: </text:p>
          </table:table-cell>
        </table:table-row>
        <table:table-row table:style-name="Tabella2.3">
          <table:table-cell table:style-name="Tabella2.A3" office:value-type="string">
            <text:p text:style-name="P31">Data o periodo di svolgimento:</text:p>
            <text:p text:style-name="P31"/>
            <text:p text:style-name="P31"/>
            <text:p text:style-name="P31">Orario di svolgimento:</text:p>
          </table:table-cell>
        </table:table-row>
        <table:table-row table:style-name="Tabella2.5">
          <table:table-cell table:style-name="Tabella2.A3" office:value-type="string">
            <text:p text:style-name="P31">Relazione illustrativa dell'attività <text:span text:style-name="T10">(specificare se si vuole effettuare somministrazione di alimenti e bevande al pubblico, spettacolo pirotecnico, presenza attrattive spettacolo viaggiante, manifestazioni rievocative storiche, presenza di animali, etc.)</text:span><text:span text:style-name="T12">: </text:span>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</table:table-cell>
        </table:table-row>
      </table:table>
      <text:p text:style-name="P8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table:number-rows-spanned="2" office:value-type="string">
            <text:p text:style-name="P34"/>
            <text:p text:style-name="P34"/>
            <text:p text:style-name="P34"/>
            <text:p text:style-name="P34"/>
            <text:p text:style-name="P34">QUADRO ECONOMICO PRESUNTO DELLA MANIFESTAZIONE</text:p>
          </table:table-cell>
          <table:table-cell table:style-name="Tabella3.B1" office:value-type="string">
            <text:p text:style-name="P33">Biglietto di ingresso, se previsto:</text:p>
            <text:p text:style-name="P33"/>
            <text:p text:style-name="P33">Importo unitario €______________________</text:p>
            <text:p text:style-name="P33"/>
            <text:p text:style-name="P33">Presenze previste: ______________________</text:p>
          </table:table-cell>
        </table:table-row>
        <table:table-row table:style-name="Tabella3.2">
          <table:covered-table-cell/>
          <table:table-cell table:style-name="Tabella3.B2" office:value-type="string">
            <text:p text:style-name="P63">ENTRATE <text:span text:style-name="T29">(dettagliare): ________________________________________________________________________________________________________________________________</text:span></text:p>
            <text:p text:style-name="P33"/>
            <text:p text:style-name="P33">SPESE <text:span text:style-name="T29">(dettagliare):</text:span></text:p>
            <text:p text:style-name="P43">________________________________________________________________________________________________________________________________</text:p>
            <text:p text:style-name="P33"/>
            <text:p text:style-name="P33">TOTALE:</text:p>
          </table:table-cell>
        </table:table-row>
      </table:table>
      <text:p text:style-name="P56"><text:soft-page-break/></text:p>
      <text:p text:style-name="P10">DICHIARO</text:p>
      <text:p text:style-name="P10"/>
      <text:p text:style-name="P8">sotto la propria responsabilità, ai sensi degli articoli 46 e 47 del D.P.R. n° 445/2000, <text:s/>consapevole delle conseguenze amministrative e penali previste dagli articoli 75 e 76 del D.P.R. <text:s text:c="4"/>n° 445/2000, in caso di false attestazioni e/o dichiarazioni, ivi compresa la decadenza dai benefici eventualmente conseguenti al provvedimento emanato sulla base della dichiarazione non veritiera:</text:p>
      <text:p text:style-name="P8"/>
      <text:p text:style-name="P8"><text:span text:style-name="T5">[</text:span> <text:s/><text:span text:style-name="T5">] che quanto sopraindicato e dichiarato nella documentazione allegata corrisponde al vero;</text:span></text:p>
      <text:p text:style-name="P21"/>
      <text:p text:style-name="P22">e (barrare la casella che interessa)</text:p>
      <text:p text:style-name="P21">[ ] che in riferimento all'iniziativa oggetto della presente domanda NON sono stati ottenuti vantaggi di <text:s text:c="2"/>natura economica di qualsiasi genere di altri enti pubblici o privati;</text:p>
      <text:p text:style-name="P22">ovvero</text:p>
      <text:p text:style-name="P8"><text:span text:style-name="T5">[ ] che in riferimento all'iniziativa oggetto della presente domanda sono stati ottenuti i seguenti vantaggi di <text:s text:c="2"/></text:span><text:span text:style-name="T5">natura economica di qualsiasi genere (specificare l'importo e l'Ente erogatore):________________________</text:span></text:p>
      <text:p text:style-name="P21">_______________________________________________________________________________________;</text:p>
      <text:p text:style-name="P21"/>
      <text:p text:style-name="P8"><text:span text:style-name="T5">[</text:span> <text:s/><text:span text:style-name="T5">] che non sono previste per la realizzazione dell'iniziativa entrate a carico degli utenti;</text:span></text:p>
      <text:p text:style-name="P22">ovvero</text:p>
      <text:p text:style-name="P21">[ <text:s/>] che è prevista a carico degli utenti una compartecipazione prevista secondo quanto dettagliato nel quadro presunto della manifestazione;</text:p>
      <text:p text:style-name="P21"/>
      <text:p text:style-name="P8">[ ] d<text:span text:style-name="T20">i non appartenere a partiti politici o organizzazioni sindacali o soggetti di cui all'art. 13 del vigente regolamento Comunale per l'esercizio del gioco lecito approvato con Deliberazione del Consiglio Comunale n° 35/2018;</text:span></text:p>
      <text:p text:style-name="P8"/>
      <text:p text:style-name="P21">Ai sensi dell'art.28, comma 2, del DPR 29/09/73 n. 600, che stabilisce che, le Regioni, le Province, i Comuni e gli altri Enti Pubblici hanno l'obbligo di operare una ritenuta del 4% a titolo di acconto IRPEF o IRPEG, con obbligo di rivalsa, sull'ammontare dei contributi corrisposti ad imprese, esclusi solo quelli per l'acquisto di beni strumentali e viste le successive risoluzioni del Ministero delle Finanze con le quali è stato chiarito che la suddetta disposizione è applicabile anche agli “Enti non commerciali” allorchè essi svolgono un'attività suscettibile di corrispettivi aventi natura commerciale assoggettabili alla disciplina dell'IVA e/o dell'IRPEF/IRPEG.</text:p>
      <text:p text:style-name="P21"/>
      <text:p text:style-name="P8"><text:span text:style-name="T5">[</text:span> <text:s/><text:span text:style-name="T5">]</text:span> che l'impresa/ente/associazione <text:span text:style-name="T8">non svolge</text:span> attività di natura commerciale;</text:p>
      <text:p text:style-name="P8"><text:span text:style-name="T5">[</text:span> <text:s/><text:span text:style-name="T5">]</text:span> che l'impresa/ente/associazione <text:span text:style-name="T8">svolge</text:span> attività di natura commerciale ed il contributo è destinato a:</text:p>
      <text:p text:style-name="P8"><text:s text:c="19"/><text:span text:style-name="T6"><text:s/></text:span><text:span text:style-name="T22">[] </text:span><text:span text:style-name="T23"><text:s text:c="2"/></text:span><text:span text:style-name="T21">ad attività non commerciale</text:span></text:p>
      <text:p text:style-name="P37"/>
      <text:p text:style-name="P38"><text:span text:style-name="T18">[] <text:s text:c="3"/></text:span><text:span text:style-name="T24">ad attività commerciale</text:span></text:p>
      <text:p text:style-name="P37"/>
      <text:p text:style-name="P38"><text:span text:style-name="T18">[] </text:span><text:span text:style-name="T24">all'acquisto dei seguenti beni strumentali all'attività (</text:span><text:span text:style-name="T26">indicare specificatamente</text:span><text:span text:style-name="T25">):_____________________________________________________________________</text:span><text:span text:style-name="T25">_________________________________________________________________________________</text:span></text:p>
      <text:p text:style-name="P41"><text:span text:style-name="T19">[]</text:span><text:span text:style-name="T27"> <text:s text:c="3"/>a</text:span><text:span text:style-name="T20">ll'acquisto dei seguenti beni non strumentali all'attività (</text:span><text:span text:style-name="T28">indicare specificatamente):</text:span></text:p>
      <text:p text:style-name="P40">__________________________________________________________________________________________________________________________________________________________________</text:p>
      <text:p text:style-name="P40"/>
      <text:p text:style-name="P15"><text:span text:style-name="T20"><text:s text:c="22"/></text:span><text:span text:style-name="T18">[]</text:span><text:span text:style-name="T28"> <text:s text:c="2"/></text:span><text:span text:style-name="T27"><text:s/>per il sostentamento delle seguenti spese</text:span><text:span text:style-name="T20"> (</text:span><text:span text:style-name="T28">indicare specificatamente):</text:span></text:p>
      <text:p text:style-name="P39">____________________________________________________________________________________________________________________________________________________________________</text:p>
      <text:p text:style-name="P25"><text:s text:c="9"/></text:p>
      <text:p text:style-name="P27"><text:soft-page-break/>[ ] Che l’impresa/ente/associazione beneficiario, in quanto ONLUS iscritta <text:s text:c="3"/>al n. _______ dell'anagrafe unica delle ONLUS presso il Ministero delle Finanze, <text:s/>non è soggetta all’applicazione di ritenuta (ex art. 28, comma 2, D.P.R. 600/73) ai sensi dell’art. 16, comma 1, <text:s/>D.lgs 460/97</text:p>
      <text:p text:style-name="P10"/>
      <text:p text:style-name="P10">MI IMPEGNO</text:p>
      <text:p text:style-name="P10"/>
      <text:p text:style-name="P8">consapevole del fatto che la mancata ottemperanza di quanto dichiarato comporta l'applicazione di sanzioni come specificato nel vigente “Regolamento per la disciplina della gestione dei rifiuti” <text:span text:style-name="T9">(Delibera di Consiglio Comunale n. 20 del 29/03/2018)</text:span><text:span text:style-name="T11">;</text:span></text:p>
      <text:p text:style-name="P26">[ ] ad effettuare la raccolta differenziata come prevista da suddetto regolamento.</text:p>
      <text:p text:style-name="P23"/>
      <text:p text:style-name="P3">Il/la sottoscritto/a è consapevole che:</text:p>
      <text:list xml:id="list8590171502286836781" text:style-name="L1">
        <text:list-header>
          <text:p text:style-name="P51">- <text:s/>rimane a carico del soggetto dichiarante ogni responsabilità conseguente;</text:p>
          <text:p text:style-name="P51"/>
        </text:list-header>
      </text:list>
      <text:p text:style-name="P3"/>
      <text:p text:style-name="P8"><text:span text:style-name="T9">Luogo e data <text:s text:c="4"/></text:span><text:span text:style-name="T11"><text:s text:c="63"/></text:span><text:span text:style-name="T9">In fede</text:span></text:p>
      <text:p text:style-name="P3"/>
      <text:p text:style-name="P2">__________________________/______________ <text:s text:c="7"/>___________________________________</text:p>
      <text:p text:style-name="P7"><text:s text:c="84"/><text:span text:style-name="T14"><text:s/></text:span><text:span text:style-name="T15">firma da apporre davanti all'impiegato oppure allegare</text:span></text:p>
      <text:p text:style-name="P14"><text:s text:c="130"/>fotocopia del documento di riconoscimento in corso di validità</text:p>
      <text:p text:style-name="P4"/>
      <text:p text:style-name="P3"/>
      <text:p text:style-name="P3">Io sottoscritto/a_______________________________ preso atto dell'informativa sul trattamento dei dati conferiti, ai sensi dell'art. 13 del D.Lgs. 30 Giugno 2003, n. 196 e del Regolamento Europeo 2016/679,</text:p>
      <text:p text:style-name="P3"/>
      <text:p text:style-name="P3"/>
      <text:p text:style-name="P5">ACCONSENTO</text:p>
      <text:p text:style-name="P4"/>
      <text:p text:style-name="P3">nel rispetto delle disposizioni di legge, al trattamento dei miei dati personali, anche sensibili, per le finalità di cui alla presente richiesta.</text:p>
      <text:p text:style-name="P3"/>
      <text:p text:style-name="P8"><text:span text:style-name="T9">Luogo e data <text:s text:c="4"/></text:span><text:span text:style-name="T11"><text:s text:c="63"/></text:span><text:span text:style-name="T9">In fede</text:span></text:p>
      <text:p text:style-name="P3"/>
      <text:p text:style-name="P2">__________________________/______________ <text:s text:c="7"/>___________________________________</text:p>
      <text:p text:style-name="P7"><text:s text:c="84"/><text:span text:style-name="T14"><text:s/></text:span><text:span text:style-name="T15">firma da apporre davanti all'impiegato oppure allegare</text:span></text:p>
      <text:p text:style-name="P14"><text:s text:c="130"/>fotocopia del documento di riconoscimento in corso di validità</text:p>
      <text:p text:style-name="P4"/>
      <text:p text:style-name="P12"/>
      <text:p text:style-name="P6">Allegare:</text:p>
      <text:p text:style-name="P42">1) Programma della/e manifestazione/i;</text:p>
      <text:p text:style-name="P42">2) Ultimo bilancio regolarmente approvato <text:s/>dall'assemblea della società;</text:p>
      <text:p text:style-name="P42">3) Rendiconto e descrizione delle iniziative effettuate nel corso dell'ultimo triennio;</text:p>
      <text:p text:style-name="P42">4) Copia documento di identità del richied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, sans-serif"/>
    <style:font-face style:name="Calibri" svg:font-family="Calibri"/>
    <style:font-face style:name="OpenSymbol" svg:font-family="OpenSymbol"/>
    <style:font-face style:name="SymbolMT" svg:font-family="SymbolMT"/>
    <style:font-face style:name="Times New Roman1" svg:font-family="'Times New Roman'" style:font-family-generic="roman"/>
    <style:font-face style:name="Arial3" svg:font-family="Arial" style:font-family-generic="swiss"/>
    <style:font-face style:name="TimesNewRomanPS-BoldMT" svg:font-family="TimesNewRomanPS-BoldMT" style:font-family-generic="swiss"/>
    <style:font-face style:name="TimesNewRomanPS-ItalicMT" svg:font-family="TimesNewRomanPS-ItalicMT" style:font-family-generic="swiss"/>
    <style:font-face style:name="TimesNewRomanPSMT" svg:font-family="TimesNewRomanPSMT" style:font-family-generic="swiss"/>
    <style:font-face style:name="Times New Roman" svg:font-family="'Times New Roman'" style:font-family-generic="roman" style:font-pitch="variable"/>
    <style:font-face style:name="Times New Roman2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loext:contextual-spacing="false" fo:margin-top="0cm" fo:margin-bottom="0.349cm" fo:line-height="100%" fo:text-align="justify" style:justify-single-word="false"/>
      <style:text-properties fo:font-size="7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MT1" style:family="text">
      <style:text-properties fo:color="#000000" style:font-name="Arial1"/>
    </style:style>
    <style:style style:name="MT2" style:family="text">
      <style:text-properties fo:color="#000080" style:font-name="Arial1"/>
    </style:style>
    <style:style style:name="MT3" style:family="text">
      <style:text-properties fo:color="#000000" style:font-name="Arial1" fo:background-color="transparen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i sensi del D.lgs. 196\2003 e ss.mm.ii e del Regolamento Europeo UE 679\2016, si informa che il titolare del trattamento è il Comune di Montopoli in Val d'Arno. I dati personali raccolti dall’Amministrazione Comunale saranno trattati, anche con mezzi informatici, esclusivamente per il procedimento per il quale la presente dichiarazione viene resa. Il Responsabile della Protezione dei Dati è contattabile al numero 331 198 4944, e-mail: </text:span><text:a xlink:type="simple" xlink:href="mailto:dpo@comune.montopoli.pi.it" text:style-name="Internet_20_link" text:visited-style-name="Visited_20_Internet_20_Link"><text:span text:style-name="MT2">dpo@comune.montopoli.pi.it</text:span></text:a><text:span text:style-name="MT1">. </text:span><text:span text:style-name="MT3">Per maggiori informazioni è possibile consultare la sezione del sito <text:s/>http://www.comune.montopoli.pi.it/privacy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ca  Volpi</meta:initial-creator>
    <meta:creation-date>2023-01-17T12:03:18.55</meta:creation-date>
    <dc:date>2024-10-21T13:12:27.24</dc:date>
    <meta:editing-duration>PT2H42M10S</meta:editing-duration>
    <meta:editing-cycles>27</meta:editing-cycles>
    <meta:generator>OpenOffice/4.1.15$Win32 OpenOffice.org_project/4115m2$Build-9813</meta:generator>
    <meta:document-statistic meta:table-count="6" meta:image-count="0" meta:object-count="0" meta:page-count="6" meta:paragraph-count="141" meta:word-count="1169" meta:character-count="11990"/>
  </office:meta>
</office:document-meta>
</file>